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34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34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/>
    </style:style>
    <style:style style:name="P48" style:parent-style-name="Normal" style:family="paragraph">
      <style:paragraph-properties fo:widows="0" fo:orphans="0" fo:text-align="justify" fo:line-height="150%"/>
    </style:style>
    <style:style style:name="P49" style:parent-style-name="Normal" style:family="paragraph">
      <style:paragraph-properties fo:widows="0" fo:orphans="0" fo:text-align="justify" fo:line-height="150%"/>
    </style:style>
    <style:style style:name="P50" style:parent-style-name="Normal" style:family="paragraph">
      <style:paragraph-properties fo:widows="0" fo:orphans="0"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/text:p>
      <text:p text:style-name="P11"><text:span text:style-name="T12">TARYBA</text:span><text:span text:style-name="T13"><text:s/></text:span></text:p>
      <text:p text:style-name="P14"/>
      <text:p text:style-name="P15">SPRENDIMAS</text:p>
      <text:p text:style-name="P16"><text:span text:style-name="T17">DĖL JONIŠKIO RAJONO SAVIVALDYBĖS TARYBOS 2008 M. LIEPOS 10 D. SPRENDIMO NR. T-126 „DĖL JONIŠKIO RAJONO SAVIVALDYBĖS ŠVIETIMO ĮSTAIGŲ MOKAMŲ PASLAUGŲ ĮKAINIŲ“ PAKEITIMO</text:span></text:p>
      <text:p text:style-name="P18"/>
      <text:p text:style-name="P19">2013 m. birželio 27 d. Nr. T-103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. sprendimą Nr. T-126 „Dėl Joniškio rajono savivaldybės švietimo įstaigų mokamų paslaugų įkainių“ (su pakeitimais ir papildymais, padarytais Joniškio rajono savivaldybės tarybos 2009 m. lapkričio 19 d. sprendimu Nr. T-269, 2010 m. vasario 4 d. sprendimu Nr. T-10, 2010 m. rugsėjo 23 d. sprendimu Nr. T-165, 2011 m. gegužės 26 d. sprendimu Nr. T-84, 2011 m. rugpjūčio 25 d. sprendimu Nr. T-138 ir 2012 m. lapkričio 22 d. sprendimu Nr. T-201):</text:span></text:p>
      <text:p text:style-name="P31"><text:span text:style-name="T32">1</text:span><text:span text:style-name="T33">.</text:span><text:span text:style-name="T34"><text:tab/>2.3 punktą išdėstyti taip:</text:span></text:p>
      <text:p text:style-name="P35"><text:span text:style-name="T36">„</text:span><text:span text:style-name="T37">2.3</text:span><text:span text:style-name="T38">. mokyklai, vežusiai rajono varžybų, olimpiadų rajoninių turų nugalėtojus į šalies sporto varžybas, mokomųjų dalykų olimpiadas atstovauti Joniškio rajonui ir kitus renginius, kompensuojamos tik kuro išlaidos pagal pateiktą sąskaitą faktūrą“;</text:span></text:p>
      <text:p text:style-name="P39"><text:span text:style-name="T40">2</text:span><text:span text:style-name="T41">.</text:span><text:span text:style-name="T42"><text:tab/>2.6 punktą išdėstyti taip:</text:span></text:p>
      <text:p text:style-name="P43"><text:span text:style-name="T44">„</text:span><text:span text:style-name="T45">2.6</text:span><text:span text:style-name="T46">. Joniškio sporto centrui, vežusiam rajono sporto klubų sportininkus ir Joniškio rajono mokyklų mokinius į šalies sporto varžybas, olimpiadas, konkursus ir kitus renginius, kompensuojamos tik kuro išlaidos pagal Sporto centro pateiktą sąskaitą faktūrą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50:00Z</meta:creation-date>
    <dc:date>2015-11-12T11:50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2" meta:character-count="1789" meta:row-count="61" meta:non-whitespace-character-count="1544"/>
  </office:meta>
</office:document-meta>
</file>