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font-size-complex="12pt" style:language-asian="lt" style:country-asian="LT"/>
    </style:style>
    <style:style style:name="P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fo:language="en" fo:country="US" style:language-asian="lt" style:country-asian="LT"/>
    </style:style>
    <style:style style:name="P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fo:language="en" fo:country="US"/>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justify" fo:line-height="150%"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P25" style:parent-style-name="Normal" style:family="paragraph">
      <style:paragraph-properties fo:widows="0" fo:orphans="0" fo:text-align="justify" fo:line-height="150%" fo:text-indent="0.5076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line-height="150%" fo:text-indent="0.9in"/>
      <style:text-properties fo:font-weight="bold" style:font-weight-asian="bold" style:font-size-complex="12pt"/>
    </style:style>
    <style:style style:name="P29" style:parent-style-name="Normal" style:family="paragraph">
      <style:paragraph-properties fo:widows="0" fo:orphans="0" fo:text-align="center" fo:line-height="150%"/>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widows="0" fo:orphans="0" fo:line-height="150%"/>
      <style:text-properties style:font-size-complex="12pt"/>
    </style:style>
    <style:style style:name="P35" style:parent-style-name="Normal" style:family="paragraph">
      <style:paragraph-properties fo:widows="0" fo:orphans="0" fo:text-align="justify" fo:line-height="150%" fo:text-indent="0.5076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076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07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076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07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076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076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076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076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076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076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07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07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507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076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076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07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07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076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07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07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07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07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07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07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style:style>
    <style:style style:name="P111" style:parent-style-name="Normal" style:family="paragraph">
      <style:paragraph-properties fo:widows="0" fo:orphans="0"/>
    </style:style>
    <style:style style:name="P112" style:parent-style-name="Normal" style:family="paragraph">
      <style:paragraph-properties fo:widows="0" fo:orphans="0"/>
    </style:style>
    <style:style style:name="P113" style:parent-style-name="Normal" style:family="paragraph">
      <style:paragraph-properties fo:widows="0" fo:orphans="0"/>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7">JONIŠKIO RAJONO SAVIVALDYBĖS TARYBA</text:p>
      <text:p text:style-name="P8"/>
      <text:p text:style-name="P9">SPRENDIMAS</text:p>
      <text:p text:style-name="P10">DĖL JONIŠKIO RAJONO SAVIVALDYBĖS TARYBOS 2007 M. RUGPJŪČIO 9 D. SPRENDIMO NR. T-165 „DĖL JONIŠKIO RAJONO SAVIVALDYBEI NUOSAVYBĖS TEISE PRIKLAUSANČIŲ GYVENAMŲJŲ PATALPŲ NUOMOS MOKESČIO“ PAKEITIMO</text:p>
      <text:p text:style-name="P11"/>
      <text:p text:style-name="P12">2010 m. birželio 3 d. Nr. T-97</text:p>
      <text:p text:style-name="P13">Joniškis</text:p>
      <text:p text:style-name="P14"/>
      <text:p text:style-name="P15"/>
      <text:p text:style-name="P16"><text:span text:style-name="T17">Vadovaudamasi Lietuvos Respublikos vietos savivaldos įstatymo<text:s/></text:span><text:span text:style-name="T18">(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18 straipsnio 1 dalimi,<text:s/></text:span><text:span text:style-name="T23">Joniškio rajono savivaldybės taryba<text:s/></text:span><text:span text:style-name="T24">nusprendžia</text:span></text:p>
      <text:p text:style-name="P25"><text:span text:style-name="T26">1</text:span><text:span text:style-name="T27">. Pakeisti Joniškio rajono savivaldybei nuosavybės teise priklausančių gyvenamųjų patalpų nuomos mokesčio apskaičiavimo, surinkimo ir naudojimo tvarkos aprašo, patvirtinto Joniškio rajono savivaldybės tarybos 2007 m. rugpjūčio 9 d. sprendimo Nr. T-165 1.1 punktu, III skyrių ir jį išdėstyti taip:</text:span></text:p>
      <text:p text:style-name="P28"/>
      <text:p text:style-name="P29"><text:span text:style-name="T30">„</text:span><text:span text:style-name="T31">III</text:span><text:span text:style-name="T32">.<text:s/></text:span><text:span text:style-name="T33">NUOMOS MOKESČIO APSKAITA IR IŠIEŠKOJIMAS</text:span></text:p>
      <text:p text:style-name="P34"/>
      <text:p text:style-name="P35"><text:span text:style-name="T36">14</text:span><text:span text:style-name="T37">. Nuomos mokestis kaupiamas Joniškio rajono savivaldybės administracijos banko sąskaitoje.</text:span></text:p>
      <text:p text:style-name="P38"><text:span text:style-name="T39">15</text:span><text:span text:style-name="T40">. Nuomos mokesčio apskaitą tvarko:</text:span></text:p>
      <text:p text:style-name="P41"><text:span text:style-name="T42">15.1</text:span><text:span text:style-name="T43">. savivaldybės administracijos Buhalterinės apskaitos skyrius (savivaldybės gyvenamųjų patalpų ne Joniškio mieste);</text:span></text:p>
      <text:p text:style-name="P44"><text:span text:style-name="T45">15.2</text:span><text:span text:style-name="T46">. nuomotojo konkurso būdu pasirinkta įmonė, su kuria pasirašyta sutartis dėl nuomos mokesčio surinkimo (toliau – nuomos administratorius) (Joniškio mieste esančių savivaldybės gyvenamųjų patalpų).</text:span></text:p>
      <text:p text:style-name="P47"><text:span text:style-name="T48">16</text:span><text:span text:style-name="T49">. Kiekvienos gyvenamosios patalpos nuomos mokesčio apskaita tvarkoma atskirai.</text:span></text:p>
      <text:p text:style-name="P50"><text:span text:style-name="T51">17</text:span><text:span text:style-name="T52">. Jeigu nuomininkas nesumoka nuomos mokesčio 2 kalendorinius mėnesius nuo sutartyje nustatyto termino, nuomos administratorius arba seniūnas siunčia raginimą nuomininkui sumokėti nuomos mokestį. Raginime turi būti nurodyta:</text:span></text:p>
      <text:p text:style-name="P53"><text:span text:style-name="T54">17.1</text:span><text:span text:style-name="T55">. nuomos administratoriaus ar seniūnijos pavadinimas;</text:span></text:p>
      <text:p text:style-name="P56"><text:span text:style-name="T57">17.2</text:span><text:span text:style-name="T58">. nuomininko vardas, pavardė, nuomojamos patalpos adresas;</text:span></text:p>
      <text:p text:style-name="P59"><text:span text:style-name="T60">17.3</text:span><text:span text:style-name="T61">. raginimo išsiuntimo data;</text:span></text:p>
      <text:p text:style-name="P62"><text:span text:style-name="T63">17.4</text:span><text:span text:style-name="T64">. reikalinga sumokėti mokesčio suma;</text:span></text:p>
      <text:p text:style-name="P65"><text:span text:style-name="T66">17.5</text:span><text:span text:style-name="T67">. terminas, per kurį nuomininkas turi sumokėti skolą;</text:span></text:p>
      <text:p text:style-name="P68"><text:span text:style-name="T69">17.6</text:span><text:span text:style-name="T70">. pastaba, kad nesumokėjus nurodytos sumos per nurodytą terminą, mokestis bus išieškotas Civilinio proceso kodekso nustatyta tvarka.</text:span></text:p>
      <text:p text:style-name="P71"><text:span text:style-name="T72">18</text:span><text:span text:style-name="T73">. Jei nuomininkas nuomos administratoriui įteikus raginimą per 30 kalendorinių dienų po raginimo įteikimo nesumoka nuomos mokesčio arba su nuomos administratoriumi nesudaro susitarimo dėl skolos sumokėjimo dalimis arba jei nuomininkas be pateisinamų priežasčių 2 mėnesius nevykdo susitarimo dėl skolos sumokėjimo dalimis, nuomos administratorius gali:</text:span></text:p>
      <text:p text:style-name="P74"><text:span text:style-name="T75">18.1</text:span><text:span text:style-name="T76">. kreiptis į teismą dėl skolos už savivaldybės gyvenamųjų patalpų nuomą priteisimo;</text:span></text:p>
      <text:p text:style-name="P77"><text:span text:style-name="T78">18.2</text:span><text:span text:style-name="T79">. pateikti Joniškio rajono savivaldybės socialinio būsto fondo naudojimo komisijai (toliau – komisija) visus dokumentus, reikalingus sutarčiai su socialinio būsto nuomininku nutraukti, asmenims iš nuomojamų patalpų iškeldinti, skolai už socialinio būsto nuomą priteisti;</text:span></text:p>
      <text:p text:style-name="P80"><text:span text:style-name="T81">18.3</text:span><text:span text:style-name="T82">. pateikti savivaldybės administracijos Juridiniam skyriui visus dokumentus, reikalingus sutarčiai su savivaldybės gyvenamųjų patalpų, nepriskirtų Socialinio būsto fondui, nuomininku nutraukti, asmenims iš nuomojamų patalpų iškeldinti, skolai už šių patalpų nuomą priteisti.</text:span></text:p>
      <text:p text:style-name="P83"><text:span text:style-name="T84">19</text:span><text:span text:style-name="T85">. Jei savivaldybės gyvenamųjų patalpų nuomininkas seniūnui įteikus raginimą per 30 kalendorinių dienų po raginimo įteikimo nesumoka nuomos mokesčio arba su savivaldybės administracija nesudaro susitarimo dėl skolos sumokėjimo dalimis, arba jei nuomininkas be pateisinamų priežasčių 2 mėnesius nevykdo susitarimo dėl skolos sumokėjimo dalimis, seniūnas gali:</text:span></text:p>
      <text:p text:style-name="P86"><text:span text:style-name="T87">19.1</text:span><text:span text:style-name="T88">. pateikti komisijai visus dokumentus, reikalingus sutarčiai su socialinio būsto nuomininku nutraukti, asmenims iš nuomojamų patalpų iškeldinti, skolai už socialinio būsto nuomą priteisti;</text:span></text:p>
      <text:p text:style-name="P89"><text:span text:style-name="T90">19.2</text:span><text:span text:style-name="T91">. pateikti savivaldybės administracijos Juridiniam skyriui visus dokumentus, reikalingus sutarčiai su savivaldybės gyvenamųjų patalpų, nepriskirtų Socialinio būsto fondui, nuomininku nutraukti, asmenims iš nuomojamų patalpų iškeldinti, skolai už šių patalpų nuomą priteisti.</text:span></text:p>
      <text:p text:style-name="P92"><text:span text:style-name="T93">20</text:span><text:span text:style-name="T94">. Komisija, priėmusi sprendimą nutraukti sutartį su socialinio būsto nuomininku, asmenį iškeldinti iš nuomojamų patalpų nesuteikiant kitų gyvenamųjų patalpų ir (arba) priteisti skolą už socialinio būsto nuomą, pateikia savivaldybės administracijos Juridiniam skyriui reikiamus dokumentus ir komisijos posėdžio protokolą su siūlymais dėl tolimesnių procesinių veiksmų dėl socialinio būsto skolininkų.</text:span></text:p>
      <text:p text:style-name="P95"><text:span text:style-name="T96">21</text:span><text:span text:style-name="T97">. Savivaldybės administracijos Juridinis skyrius parengia ir pateikia teismui dokumentus dėl sutarčių su savivaldybės gyvenamųjų patalpų nuomininkais nutraukimo ir asmenų iškeldinimo iš nuomojamų patalpų nesuteikiant kitų gyvenamųjų patalpų, skolų už gyvenamųjų patalpų nuomą priteisimo.</text:span></text:p>
      <text:p text:style-name="P98"><text:span text:style-name="T99">22</text:span><text:span text:style-name="T100">. Savivaldybės administracijos Juridinis skyrius įsiteisėjusį teismo įsakymą dėl skolos išieškojimo perduoda antstoliams priverstinai vykdyti, jei nuomininkas geranoriškai jo neįvykdo arba nesudaro susitarimo su savivaldybės administracija dėl skolos sumokėjimo dalimis, arba nuomininkas 2 mėnesius be pateisinamų priežasčių nevykdo su savivaldybės administracija sudaryto susitarimo dėl skolos sumokėjimo dalimis.</text:span></text:p>
      <text:p text:style-name="P101"><text:span text:style-name="T102">23</text:span><text:span text:style-name="T103">. Įsiteisėjusio teismo sprendimo dėl asmenų iškeldinimo iš nuomojamų patalpų kopiją savivaldybės administracijos Juridinis skyrius perduoda nuomos administratoriui arba seniūnui, kurio veiklos teritorijoje yra savivaldybės gyvenamosios patalpos. Nuomos administratorius arba seniūnas organizuoja geranorišką teismo sprendimo vykdymą.</text:span></text:p>
      <text:p text:style-name="P104"><text:span text:style-name="T105">24</text:span><text:span text:style-name="T106">. Jei per 1 mėnesį teismo sprendimas dėl nuomininko iškeldinimo nėra geranoriškai įvykdomas, nuomos administratorius arba seniūnas informuoja savivaldybės administracijos Juridinį skyrių, kuris imasi priverstinio teismo sprendimo vykdymo veiksmų.“</text:span></text:p>
      <text:p text:style-name="P107"><text:span text:style-name="T108">2</text:span><text:span text:style-name="T109">. Laikyti šio sprendimo 1 punkte nurodyto tvarkos aprašo 18 punktą 25 punktu.</text:span></text:p>
      <text:p text:style-name="P110"/>
      <text:p text:style-name="P111"/>
      <text:p text:style-name="P112"/>
      <text:p text:style-name="P113"><text:span text:style-name="T114">Savivaldybės meras</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Romaldas Gad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meta:initial-creator>
    <dc:creator>Adlib User</dc:creator>
    <meta:creation-date>2015-11-25T09:45:00Z</meta:creation-date>
    <dc:date>2015-11-25T09:45:00Z</dc:date>
    <meta:print-date>2009-02-21T09:16:00Z</meta:print-date>
    <meta:template xlink:href="Normal" xlink:type="simple"/>
    <meta:editing-cycles>2</meta:editing-cycles>
    <meta:editing-duration>PT0S</meta:editing-duration>
    <meta:document-statistic meta:page-count="3" meta:paragraph-count="40" meta:word-count="703" meta:character-count="5859" meta:row-count="162" meta:non-whitespace-character-count="5196"/>
  </office:meta>
</office:document-meta>
</file>