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764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break-before="page"/>
    </style:style>
    <style:style style:name="P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keep-with-next="always" fo:keep-together="always"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keep-with-next="always" fo:keep-together="always"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88" style:parent-style-name="Normal" style:family="paragraph">
      <style:paragraph-properties fo:keep-with-next="always" fo:keep-together="always"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keep-with-next="always" fo:keep-together="always"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112" style:parent-style-name="Normal" style:family="paragraph">
      <style:paragraph-properties fo:keep-with-next="always" fo:keep-together="always"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277in">
        <style:tab-stops>
          <style:tab-stop style:type="left" style:position="0.7625in"/>
        </style:tab-stops>
      </style:paragraph-properties>
    </style:style>
    <style:style style:name="P136" style:parent-style-name="Normal" style:family="paragraph">
      <style:paragraph-properties fo:keep-with-next="always" fo:keep-together="always"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keep-with-next="always" fo:keep-together="always" fo:widows="0" fo:orphans="0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text:s/></text:p>
      <text:p text:style-name="P7">DĖL PASLAUGOS KAINOS KOMPENSAVIMO</text:p>
      <text:p text:style-name="P8"/>
      <text:p text:style-name="P9">2011 m. gruodžio 22 d. Nr. T-333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38 punktu, 18 straipsnio 1 dalimi ir 6 straipsnio 12 dalimi, Šiaulių miesto savivaldybės taryba n u s p r e n d ž i a:</text:span></text:p>
      <text:p text:style-name="P19"><text:span text:style-name="T20">1</text:span><text:span text:style-name="T21">. Nustatyti, kad pirtyje J. Basanavičiaus g. 11, Šiauliuose, teikiamos dušo paslaugos kaina yra kompensuojama Šiaulių miesto savivaldybės biudžeto sąskaita šioms asmenų grupėms:</text:span></text:p>
      <text:p text:style-name="P22"><text:span text:style-name="T23">1.1</text:span><text:span text:style-name="T24">. ikimokyklinio amžiaus vaikams ir mokykloje besimokantiems vaikams;</text:span></text:p>
      <text:p text:style-name="P25"><text:span text:style-name="T26">1.2</text:span><text:span text:style-name="T27">. neįgaliesiems, kurių nedarbingumo lygis ne mažesnis kaip 60 procentų;</text:span></text:p>
      <text:p text:style-name="P28"><text:span text:style-name="T29">1.3</text:span><text:span text:style-name="T30">. pensininkams.</text:span></text:p>
      <text:p text:style-name="P31"><text:span text:style-name="T32">2</text:span><text:span text:style-name="T33">. nustatyti 1 punkte nurodytoms asmenų grupėms tokius dušo paslaugos kainos kompensavimo dydžius:</text:span></text:p>
      <text:p text:style-name="P34"><text:span text:style-name="T35">2.1</text:span><text:span text:style-name="T36">. ikimokyklinio amžiaus vaikams ir mokykloje besimokantiems vaikams – 3 Lt;</text:span></text:p>
      <text:p text:style-name="P37"><text:span text:style-name="T38">2.2</text:span><text:span text:style-name="T39">. pensininkams ir neįgaliesiems, kurių nedarbingumo lygis ne mažesnis kaip 60 proc. – 3 Lt.</text:span></text:p>
      <text:p text:style-name="P40"><text:span text:style-name="T41">3</text:span><text:span text:style-name="T42">. Nustatyti, kad dušo paslaugos kainos kompensavimo dydis galioja pirties darbo laiku.</text:span></text:p>
      <text:p text:style-name="P43"><text:span text:style-name="T44">4</text:span><text:span text:style-name="T45">. Patvirtinti Dušo paslaugos kainos kompensavimo tvarkos aprašą (pridedama).</text:span></text:p>
      <text:p text:style-name="P46"><text:span text:style-name="T47">5</text:span><text:span text:style-name="T48">. Pripažinti netekusiais galios:</text:span></text:p>
      <text:p text:style-name="P49"><text:span text:style-name="T50">5.1</text:span><text:span text:style-name="T51">. Šiaulių miesto savivaldybės tarybos 2009 m. lapkričio 19 d. sprendimo Nr. T-351 „Dėl pirties paslaugų organizavimo“ 1, 2, 3, 4, 5, 6 ir 8 punktus;</text:span></text:p>
      <text:p text:style-name="P52"><text:span text:style-name="T53">5.2</text:span><text:span text:style-name="T54">. Šiaulių miesto savivaldybės tarybos 2011 m. vasario 24 d. sprendimą Nr. T-35 „Dėl Šiaulių miesto savivaldybės tarybos 2009 m. lapkričio 19 d. sprendimo Nr. T-351 „Dėl pirties paslaugų organizavimo“ pakeitimo“.</text:span></text:p>
      <text:p text:style-name="P55"><text:span text:style-name="T56">6</text:span><text:span text:style-name="T57">. Nustatyti, kad šis sprendimas įsigalioja nuo 2012 m. sausio 1 d.</text:span></text:p>
      <text:p text:style-name="P58"><text:span text:style-name="T59">Šis sprendi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ustinas Sartauskas<text:s/></text:span></text:p>
      <text:p text:style-name="P70"/>
      <text:soft-page-break/>
      <text:p text:style-name="P71">PATVIRTINTA</text:p>
      <text:p text:style-name="P72">Šiaulių miesto savivaldybės tarybos</text:p>
      <text:p text:style-name="P73">2011 m. gruodžio 22 d. sprendimu Nr. T-333</text:p>
      <text:p text:style-name="P74"/>
      <text:p text:style-name="P75"/>
      <text:p text:style-name="P76"><text:span text:style-name="T77">DUŠO PASLAUGOS KAINOS KOMPENSAVIMO TVARKOS APRAŠAS<text:s/>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Dušo paslaugos kainos kompensavimo tvarkos aprašas (toliau – aprašas) nustato dušo paslaugos skyrimo procedūrą, informacijos apie kompensuojamosios dušo paslaugos teikimo reikalavimus ir kainos kompensavimo sąlygas.</text:span></text:p>
      <text:p text:style-name="P87"/>
      <text:p text:style-name="P88"><text:span text:style-name="T89">II</text:span><text:span text:style-name="T90">.<text:s/></text:span><text:span text:style-name="T91">KOMPENSUOJAMOSIOS DUŠO PASLAUGOS TEIKIMO ORGANIZAVIMAS</text:span></text:p>
      <text:p text:style-name="P92"/>
      <text:p text:style-name="P93"><text:span text:style-name="T94">2</text:span><text:span text:style-name="T95">. Kompensuojamoji paslauga – maudymasis duše.</text:span></text:p>
      <text:p text:style-name="P96"><text:span text:style-name="T97">3</text:span><text:span text:style-name="T98">. Dušo paslauga teikiama nuolatiniams Lietuvos Respublikos gyventojams, kurie yra deklaravę gyvenamąją vietą Šiaulių mieste. Dušo paslauga teikiama miesto pirtyje J. Basanavičiaus g. 11, Šiauliuose.</text:span></text:p>
      <text:p text:style-name="P99"><text:span text:style-name="T100">4</text:span><text:span text:style-name="T101">. Pirties darbo laiku dušo paslaugos kaina kompensuojama asmenims, kurių grupes nustato Šiaulių miesto savivaldybės taryba (toliau – Savivaldybės taryba).</text:span></text:p>
      <text:p text:style-name="P102"><text:span text:style-name="T103">5</text:span><text:span text:style-name="T104">. Asmuo, turintis teisę gauti kompensuojamąją dušo paslaugą, gali ja naudotis du kartus per savaitę.</text:span></text:p>
      <text:p text:style-name="P105"><text:span text:style-name="T106">6</text:span><text:span text:style-name="T107">. Asmuo, pretenduojantis gauti kompensaciją už dušo paslaugą, atvykęs į pirtį privalo dušo paslaugos teikėjui pateikti pensininko, neįgaliojo ar moksleivio pažymėjimą.</text:span></text:p>
      <text:p text:style-name="P108"><text:span text:style-name="T109">7</text:span><text:span text:style-name="T110">. Dušo paslaugos teikėjas privalo įrašyti į atskirą registracijos žurnalą pateikto pažymėjimo numerį, asmens pavardę ir vardą.</text:span></text:p>
      <text:p text:style-name="P111"/>
      <text:p text:style-name="P112"><text:span text:style-name="T113">III</text:span><text:span text:style-name="T114">.<text:s/></text:span><text:span text:style-name="T115">KOMPENSUOJAMOSIOS DUŠO PASLAUGOS APMOKĖJIMAS</text:span></text:p>
      <text:p text:style-name="P116"/>
      <text:p text:style-name="P117"><text:span text:style-name="T118">8</text:span><text:span text:style-name="T119">. Dušo paslaugos kompensuojamos iš Šiaulių miesto savivaldybės biudžeto.</text:span></text:p>
      <text:p text:style-name="P120"><text:span text:style-name="T121">9</text:span><text:span text:style-name="T122">. Dušo paslaugos teikėjas, norėdamas, kad jam būtų kompensuojama dušo paslaugos kainos dalis, turi pasirašyti sutartį su Šiaulių miesto savivaldybės administracijos (toliau – Savivaldybės administracija) direktoriumi.</text:span></text:p>
      <text:p text:style-name="P123"><text:span text:style-name="T124">10</text:span><text:span text:style-name="T125">. Trūkstamą iki dušo paslaugos teikėjo nustatytos kainos sumą sumoka dušo paslaugos kainos kompensacija galintis pasinaudoti asmuo.</text:span></text:p>
      <text:p text:style-name="P126"><text:span text:style-name="T127">11</text:span><text:span text:style-name="T128">. Dušo paslaugos teikėjas iki kiekvieno mėnesio 10 dienos Savivaldybės administracijos Apskaitos skyriui pateikia asmenų, kurie pasinaudojo kompensuojamąja dušo paslauga, sąrašą ir sąskaitą faktūrą.</text:span></text:p>
      <text:p text:style-name="P129"><text:span text:style-name="T130">12</text:span><text:span text:style-name="T131">. Kompensavimo lėšas už praėjusio mėnesio suteiktą dušo paslaugą Savivaldybės administracija dušo paslaugos teikėjui perveda iki kiekvieno mėnesio 25 dienos pagal iki mėnesio 10 dienos pateiktą sąskaitą faktūrą.</text:span></text:p>
      <text:p text:style-name="P132"><text:span text:style-name="T133">13</text:span><text:span text:style-name="T134">. Dušo paslaugos teikėjas, norėdamas didinti dušo paslaugos kainą, privalo ne vėliau kaip prieš mėnesį iki kainos didinimo kreiptis į Savivaldybės administraciją ir pateikti informaciją apie kainos didinimo pagrįstumą.</text:span></text:p>
      <text:p text:style-name="P135"/>
      <text:p text:style-name="P136"><text:span text:style-name="T137">IV</text:span><text:span text:style-name="T138">.<text:s/></text:span><text:span text:style-name="T139">BAIGIAMOSIOS NUOSTATOS</text:span></text:p>
      <text:p text:style-name="P140"/>
      <text:p text:style-name="P141"><text:span text:style-name="T142">14</text:span><text:span text:style-name="T143">. Dušo paslaugos kainų kompensavimo dydį gali keisti arba panaikinti tik Savivaldybės taryba.</text:span></text:p>
      <text:p text:style-name="P144"><text:span text:style-name="T145">15</text:span><text:span text:style-name="T146">. Aprašą gali keisti, sustabdyti jo galiojimą arba pripažinti netekusiu galios Savivaldybės taryba.</text:span></text:p>
      <text:p text:style-name="P147"><text:span text:style-name="T148">16</text:span><text:span text:style-name="T149">. Tai, kas nereglamentuota šiame apraše, sprendžiama taip, kaip nustatyta Lietuvos Respublikos teisės aktuose.</text:span></text:p>
      <text:p text:style-name="P150"/>
      <text:p text:style-name="P151"><text:span text:style-name="T1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07T13:42:00Z</meta:creation-date>
    <dc:date>2018-02-07T13:42:00Z</dc:date>
    <meta:template xlink:href="Normal.dotm" xlink:type="simple"/>
    <meta:editing-cycles>2</meta:editing-cycles>
    <meta:editing-duration>PT0S</meta:editing-duration>
    <meta:document-statistic meta:page-count="3" meta:paragraph-count="138" meta:word-count="628" meta:character-count="4711" meta:row-count="263" meta:non-whitespace-character-count="4221"/>
  </office:meta>
</office:document-meta>
</file>