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margin-left="0.0416in" fo:margin-right="0.0013in" fo:text-indent="0.5493in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763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margin-left="0.043in" fo:text-indent="0.5513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/>
    </style:style>
    <style:style style:name="P26" style:parent-style-name="Normal" style:family="paragraph">
      <style:paragraph-properties fo:widows="0" fo:orphans="0" fo:text-align="justify" fo:line-height="150%">
        <style:tab-stops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VIEŠŲJŲ IŠORINIŲ DAILĖS KŪRINIŲ,</text:p>
      <text:p text:style-name="P7">ESANČIŲ ŠIAULIŲ MIESTO SAVIVALDYBĖS AR VALSTYBĖS NUOSAVYBĖS TEISE</text:p>
      <text:p text:style-name="P8">PRIKLAUSANČIOJE AR PATIKĖJIMO TEISE VALDOMOJE TERITORIJOJE IR ANT</text:p>
      <text:p text:style-name="P9">OBJEKTŲ, PRIKLAUSANČIŲ SAVIVALDYBEI<text:s/>NUOSAVYBĖS TEISE AR VALDOMŲ</text:p>
      <text:p text:style-name="P10">PATIKĖJIMO TEISE (IŠSKYRUS KAPINES),</text:p>
      <text:p text:style-name="P11">VERTĖS NUSTATYMO</text:p>
      <text:p text:style-name="P12"/>
      <text:p text:style-name="P13">2012 m. spalio 25 d. Nr. T-293</text:p>
      <text:p text:style-name="P14">Šiauliai</text:p>
      <text:p text:style-name="P15"/>
      <text:p text:style-name="P16"><text:span text:style-name="T17">Vadovaudamasi Lietuvos Respublikos vietos savivaldos įstatymo (Žin., 1994, Nr. 55- 1049; 2008, Nr. 113-4290) 16 straipsnio 2 dalies<text:s/></text:span><text:span text:style-name="T18">26 punktu ir atsižvelgdama į Šiaulių miesto savivaldybės administracijos direktoriaus 2012 m. kovo 1 d. įsakymu Nr. A-234 sudarytos Viešųjų išorinių dailės kūrinių ekspertų komisijos 2012 m. birželio 14 d. protokolo Nr. VAK-155 išvadą, Šiaulių miesto saviv</text:span><text:span text:style-name="T19">aldybės taryba, kaip Savivaldybės turto savininkė,<text:s/></text:span><text:span text:style-name="T20">nusprendžia<text:s/></text:span><text:span text:style-name="T21">patvirtinti Viešųjų išorinių dailės kūrinių, esančių Šiaulių miesto savivaldybės ar valstybės nuosavybės teise priklausančioje ar patikėjimo teise valdomoje teritorijoje ir ant objektų, priklau</text:span><text:span text:style-name="T22">sančių Savivaldybei nuosavybės teise ar valdomų patikėjimo teise (išskyrus kapines), vertę pagal pridedamą sąrašą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><text:span text:style-name="T27">Savivaldybės meras</text:span><text:span text:style-name="T28"><text:tab/>Ju</text:span><text:span text:style-name="T29">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18:00:00Z</meta:creation-date>
    <dc:date>2015-07-31T18:00:00Z</dc: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286" meta:row-count="35" meta:non-whitespace-character-count="1138"/>
  </office:meta>
</office:document-meta>
</file>