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fo:text-indent="0.5909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8784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878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878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8784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8784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8784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8784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878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878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878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ext-properties fo:color="#000000" style:font-size-complex="12pt" style:language-asian="lt" style:country-asian="LT"/>
    </style:style>
    <style:style style:name="P61" style:parent-style-name="Normal" style:family="paragraph">
      <style:paragraph-properties fo:widows="0" fo:orphans="0" fo:line-height="0.1458in"/>
      <style:text-properties fo:color="#000000" style:font-size-complex="12pt" style:language-asian="lt" style:country-asian="LT"/>
    </style:style>
    <style:style style:name="P62" style:parent-style-name="Normal" style:family="paragraph">
      <style:paragraph-properties fo:widows="0" fo:orphans="0" fo:line-height="0.1458in"/>
      <style:text-properties fo:color="#000000" style:font-size-complex="12pt" style:language-asian="lt" style:country-asian="LT"/>
    </style:style>
    <style:style style:name="P63" style:parent-style-name="Normal" style:family="paragraph">
      <style:paragraph-properties fo:widows="0" fo:orphans="0" fo:line-height="0.1458in"/>
    </style:style>
    <style:style style:name="P64" style:parent-style-name="Normal" style:family="paragraph">
      <style:paragraph-properties fo:widows="0" fo:orphans="0" fo:line-height="0.1458in">
        <style:tab-stops>
          <style:tab-stop style:type="left" style:position="5.118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DRAUDIMO RŪKYTI ŠIAULIŲ MIESTO VIEŠOSIOSE VIETOSE</text:p>
      <text:p text:style-name="P7"/>
      <text:p text:style-name="P8">2013 m. gegužės 30 d. Nr. T-l22</text:p>
      <text:p text:style-name="P9">Šiauliai</text:p>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6 straipsnio 2 dalies 36 punktu, Lietuvos Respublikos tabako kontrolės</text:span><text:span text:style-name="T17"><text:s/>įstatymo (Žin., 1996, Nr.<text:s/></text:span><text:a xlink:href="https://www.e-tar.lt/portal/lt/legalAct/TAR.F8090E375DA0" office:target-frame-name="_blank" xlink:show="new"><text:span text:style-name="T18">11-281</text:span></text:a><text:span text:style-name="T19">; 2003, Nr.<text:s/></text:span><text:a xlink:href="https://www.e-tar.lt/portal/lt/legalAct/TAR.084B9677FCAF" office:target-frame-name="_blank" xlink:show="new"><text:span text:style-name="T20">117-5317</text:span></text:a><text:span text:style-name="T21">; 2008, Nr.<text:s/></text:span><text:a xlink:href="https://www.e-tar.lt/portal/lt/legalAct/TAR.870134494A56" office:target-frame-name="_blank" xlink:show="new"><text:span text:style-name="T22">76-3006</text:span></text:a><text:span text:style-name="T23">) 19 straipsnio 3 dalimi ir atsižvelgdama į Šiaulių miesto savivaldybės bendruomenės sveikatos tarybos 2013-04-08 raštą Nr. S- 1 „Dėl nerūkymo zonų plėtros Šiaulių mieste“, Šiaulių miesto savivaldybės ta</text:span><text:span text:style-name="T24">ryba<text:s/></text:span><text:span text:style-name="T25">nusprendžia:</text:span></text:p>
      <text:p text:style-name="P26"><text:span text:style-name="T27">Uždrausti rūkyti:</text:span></text:p>
      <text:p text:style-name="P28"><text:span text:style-name="T29">1.1</text:span><text:span text:style-name="T30">. viešojo transporto keleivių įlaipinimo ir išlaipinimo stotelėse;</text:span></text:p>
      <text:p text:style-name="P31"><text:span text:style-name="T32">1.2</text:span><text:span text:style-name="T33">. Dainų pėsčiųjų tako atkarpoje nuo Tilžės iki Dainų gatvės;</text:span></text:p>
      <text:p text:style-name="P34"><text:span text:style-name="T35">1.3</text:span><text:span text:style-name="T36">. Vilniaus g. nuo turgaus iki Šiaulių viešbučio (pėsčiųjų atkarpoje);</text:span></text:p>
      <text:p text:style-name="P37"><text:span text:style-name="T38">1.4</text:span><text:span text:style-name="T39">. taksi stovėjimo aikštelėse;</text:span></text:p>
      <text:p text:style-name="P40"><text:span text:style-name="T41">1.5</text:span><text:span text:style-name="T42">. masinių renginių metu;</text:span></text:p>
      <text:p text:style-name="P43"><text:span text:style-name="T44">1.6</text:span><text:span text:style-name="T45">. kapinėse;</text:span></text:p>
      <text:p text:style-name="P46"><text:span text:style-name="T47">1.7</text:span><text:span text:style-name="T48">. viešosiose prekybos vietose;</text:span></text:p>
      <text:p text:style-name="P49"><text:span text:style-name="T50">1.8</text:span><text:span text:style-name="T51">. miesto parkuose ir skveruose (numeracija pagal Šiaulių m. detalųjį planą):</text:span></text:p>
      <text:p text:style-name="P52"><text:span text:style-name="T53">Centriniame parke (Nr. 2), hidroparke (Nr.<text:s/></text:span><text:span text:style-name="T54">3), Gubernijos parke (Nr. 4), senajame Didždvario parke (Nr. 5), Prūdelio parke (Nr. 6), Lieporių parke (Nr. 7), Talkšos parke (Nr. 8), Salduvės parke (Nr. 9), Dainų parke (Nr. 10), naujajame parke (Nr. 11), Gegužių parke (Nr. 12), Rėkyvos parke (Nr. 13),<text:s/></text:span><text:span text:style-name="T55">projektuojamuose parkuose (Nr. 14), esamuose skveruose (Nr. 15), projektuojamuose skveruose (Nr. 16), miesto sode (Nr. 17), išskyrus šiose vietose rūkantiesiems numatytas ir ženklais ar užrašais nurodytas vietas.</text:span></text:p>
      <text:p text:style-name="P56"><text:span text:style-name="T57">2</text:span><text:span text:style-name="T58">. Įpareigoti Šiaulių miesto savivaldyb</text:span><text:span text:style-name="T59">ės administracijos direktorių organizuoti įspėjamųjų ženklų įrengimą nurodytose teritorijose.</text:span></text:p>
      <text:p text:style-name="P60">Šis sprendimas gali būti skundžiamas Lietuvos Respublikos administracinių bylų teisenos įstatymo nustatyta tvarka.</text:p>
      <text:p text:style-name="P61"/>
      <text:p text:style-name="P62"/>
      <text:p text:style-name="P63"/>
      <text:p text:style-name="P64"><text:span text:style-name="T65">Savivaldybės meras<text:s/></text:span><text:span text:style-name="T66"><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31T18:14:00Z</meta:creation-date>
    <dc:date>2015-07-31T18:14:00Z</dc:date>
    <meta:template xlink:href="Normal" xlink:type="simple"/>
    <meta:editing-cycles>2</meta:editing-cycles>
    <meta:editing-duration>PT0S</meta:editing-duration>
    <meta:document-statistic meta:page-count="1" meta:paragraph-count="27" meta:word-count="302" meta:character-count="2248" meta:row-count="82" meta:non-whitespace-character-count="1973"/>
  </office:meta>
</office:document-meta>
</file>