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ab-stops>
          <style:tab-stop style:type="right" style:position="6.0576in"/>
          <style:tab-stop style:type="right" style:position="6.6187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tab-stops>
          <style:tab-stop style:type="right" style:position="6.0576in"/>
          <style:tab-stop style:type="right" style:position="6.6187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P18" style:parent-style-name="Normal" style:family="paragraph">
      <style:paragraph-properties fo:widows="0" fo:orphans="0" fo:text-align="justify" fo:line-height="150%" fo:text-indent="0.5909in">
        <style:tab-stops>
          <style:tab-stop style:type="right" style:position="2.1368in"/>
          <style:tab-stop style:type="right" style:position="3.3048in"/>
          <style:tab-stop style:type="left" style:position="3.3451in"/>
          <style:tab-stop style:type="left" style:position="3.9798in"/>
          <style:tab-stop style:type="right" style:position="6.618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1.100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1.100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1.196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1.196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1.100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1.196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946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style:style>
    <style:style style:name="P68" style:parent-style-name="Normal" style:family="paragraph">
      <style:paragraph-properties fo:widows="0" fo:orphans="0" fo:text-align="justify"/>
      <style:text-properties fo:color="#000000" style:font-size-complex="12pt" style:language-asian="lt" style:country-asian="LT"/>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line-height="0.1458in">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TARYBOS 2003 M. BIRŽELIO 26 D. SPRENDIMO NR. T-754 „DĖL ŠIAULIŲ MIESTO TVARKYMO IR ŠVAROS TAISYKLIŲ“ PAKEITIMO</text:p>
      <text:p text:style-name="P7"/>
      <text:p text:style-name="P8">2013 m. birželio 27 d. Nr. T-153</text:p>
      <text:p text:style-name="P9">Šiauliai</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8 straipsnio 1 dalimi, Šiaulių miesto savivaldybės taryba<text:s/></text:span><text:span text:style-name="T17">nusprendžia:</text:span></text:p>
      <text:p text:style-name="P18"><text:span text:style-name="T19">1</text:span><text:span text:style-name="T20">. Pakeisti Šiaulių<text:s/></text:span><text:span text:style-name="T21"><text:tab/>miesto tvarkymo ir švaros taisykles, patvirtintas Šiaulių miesto savivaldybės tarybos 2003 m. birželio 26 d. sprendimu Nr. T-754 „Dėl Šiaulių miesto<text:s/></text:span><text:span text:style-name="T22">tvarkymo ir švaros taisyklių“:</text:span></text:p>
      <text:p text:style-name="P23"><text:span text:style-name="T24">1.1</text:span><text:span text:style-name="T25">. Išdėstyti 5 punktą taip:</text:span></text:p>
      <text:p text:style-name="P26"><text:span text:style-name="T27">„</text:span><text:span text:style-name="T28">5</text:span><text:span text:style-name="T29">. Tvarkoma teritorija - tai įstatymo nustatyta tvarka priskirta teritorija (žemės sklypas), suformuota kaip daiktas ir įregistruota valstybės įmonės Registrų centro Šiaulių filiale. Jeigu t</text:span><text:span text:style-name="T30">eritorijų planavimo dokumentuose teritorija nėra apibrėžta (nurodyta), faktiškai naudojama teritorija laikoma teritorija iki gretimos, teisės aktų nustatyta tvarka priskirtos ar faktiškai naudojamos teritorijos, bet ne daugiau kaip 20 metrų nuo pastatų išo</text:span><text:span text:style-name="T31">rinių atitvarų.“</text:span></text:p>
      <text:p text:style-name="P32"><text:span text:style-name="T33">1.2</text:span><text:span text:style-name="T34">. Išdėstyti 10 punktą taip:</text:span></text:p>
      <text:p text:style-name="P35"><text:span text:style-name="T36">„</text:span><text:span text:style-name="T37">10</text:span><text:span text:style-name="T38">. Daugiabučio namo butų ir kitų patalpų savininkų bendrosios nuosavybės administratorius:</text:span></text:p>
      <text:p text:style-name="P39"><text:span text:style-name="T40">10.1</text:span><text:span text:style-name="T41">. organizuoja daugiabučio namo tvarkomos teritorijos, apibrėžtos Taisyklių 2 punkte, priežiūros dar</text:span><text:span text:style-name="T42">bus ir atsako už teritorijos švarą;</text:span></text:p>
      <text:p text:style-name="P43"><text:span text:style-name="T44">10.2</text:span><text:span text:style-name="T45">. apskaičiuoja ir paskirsto mėnesinį mokestį už šios tvarkomos teritorijos priežiūrą butų (patalpų) savininkams. Mėnesinis mokestis paskirstomas proporcingai nuosavybės teise priklausančių butų (patalpų) plotui.“</text:span></text:p>
      <text:p text:style-name="P46"><text:span text:style-name="T47">1.3</text:span><text:span text:style-name="T48">. Išdėstyti 11 punktą taip:</text:span></text:p>
      <text:p text:style-name="P49"><text:span text:style-name="T50">„</text:span><text:span text:style-name="T51">11</text:span><text:span text:style-name="T52">. Jeigu pastatas (patalpos), statinys, įrenginys, žemės sklypas priklauso keliems savininkams ar nuomininkams, tai už tvarkomos teritorijos švarą atsakingi:</text:span></text:p>
      <text:p text:style-name="P53"><text:span text:style-name="T54">11.1</text:span><text:span text:style-name="T55">. pastato (patalpos), statinio, įrenginio,<text:s/></text:span><text:span text:style-name="T56">žemės sklypo, priklausančio keliems savininkams ar nuomininkams, savininkai ar nuomininkai;</text:span></text:p>
      <text:p text:style-name="P57"><text:span text:style-name="T58">11.2</text:span><text:span text:style-name="T59">. daugiabučių gyvenamųjų namų savininkų bendrija ar jungtinės veiklos (partnerystės)<text:s/></text:span><text:soft-page-break/><text:span text:style-name="T60">sutartis pasirašę butų ir kitų patalpų savininkai."</text:span></text:p>
      <text:p text:style-name="P61"><text:span text:style-name="T62">2</text:span><text:span text:style-name="T63">. Prip</text:span><text:span text:style-name="T64">ažinti netekusiu galios Šiaulių miesto savivaldybės tarybos 2004 m. vasario 26 d. sprendimą Nr. T-43 „Dėl Šiaulių miesto tvarkymo ir švaros taisyklių, patvirtintų Šiaulių miesto savivaldybės tarybos 2003 m. birželio 26 d. sprendimu Nr. T-754 „Dėl Šiaulių m</text:span><text:span text:style-name="T65">iesto tvarkymo ir švaros taisyklių“ pakeitimo“.</text:span></text:p>
      <text:p text:style-name="P66">Šis sprendimas gali būti skundžiamas Lietuvos Respublikos administracinių bylų teisenos įstatymo nustatyta tvarka.</text:p>
      <text:p text:style-name="P67"/>
      <text:p text:style-name="P68"/>
      <text:p text:style-name="P69"/>
      <text:p text:style-name="P70"><text:span text:style-name="T71">Savivaldybės meras<text:s/></text:span><text:span text:style-name="T72"><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18:17:00Z</meta:creation-date>
    <dc:date>2015-07-31T18:17:00Z</dc:date>
    <meta:template xlink:href="Normal" xlink:type="simple"/>
    <meta:editing-cycles>2</meta:editing-cycles>
    <meta:editing-duration>PT0S</meta:editing-duration>
    <meta:document-statistic meta:page-count="2" meta:paragraph-count="24" meta:word-count="349" meta:character-count="2725" meta:row-count="92" meta:non-whitespace-character-count="2400"/>
  </office:meta>
</office:document-meta>
</file>