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line-height="0.1458in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/>
    </style:style>
    <style:style style:name="P33" style:parent-style-name="Normal" style:family="paragraph">
      <style:paragraph-properties fo:widows="0" fo:orphans="0" fo:text-indent="3.54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8784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8784in"/>
        </style:tab-stops>
      </style:paragraph-properties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.8784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8784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8784in"/>
        </style:tab-stops>
      </style:paragraph-properties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8784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8784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878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739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>
        <style:tab-stops>
          <style:tab-stop style:type="left" style:position="0.73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7395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73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9243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9243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1.0402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.924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1.0402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924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.739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7395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0.739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NENAUDOJAMŲ, NAUDOJAMŲ NE PAGAL PASKIRTĮ ARBA NEPRIŽIŪRIMŲ STATINIŲ IR PATALPŲ NUSTATYMO, SĄRAŠO SUDARYMO IR KEITIMO TVARKOS APRAŠO PATVIRTINIMO</text:p>
      <text:p text:style-name="P7"/>
      <text:p text:style-name="P8">2013 m. birželio 27 d. Nr. T-154</text:p>
      <text:p text:style-name="P9">Šiauli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4 dalimi ir Lietuvos Respublikos statybos įstatymo (Žin., 1996, Nr.<text:s/></text:span><text:a xlink:href="https://www.e-tar.lt/portal/lt/legalAct/TAR.F31E79DEC55D" office:target-frame-name="_blank" xlink:show="new"><text:span text:style-name="T17">32-788</text:span></text:a><text:span text:style-name="T18">; 2001, Nr.<text:s/></text:span><text:a xlink:href="https://www.e-tar.lt/portal/lt/legalAct/TAR.80A638E6C263" office:target-frame-name="_blank" xlink:show="new"><text:span text:style-name="T19">101-3597</text:span></text:a><text:span text:style-name="T20">) 40 straipsniu, Šiaulių miesto savivaldybės taryba<text:s/></text:span><text:span text:style-name="T21">nusprendžia</text:span><text:span text:style-name="T22"><text:s/>patvirtinti Nenaudojamų, naudojamų ne pagal paskirtį arba neprižiūrimų statinių ir patalpų nustatymo, sąrašo sudarymo ir keitimo tvarkos aprašą (pridedama).</text:span></text:p>
      <text:p text:style-name="P23"><text:span text:style-name="T24">Šis sprendima</text:span><text:span text:style-name="T25">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Justinas Sartauskas</text:span></text:p>
      <text:p text:style-name="P32"/>
      <text:p text:style-name="P33"><text:span text:style-name="T34">PATVIRTINTA</text:span></text:p>
      <text:p text:style-name="P35">Šiaulių miesto savivaldybės tarybos</text:p>
      <text:p text:style-name="P36">2013 m, birželio 27 d. sprendimu Nr. T-154</text:p>
      <text:p text:style-name="P37"/>
      <text:p text:style-name="P38"/>
      <text:p text:style-name="P39"><text:span text:style-name="T40">NENAUDOJAMŲ, NAUDOJAMŲ NE PAGAL PASKIRTĮ ARBA NEPRIŽIŪRIMŲ STATINIŲ IR PATALPŲ NUSTATYMO, SĄRAŠO SUDARYMO IR KEITIMO TVARKOS APRAŠAS<text:s/>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Nenaudojamų, naudojamų ne pagal paskirtį arba neprižiūrimų statinių ir patalpų<text:s/></text:span><text:span text:style-name="T50">nustatymo, sąrašo sudarymo ir keitimo tvarkos aprašas (toliau - Aprašas) reglamentuoja Šiaulių miesto teritorijoje esančių statinių ir patalpų, kurie yra nenaudojami, naudojami ne pagal paskirtį arba neprižiūrimi, nustatymo, jų sąrašo sudarymo ir keitimo p</text:span><text:span text:style-name="T51">rocedūras. Aprašas parengtas vadovaujantis Lietuvos Respublikos statybos įstatymu (Žin., 1996, Nr, 32-788; 2001, Nr. 101-3597).</text:span></text:p>
      <text:p text:style-name="P52"/>
      <text:p text:style-name="P53"><text:span text:style-name="T54">II</text:span><text:span text:style-name="T55">.<text:s/></text:span><text:span text:style-name="T56">PAGRINDINĖS SĄVOKOS</text:span></text:p>
      <text:p text:style-name="P57"/>
      <text:p text:style-name="P58"><text:span text:style-name="T59">2</text:span><text:span text:style-name="T60">. Apraše vartojamos pagrindinės sąvokos:</text:span></text:p>
      <text:p text:style-name="P61"><text:span text:style-name="T62">2.1</text:span><text:span text:style-name="T63">.<text:s/></text:span><text:span text:style-name="T64">neprižiūrimas statinys ar patalpos<text:s/></text:span><text:span text:style-name="T65">- apdegę</text:span><text:span text:style-name="T66">s, apgriuvęs ar kitaip fiziškai pažeistas ir netvarkomas statinys ar patalpos;</text:span></text:p>
      <text:p text:style-name="P67"><text:span text:style-name="T68">2.2</text:span><text:span text:style-name="T69">.<text:s/></text:span><text:span text:style-name="T70">nenaudojamas statinys ar patalpos<text:s/></text:span><text:span text:style-name="T71">- statinys ar patalpos, kurių angos (durys, langai ir kt.) yra uždengtos (užsandarintos) kitaip, nei priklauso pagal jų paskirtį ir ko</text:span><text:span text:style-name="T72">nstrukciją (užkaltos lentomis, skydais ir pan.), arba per langų ar įstiklintų durų angas aiškiai matosi apleistos ir (ar) nenaudojamos vidaus patalpos;</text:span></text:p>
      <text:p text:style-name="P73"><text:span text:style-name="T74">2.3</text:span><text:span text:style-name="T75">.<text:s/></text:span><text:span text:style-name="T76">statinio ar patalpų naudojimas ne pagal paskirtį<text:s/></text:span><text:span text:style-name="T77">- statinio ar patalpų naudojimas kitokiu tiksl</text:span><text:span text:style-name="T78">u, nei nurodyta Nekilnojamojo turto registre;</text:span></text:p>
      <text:p text:style-name="P79"><text:span text:style-name="T80">2.4</text:span><text:span text:style-name="T81">.<text:s/></text:span><text:span text:style-name="T82">statinio naudojimas<text:s/></text:span><text:span text:style-name="T83">- esminių statinio reikalavimų pagrindu sukurto statinio savybių panaudojimas naudotojo poreikiams tenkinti pagal statinio paskirtį;</text:span></text:p>
      <text:p text:style-name="P84"><text:span text:style-name="T85">2.5</text:span><text:span text:style-name="T86">.<text:s/></text:span><text:span text:style-name="T87">statinio naudotojas<text:s/></text:span><text:span text:style-name="T88">- statinio<text:s/></text:span><text:span text:style-name="T89">savininkas arba kitas fizinis ar juridinis asmuo, kuris naudoja statinį (jo dalį) Lietuvos Respublikos įstatymų, administracinių aktų, sutarčių ar teismo sprendimų pagrindu;</text:span></text:p>
      <text:p text:style-name="P90"><text:span text:style-name="T91">2.6</text:span><text:span text:style-name="T92">.<text:s/></text:span><text:span text:style-name="T93">statinio paskirtis -<text:s/></text:span><text:span text:style-name="T94">Nekilnojamojo turto registre nurodytas statinio naud</text:span><text:span text:style-name="T95">ojimo tikslas (žmonėms gyventi, ūkinei komercinei ar kitai veiklai), kai statinys atitinka saugos ir jame planuojamos (atliekamos) veiklos (technologijos proceso) privalomus reikalavimus, nustatytus normatyviniuose statinio saugos ir paskirties dokumentuos</text:span><text:span text:style-name="T96">e.</text:span></text:p>
      <text:p text:style-name="P97"/>
      <text:p text:style-name="P98"><text:span text:style-name="T99">III</text:span><text:span text:style-name="T100">.<text:s/></text:span><text:span text:style-name="T101">SĄRAŠO SUDARYMAS</text:span></text:p>
      <text:p text:style-name="P102"/>
      <text:p text:style-name="P103"><text:span text:style-name="T104">3</text:span><text:span text:style-name="T105">. Į Šiaulių miesto savivaldybės tarybos (toliau - Savivaldybės taryba) sprendimu tvirtinamą Nenaudojamų, naudojamų ne pagal paskirtį arba neprižiūrimų statinių ir patalpų nustatymo sąrašą (toliau - Sąrašas) gali būti</text:span><text:span text:style-name="T106"><text:s/>įrašytas fizinių ir juridinių asmenų nekilnojamasis turtas - statinys, kuris atitinka vieną arba kelis iš šių kriterijų:</text:span></text:p>
      <text:p text:style-name="P107"><text:span text:style-name="T108">3.1</text:span><text:span text:style-name="T109">. statinys ar patalpos nenaudojami;</text:span></text:p>
      <text:p text:style-name="P110"><text:span text:style-name="T111">3.2</text:span><text:span text:style-name="T112">. statinys ar patalpos neprižiūrimi;</text:span></text:p>
      <text:p text:style-name="P113"><text:span text:style-name="T114">3.3</text:span><text:span text:style-name="T115">. statinys ar patalpos naudojami ne pagal<text:s/></text:span><text:span text:style-name="T116">paskirtį.</text:span></text:p>
      <text:p text:style-name="P117"><text:span text:style-name="T118">4</text:span><text:span text:style-name="T119">. Šiaulių miesto savivaldybės administracijos (toliau - Savivaldybės administracija) Statybos skyrius statinių naudojimo priežiūros metu nustatytą informaciją apie statinius, kurie galimai atitinka 3.1-3.3 punktuose nurodytus kriterijus, i</text:span><text:span text:style-name="T120">r turimą vaizdinę medžiagą (nuotraukas, žemėlapius ir pan.) kasmet iki rugpjūčio 1 d. pateikia Savivaldybės administracijos direktoriaus<text:s/></text:span><text:soft-page-break/><text:span text:style-name="T121">įsakymu sudarytai nuolatinei komisijai (toliau - Komisija).</text:span></text:p>
      <text:p text:style-name="P122"><text:span text:style-name="T123">5</text:span><text:span text:style-name="T124">. Pateikiamoje informacijoje nurodomas statinių ir pat</text:span><text:span text:style-name="T125">alpų adresas, unikalus numeris, pagrindinė tikslinė paskirtis, savininkai, techninės priežiūros būklė (nenaudojamas, avarinis, netvarkomas, apdegęs ir pan).</text:span></text:p>
      <text:p text:style-name="P126"><text:span text:style-name="T127">6</text:span><text:span text:style-name="T128">. Komisija pagal 3.1-3.3 punktuose nustatytus kriterijus vizualiai įvertina nekilnojamojo turt</text:span><text:span text:style-name="T129">o būklę, identifikuoja statinius ar patalpas, sudaro jų Sąrašą ir apie Sąrašo sudarymą per 10 dienų nuo Sąrašo sudarymo dienos informuoja asmenis, kurių nuosavybės teise valdomi pastatai ar patalpos įrašyti į šį Sąrašą.</text:span></text:p>
      <text:p text:style-name="P130"/>
      <text:p text:style-name="P131"><text:span text:style-name="T132">IV</text:span><text:span text:style-name="T133">.<text:s/></text:span><text:span text:style-name="T134">SĄRAŠO KEITIMAS</text:span></text:p>
      <text:p text:style-name="P135"/>
      <text:p text:style-name="P136"><text:span text:style-name="T137">7</text:span><text:span text:style-name="T138">.<text:s/></text:span><text:span text:style-name="T139">Asmenys, kurių nuosavybės teise valdomas nekilnojamasis turtas įrašytas į Sąrašą, per 30 dienų nuo pranešimo apie jų valdomo objekto įrašymą į Sąrašą išsiuntimo dienos gali pateikti Komisijai duomenis, įrodančius, kad nekilnojamasis turtas neatitinka Apraš</text:span><text:span text:style-name="T140">o 3.1-3.3 punktuose išvardytų kriterijų arba kad neatitiktį lėmė viena ar kelios iš šių aplinkybių:</text:span></text:p>
      <text:p text:style-name="P141"><text:span text:style-name="T142">7.1</text:span><text:span text:style-name="T143">. kai kompetentingos institucijos sprendimu yra nustatytas apribojimas disponuoti Sąraše nurodytu nekilnojamuoju turtu (išskyrus šio turto areštą, pask</text:span><text:span text:style-name="T144">irtą jo savininkui dėl neteisėtos veiklos, ir šio turto įkeitimą/hipoteką) ir tais atvejais, kai turtu negalima naudotis ar jį valdyti dėl teisėsaugos institucijų (ar kitų kompetentingų institucijų) atliekamo tyrimo ar sprendimo byloje, susijusioje su šiuo</text:span><text:span text:style-name="T145"><text:s/>nekilnojamuoju turtu, įsiteisėjimo;</text:span></text:p>
      <text:p text:style-name="P146"><text:span text:style-name="T147">7.2</text:span><text:span text:style-name="T148">. kai dėl trečiųjų asmenų neteisėtų veiksmų nekilnojamasis turtas buvo suniokotas, šis faktas konstatuotas kompetentingos institucijos išvadose ir nuo įvykio praėjo mažiau nei šeši mėnesiai;</text:span></text:p>
      <text:p text:style-name="P149"><text:span text:style-name="T150">7.3</text:span><text:span text:style-name="T151">. kai<text:s/></text:span><text:span text:style-name="T152">nekilnojamojo turto savininkas kreipėsi į kompetentingas institucijas dėl Sąraše įrašyto objekto rekonstravimo, statybos, griovimo leidimų, paskirties keitimo arba teritorijų, kuriose yra Sąraše nurodyti objektai, planavimo bei projektavimo sąlygų nustatym</text:span><text:span text:style-name="T153">o ir, pareiškėjui vykdant visas institucijų iškeltas sąlygas, nebuvo baigtas minėtų dokumentų derinimo procesas arba po atitinkamo sprendimo priėmimo praėjo mažiau nei šeši mėnesiai;</text:span></text:p>
      <text:p text:style-name="P154"><text:span text:style-name="T155">7.4</text:span><text:span text:style-name="T156">. kai turtas buvo įsigytas ne anksčiau kaip prieš šešis mėnesius i</text:span><text:span text:style-name="T157">ki šio objekto įtraukimo į Sąrašą dienos;</text:span></text:p>
      <text:p text:style-name="P158"><text:span text:style-name="T159">7.5</text:span><text:span text:style-name="T160">. kai įrašyto į Sąrašą turto savininkas ėmėsi priemonių, po kurių pritaikymo</text:span></text:p>
      <text:p text:style-name="P161"><text:span text:style-name="T162">nekilnojamasis turtas nebeatitinka 3.1-3.3 punktuose išvardytų kriterijų ir turto būklės pagerinimas užfiksuotas atitinkamuose dok</text:span><text:span text:style-name="T163">umentuose;</text:span></text:p>
      <text:p text:style-name="P164"><text:span text:style-name="T165">7.6</text:span><text:span text:style-name="T166">. kai susidariusios kitos objektyvios aplinkybės.</text:span></text:p>
      <text:p text:style-name="P167"><text:span text:style-name="T168">8</text:span><text:span text:style-name="T169">. Nustačius, kad nekilnojamasis turtas nenaudojamas dėl 7 punkte nurodytų aplinkybių, Komisija Sąrašą patikslina, arba, nesant 7 punkte nurodytų aplinkybių, palieka nepakeistą suder</text:span><text:span text:style-name="T170">ina su Savivaldybės administracijos direktoriumi ir teikia tvirtinti Savivaldybės tarybai.</text:span></text:p>
      <text:p text:style-name="P171"/>
      <text:p text:style-name="P172"><text:span text:style-name="T173">V</text:span><text:span text:style-name="T174">.<text:s/></text:span><text:span text:style-name="T175">BAIGIAMOSIOS NUOSTATOS</text:span></text:p>
      <text:p text:style-name="P176"/>
      <text:p text:style-name="P177"><text:span text:style-name="T178">9</text:span><text:span text:style-name="T179">. Informacija apie Sąrašo patvirtinimą skelbiama dienraščiuose „Šiaulių kraštas“, „Šiaulių naujienos“ ir Savivaldybės internet</text:span><text:span text:style-name="T180">o svetainėje. Patvirtintas Sąrašas skelbiamas Savivaldybės interneto svetainė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17:00Z</meta:creation-date>
    <dc:date>2015-07-31T18:17:00Z</dc:date>
    <meta:template xlink:href="Normal" xlink:type="simple"/>
    <meta:editing-cycles>2</meta:editing-cycles>
    <meta:editing-duration>PT0S</meta:editing-duration>
    <meta:document-statistic meta:page-count="3" meta:paragraph-count="51" meta:word-count="905" meta:character-count="7157" meta:row-count="203" meta:non-whitespace-character-count="6303"/>
  </office:meta>
</office:document-meta>
</file>