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break-before="page" fo:margin-left="3.5437in" fo:text-indent="-0.0006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break-before="page" fo:margin-left="3.5437in" fo:text-indent="2.559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INIŲ PRODUKTŲ VETERINARINIO TIKRINIMO TVARKOS NUOSTATŲ PATVIRTINIMO</text:p>
      <text:p text:style-name="P13"/>
      <text:p text:style-name="P14">2003 m. birželio 30 d. Nr. B1-58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2003 metų planų patvirtinimo“ (Žin., 2003, Nr.<text:s/></text:span><text:a xlink:href="https://www.e-tar.lt/portal/lt/legalAct/TAR.FCE17C6B07F7" office:target-frame-name="_blank" xlink:show="new"><text:span text:style-name="T25">25-1019</text:span></text:a><text:span text:style-name="T26">) patvirtintą Teisės derinimo priemonių 2003 metų planą:</text:span></text:p>
      <text:p text:style-name="P27"><text:span text:style-name="T28">1</text:span><text:span text:style-name="T29">.<text:s/></text:span><text:span text:style-name="T30">Tvirtinu</text:span><text:span text:style-name="T31"><text:s/>pridedamus Gyvūninių produktų veterinarinio tikrinimo tvarkos nuostatus.</text:span></text:p>
      <text:p text:style-name="P32"><text:span text:style-name="T33">2</text:span><text:span text:style-name="T34">.<text:s/></text:span><text:span text:style-name="T35">Pavedu</text:span><text:span text:style-name="T36"><text:s/>įsakymo vykdymo kontrolę Valstybinės maisto ir veterinarijos tarnybos Gyvūnų sveikatingumo skyriui.</text:span></text:p>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text:s/></text:p>
      <text:p text:style-name="P45">veterinarijos tarnybos<text:s/></text:p>
      <text:p text:style-name="P46">direktoriaus 2003 m. birželio<text:s/></text:p>
      <text:p text:style-name="P47">30 d. įsakymu Nr. B1-589</text:p>
      <text:p text:style-name="P48"/>
      <text:p text:style-name="P49"><text:span text:style-name="T50">GYVŪNINIŲ PRODUKTŲ VETERINARINIO TIKRINIMO TVARKOS NUOSTATAI</text:span></text:p>
      <text:p text:style-name="P51"/>
      <text:p text:style-name="P52"><text:span text:style-name="T53">Gyvūninių produktų veterinarinio tikrinimo tvarkos nuostatai parengti vadovaujantis Lietuvos Respublikos veterinarijos įstatymu (Žin., 1992, Nr.<text:s/></text:span><text:a xlink:href="https://www.e-tar.lt/portal/lt/legalAct/TAR.97BDCD719E57" office:target-frame-name="_blank" xlink:show="new"><text:span text:style-name="T54">2-15</text:span></text:a><text:span text:style-name="T55">) ir įgyvendina 1989 m. gruodžio 11 d. Tarybos direktyvą 89/662/EEB dėl<text:s/></text:span><text:span text:style-name="T56">Bendrijos vidaus prekybos veterinarinių patikrinimų, siekiant sukurti vidaus rinką.</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yvūninių produktų veterinarinio tikrinimo tvarkos nuostatų (toliau – Nuostatai) tikslas – nustatyti gyvūninių produktų, skirtų prekybai Europos Sąjungoje, veterinarinio tikrinimo tvarką.</text:span></text:p>
      <text:p text:style-name="P66"><text:span text:style-name="T67">2</text:span><text:span text:style-name="T68">. Valstybinė maisto ir veterinarijos tarnyba turi užtikrinti, kad gyvūninių produktų, nurodytų 1 ir 2 priedų teisės aktuose, kurie skirti prekybai nepažeidžiant 18-19 punktuose nurodytų reikalavimų, veterinariniai tikrinimai būtų atliekami ne pasienio veterinarijos postuose, o pagal šiuos Nuostatus.</text:span></text:p>
      <text:p text:style-name="P69"><text:span text:style-name="T70">3</text:span><text:span text:style-name="T71">. Vartojamos sąvokos:</text:span></text:p>
      <text:p text:style-name="P72"><text:span text:style-name="T73">Įmonė</text:span><text:span text:style-name="T74"><text:s/>– įmonė, gaminanti, perdirbanti bei laikanti (sauganti) gyvūninius produktus.</text:span></text:p>
      <text:p text:style-name="P75"><text:span text:style-name="T76">Prekyba</text:span><text:span text:style-name="T77"><text:s/>– prekybiniai mainai, kurie pagal Amsterdamo sutarties (toliau – Sutartis) 23 straipsnį vyksta tarp Europos Sąjungos šalių.</text:span></text:p>
      <text:p text:style-name="P78"><text:span text:style-name="T79">Valstybinė maisto ir veterinarijos tarnyba</text:span><text:span text:style-name="T80"><text:s/>(toliau – VMVT) – Lietuvos Respublikos kompetentinga institucija.</text:span></text:p>
      <text:p text:style-name="P81"><text:span text:style-name="T82">Valstybinis veterinarijos gydytojas</text:span><text:span text:style-name="T83"><text:s/>– VMVT paskirtas ar įgaliotas veterinarijos gydytojas.</text:span></text:p>
      <text:p text:style-name="P84"><text:span text:style-name="T85">Veterinarinis tikrinimas</text:span><text:span text:style-name="T86"><text:s/>– gyvūninių produktų dokumentų, atitikties ir fizinis patikrinimai, siekiant apsaugoti žmonių ir gyvūnų sveikatą.</text:span></text:p>
      <text:p text:style-name="P87"/>
      <text:p text:style-name="P88"><text:span text:style-name="T89">II</text:span><text:span text:style-name="T90">.<text:s/></text:span><text:span text:style-name="T91">VETERINARINIS TIKRINIMAS IŠSIUNTIMO VIETOJE</text:span></text:p>
      <text:p text:style-name="P92"/>
      <text:p text:style-name="P93"><text:span text:style-name="T94">4</text:span><text:span text:style-name="T95">. VMVT turi užtikrinti, kad tik 2 punkte nurodyti prekybai skirti gyvūniniai produktai, kurie buvo gauti, tikrinti ir ženklinti pagal Lietuvos Respublikos teisės aktuose nustatytus reikalavimu, būtų siunčiami į paskirties vietą bei galutiniam gavėjui, nurodytam sveikatos sertifikate, veterinarijos sertifikate ar kitame teisės aktus atitinkančiame prekybos dokumente.</text:span></text:p>
      <text:p text:style-name="P96"><text:span text:style-name="T97">5</text:span><text:span text:style-name="T98">. Įmonės, gaminančios gyvūninius produktus ir vykdančios nuolatinę savikontrolę, turi užtikrinti, kad gyvūniniai produktai atitiktų 4 punkto reikalavimus.</text:span></text:p>
      <text:p text:style-name="P99"><text:span text:style-name="T100">6.</text:span><text:span text:style-name="T101"><text:s/>VMVT nepriklausomai nuo valstybinio veterinarijos gydytojo atliekamos veterinarinės priežiūros turi reguliariai tikrinti įmones, kad įsitikintų, jog gyvūniniai produktai, skirti prekybai, atitinka Lietuvos Respublikos arba 10 ir 11 punktuose nurodytais atvejais – paskirties ES šalies reikalavimus.</text:span></text:p>
      <text:p text:style-name="P102"><text:span text:style-name="T103">7</text:span><text:span text:style-name="T104">. Jei įtariama, kad įmonė nesilaiko nustatytų reikalavimų, VMVT turi patikrinti įmonę ir, pasitvirtinus įtarimui, imtis tinkamų priemonių, įskaitant veterinarinio patvirtinimo panaikinimą.</text:span></text:p>
      <text:p text:style-name="P105"><text:span text:style-name="T106">8</text:span><text:span text:style-name="T107">. Jei gyvūniniai produktai gabenami į keletą paskirties vietų, jie turi būti sugrupuojami į tiek siuntų, kiek yra paskirties vietų. Kiekvienai gyvūninių produktų siuntai išduodamas 4 punkte nurodytas dokumentas.</text:span></text:p>
      <text:p text:style-name="P108"><text:span text:style-name="T109">9</text:span><text:span text:style-name="T110">. Jei gyvūniniai produktai skirti eksportui į trečiąją šalį, kompetentinga muitinės įstaiga prižiūri jų gabenimą iki išvežimo iš Lietuvos Respublikos teritorijos.</text:span></text:p>
      <text:p text:style-name="P111"><text:span text:style-name="T112">10</text:span><text:span text:style-name="T113">. Apie gyvūninius produktus, retkarčiais importuojamus iš trečiųjų šalių, VMVT turi pranešti Europos Komisijai bei kitoms ES šalims.</text:span></text:p>
      <text:p text:style-name="P114"><text:span text:style-name="T115">11</text:span><text:span text:style-name="T116">. Jei gyvūniniai produktai importuojami į ES šalis iš trečiųjų šalių per Lietuvos Respubliką, Lietuvos Respublikos pasienio veterinarijos postas privalo patikrinti dokumentus, pateikiamus kartu su gyvūniniais produktais, nurodančius jų kilmę ir paskirties vietą, pagal 18 punkto reikalavimus.</text:span></text:p>
      <text:p text:style-name="P117"><text:span text:style-name="T118">12</text:span><text:span text:style-name="T119">. VMVT turi užtikrinti, kad įmonės laikytųsi 2 punkte nurodytų reikalavimų ir kad:</text:span></text:p>
      <text:p text:style-name="P120"><text:span text:style-name="T121">12.1</text:span><text:span text:style-name="T122">. gyvūniniai produktai, kurie gauti pagal Lietuvos Respublikos teisės aktų, nurodytų 1 priede, reikalavimus, būtų tikrinami nepriklausomai nuo to, ar produktai yra skirti prekybai Europos Sąjungoje, ar nacionalinėje rinkoje;</text:span></text:p>
      <text:p text:style-name="P123"><text:span text:style-name="T124">12.2</text:span><text:span text:style-name="T125">. į kitą ES šalį nebūtų siunčiami gyvūniniai produktai, nurodyti 2 priede, jeigu jais negalima prekiauti Lietuvos Respublikoje dėl Sutarties 36 straipsnyje išvardytų sąlygų.</text:span></text:p>
      <text:p text:style-name="P126"><text:span text:style-name="T127">13</text:span><text:span text:style-name="T128">. Jei gyvūniniai produktai, nurodyti lydinčiuose dokumentuose, neatitinka juose nurodytų reikalavimų arba sveikumo spaudai uždėti ant gyvūninių produktų, neatitinkančių teisės aktų reikalavimų, VMVT turi imtis tinkamų administracinių, baudžiamųjų ar kitų teisės aktuose numatytų priemonių ir taikyti nuobaudas fiziniams ir juridiniams asmenims už veterinarijos teisės aktų pažeidimus.</text:span></text:p>
      <text:p text:style-name="P129"/>
      <text:p text:style-name="P130"><text:span text:style-name="T131">III</text:span><text:span text:style-name="T132">.<text:s/></text:span><text:span text:style-name="T133">VETERINARINIS TIKRINIMAS PASKIRTIES VIETOJE</text:span></text:p>
      <text:p text:style-name="P134"/>
      <text:p text:style-name="P135"><text:span text:style-name="T136">14</text:span><text:span text:style-name="T137">. VMVT turi imtis šių priemonių:</text:span></text:p>
      <text:p text:style-name="P138"><text:span text:style-name="T139">14.1</text:span><text:span text:style-name="T140">. gyvūninių produktų paskirties vietoje gali atlikti veterinarinį tikrinimą, siekdama įsitikinti, kad laikomasi reikalavimų, nurodytų 4–11 punktuose, ir paimti gyvūninių produktų mėginius; be to, jei tranzito ES šalių kompetentingos institucijos ar VMVT turi informacijos, leidžiančios įtarti pažeidimus, jos gali atlikti tikrinimus vežant prekes jos teritorija, įskaitant ir transporto priemonės atitikimo tikrinimą;</text:span></text:p>
      <text:p text:style-name="P141"><text:span text:style-name="T142">14.2</text:span><text:span text:style-name="T143">. jei gyvūniniai produktai, nurodyti 2 punkte ir pagaminti ES šalyje, yra skirti:</text:span></text:p>
      <text:p text:style-name="P144"><text:span text:style-name="T145">14.2.1</text:span><text:span text:style-name="T146">. įmonei, kurią prižiūri valstybinis veterinarijos gydytojas, – turi užtikrinti, kad į tą įmonę būtų priimami produktai, atitinkantys 4–7 punkte nurodytus reikalavimus dėl žymėjimo ir lydinčiųjų dokumentų, arba būtų pateikti dokumentai, atitinkantys Lietuvos Respublikos teisės aktų reikalavimus,</text:span></text:p>
      <text:p text:style-name="P147"><text:span text:style-name="T148">14.2.2</text:span><text:span text:style-name="T149">. oficialiai pripažintam tarpininkui, skirstančiam produktus į siuntas, ar komercine veikla užsiimančiai įmonei, turinčiai daug padalinių, arba bet kuriai kitai įmonei, kuri nuolat nėra kontroliuojama, – turi užtikrinti, kad prieš siuntos suskirstymą ar pardavimą būtų patikrinta, ar yra pateikti produktų prekiniai ženklai, pažymėjimas arba dokumentas, minimas 14.2.1 punkte, bei pranešta VMVT apie bet kokius neatitikimus ar pažeidimus,</text:span></text:p>
      <text:p text:style-name="P150"><text:span text:style-name="T151">14.2.3</text:span><text:span text:style-name="T152">. kitiems gavėjams, ypač tuo atveju, kai dalis siuntos gabenimo metu yra iškraunama, – kontroliuoti, kad likusią produktų siuntą lydėtų 4 punkte nurodyto dokumento originalas.</text:span></text:p>
      <text:p text:style-name="P153"><text:span text:style-name="T154">15</text:span><text:span text:style-name="T155">. Garantijos, kurias teikia gavėjai, nurodyti 14.2.2 ir 14.2.3 punktuose, patikslinamos sutartyje, kuri pasirašoma su VMVT prieš registraciją, nurodytą 17 punkte. VMVT atlieka tikrinimus atsitiktinės atrankos būdu, siekdama įsitikinti, kad laikomasi šių garantijų.</text:span></text:p>
      <text:p text:style-name="P156"><text:span text:style-name="T157">16</text:span><text:span text:style-name="T158">. Nepažeisdama 12 punkto, jei Europos Sąjungos standartai, nurodyti teisės aktuose, dar neparengti ir jei taikomas 39 punktas, VMVT gali pareikalauti, atsižvelgdama į Sutarties nuostatas, kad gyvūninių produktų kilmės įmonė taikytų ES šalies teisės aktais patvirtintus standartus. Kilmės šalies kompetentingos institucijos turi užtikrinti, kad gyvūniniai produktai, siunčiami į Lietuvos Respubliką, atitiktų teisės aktuose nustatytus reikalavimus.</text:span></text:p>
      <text:p text:style-name="P159"><text:span text:style-name="T160">17</text:span><text:span text:style-name="T161">. Ūkio subjektai, kurie gauna produktus iš kitos ES šalies arba išskirsto produktų siuntą:</text:span></text:p>
      <text:p text:style-name="P162"><text:span text:style-name="T163">17.1</text:span><text:span text:style-name="T164">. turi būti įtraukti į VMVT registrą;</text:span></text:p>
      <text:p text:style-name="P165"><text:span text:style-name="T166">17.2</text:span><text:span text:style-name="T167">. turi tvarkyti registrą, kuriame registruojami duomenys apie gautų gyvūninių produktų siuntas;</text:span></text:p>
      <text:p text:style-name="P168"><text:span text:style-name="T169">17.3</text:span><text:span text:style-name="T170">. VMVT pareikalavus, privalo pranešti apie gyvūninių produktų atvežimą iš kitos ES šalies, kad būtų atlikti tikrinimai, nurodyti 14 punkte;</text:span></text:p>
      <text:p text:style-name="P171"><text:span text:style-name="T172">17.4</text:span><text:span text:style-name="T173">. 6 mėnesius saugoti sveikatos sertifikatus ir dokumentus, nurodytus 4 punkte, ir juos pateikti VMVT pareikalavus.</text:span></text:p>
      <text:p text:style-name="P174"><text:span text:style-name="T175">18</text:span><text:span text:style-name="T176">. VMVT turi užtikrinti, kad gyvūninių produktų, importuojamų iš trečiųjų šalių, tikrinimo vietose, tokiose kaip: jūrų uostuose, oro uostuose ar pasienio veterinarijos postuose, esančiuose pasienyje su trečiosiomis šalimis, būtų taikomos šios priemonės:</text:span></text:p>
      <text:p text:style-name="P177"><text:span text:style-name="T178">18.1</text:span><text:span text:style-name="T179">. produktų kilmės dokumentų patikrinimas;</text:span></text:p>
      <text:p text:style-name="P180"><text:span text:style-name="T181">18.2</text:span><text:span text:style-name="T182">. jei gyvūninių produktų kilmės šalis – ES šalis – tikrinimas pagal 14–17 punktų reikalavimus;</text:span></text:p>
      <text:p text:style-name="P183"><text:span text:style-name="T184">18.3</text:span><text:span text:style-name="T185">. jei gyvūninių produktų kilmės šalis – trečioji šalis – tikrinimas pagal Maisto prekių įvežimo į Lietuvos Respubliką ir jų nekenksmingumo bei kokybės kontrolės tvarkos (Žin., 1999, Nr.<text:s/></text:span><text:a xlink:href="https://www.e-tar.lt/portal/lt/legalAct/TAR.85E0B55DB7AD" office:target-frame-name="_blank" xlink:show="new"><text:span text:style-name="T186">85-2547</text:span></text:a><text:span text:style-name="T187">; 2001, Nr.<text:s/></text:span><text:a xlink:href="https://www.e-tar.lt/portal/lt/legalAct/TAR.4D7D51937F8F" office:target-frame-name="_blank" xlink:show="new"><text:span text:style-name="T188">61-2190</text:span></text:a><text:span text:style-name="T189">; 2003, Nr.<text:s/></text:span><text:a xlink:href="https://www.e-tar.lt/portal/lt/legalAct/TAR.C9D546884768" office:target-frame-name="_blank" xlink:show="new"><text:span text:style-name="T190">5-181</text:span></text:a><text:span text:style-name="T191">) ir Europos Sąjungos pasienio veterinarijos postų sąrašų sudarymo tvarkos (Žin., 2003, Nr.<text:s/></text:span><text:a xlink:href="https://www.e-tar.lt/portal/lt/legalAct/TAR.D47856678B64" office:target-frame-name="_blank" xlink:show="new"><text:span text:style-name="T192">66-3030</text:span></text:a><text:span text:style-name="T193">) reikalavimus.</text:span></text:p>
      <text:p text:style-name="P194"><text:span text:style-name="T195">19</text:span><text:span text:style-name="T196">. Nepaisant 18 punkto nuostatų, gyvūniniai produktai, kurie tarp dviejų ES šalių vežami reguliariai ir neperkraunami, turi būti tikrinami pagal 14–17 punktų reikalavimus.</text:span></text:p>
      <text:p text:style-name="P197"><text:span text:style-name="T198">20</text:span><text:span text:style-name="T199">. Jei VMVT, atlikdama gyvūninių produktų siuntos veterinarinį tikrinimą paskirties vietoje ar gabenimo metu, nustato:</text:span></text:p>
      <text:p text:style-name="P200"><text:span text:style-name="T201">20.1</text:span><text:span text:style-name="T202">. kad siunta užkrėsta patogenais, nurodytais Pranešimo apie gyvūnų ligas Lietuvos Respublikoje taisyklėse (Žin., 2003, Nr.<text:s/></text:span><text:a xlink:href="https://www.e-tar.lt/portal/lt/legalAct/TAR.1DC187B2215C" office:target-frame-name="_blank" xlink:show="new"><text:span text:style-name="T203">32-1357</text:span></text:a><text:span text:style-name="T204">), zoonozės ar kitos ligos sukėlėjais, kurie yra pavojingi žmonių ir gyvūnų sveikatai, arba kad gyvūniniai produktai buvo atgabenti iš regiono, kuriame registruotos užkrečiamosios ligos, ir apdoroti vienu iš būdų, nurodytų Veterinarijos reikalavimuose mėsos gaminiams (Žin., 2002, Nr.<text:s/></text:span><text:a xlink:href="https://www.e-tar.lt/portal/lt/legalAct/TAR.6364CD8360AB" office:target-frame-name="_blank" xlink:show="new"><text:span text:style-name="T205">70-2966</text:span></text:a><text:span text:style-name="T206">), atsižvelgusi į teisės aktuose nustatytus reikalavimus, gali nurodyti juos sunaikinti ar kitaip panaudoti pagal Lietuvos Respublikos teisės aktų reikalavimus; išlaidas, susijusias su gyvūninių produktų siuntos sunaikinimu, turi padengti produktų siuntėjas arba jo atstovas; VMVT nedelsdama informuoja telefaksu gyvūninių produktų siuntėjos šalies kompetentingą instituciją bei Europos Komisiją apie nustatytus neatitikimus, priimtus sprendimus, nurodo priežastis, nulėmusias tokius sprendimus; gali būti taikomos apsaugos priemonės, nurodytos 32-34 punktuose;</text:span></text:p>
      <text:p text:style-name="P207"><text:span text:style-name="T208">20.2</text:span><text:span text:style-name="T209">. kad gyvūniniai produktai neatitinka teisės aktuose nustatytų reikalavimų arba kai nėra ES ar nacionalinių standartų, tačiau nekyla pavojus žmonių ir gyvūnų sveikatai, siuntos gavėjui arba jo atstovui gali leisti:</text:span></text:p>
      <text:p text:style-name="P210"><text:span text:style-name="T211">20.2.1</text:span><text:span text:style-name="T212">. sunaikinti gyvūninius produktus,</text:span></text:p>
      <text:p text:style-name="P213"><text:span text:style-name="T214">20.2.2</text:span><text:span text:style-name="T215">. panaudoti gyvūninius produktus kitais tikslais, įskaitant jų sugrąžinimą, jeigu gyvūninius produktus siunčianti ES šalies kompetentinga institucija ir įmonė leidžia; jei veterinarijos sertifikate ar dokumentuose randama netikslumų, krovinio siuntėjui gali būti duotas laikotarpis trūkumams ištaisyti.</text:span></text:p>
      <text:p text:style-name="P216"><text:span text:style-name="T217">21</text:span><text:span text:style-name="T218">. 20 punkte nurodytais atvejais VMVT nedelsdama susisiekia su gyvūninius produktus siunčiančios ES šalies kompetentinga institucija, kuri praneša apie atliktus patikrinimus, priimtus sprendimus, nurodo jų pagrįstumą.</text:span></text:p>
      <text:p text:style-name="P219"><text:span text:style-name="T220">22</text:span><text:span text:style-name="T221">. Jeigu VMVT mano, kad pagal 21 punktą taikytos priemonės yra nepakankamos, VMVT ir ES šalies kompetentinga institucija turi kartu ieškoti būdų ir priemonių susidariusiai problemai išspręsti.</text:span></text:p>
      <text:p text:style-name="P222"><text:span text:style-name="T223">23</text:span><text:span text:style-name="T224">. Jei 20 punkte nurodytų patikrinimų metu nustatomi pakartotiniai trūkumai, VMVT informuoja Europos Komisiją bei kitų ES šalių kompetentingas institucijas.</text:span></text:p>
      <text:p text:style-name="P225"><text:span text:style-name="T226">24</text:span><text:span text:style-name="T227">. VMVT gali pati dažniau tikrinti Lietuvos Respublikos įmonėse pagamintus gyvūninius produktus.</text:span></text:p>
      <text:p text:style-name="P228"><text:span text:style-name="T229">25</text:span><text:span text:style-name="T230">. Nuostatai neturi įtakos ES šalyse galiojančioms teisėms apskųsti kompetentingų institucijų sprendimus, išskyrus 28 punkte nurodytą atvejį.</text:span></text:p>
      <text:p text:style-name="P231"><text:span text:style-name="T232">26</text:span><text:span text:style-name="T233">. VMVT apie priimtus sprendimus ir jų motyvus turi pranešti siuntėjui ar jo atstovui ir produktus siunčiančios ES šalies kompetentingai institucijai.</text:span></text:p>
      <text:p text:style-name="P234"><text:span text:style-name="T235">27</text:span><text:span text:style-name="T236">. Krovinio siuntėjui ar jo atstovui pareikalavus, 20 punkte nurodyti sprendimai bei jų motyvai, nulėmę tokius sprendimus, turi būti siunčiami jam raštu, kartu nurodant apeliacijos teises, kurias reglamentuoja Lietuvos Respublikos teisės aktai.</text:span></text:p>
      <text:p text:style-name="P237"><text:span text:style-name="T238">28</text:span><text:span text:style-name="T239">. Kilus ginčui, šalys gali ne vėliau kaip per vieną mėnesį pateikti prašymą Europos Komisijos ekspertui, kuris per 72 valandas turi atlikti tyrimą, kurio sąnaudas apmoka Europos Komisija. Dalyvaujančios ginče šalys vadovaujasi eksperto išvadomis.</text:span></text:p>
      <text:p text:style-name="P240"><text:span text:style-name="T241">29</text:span><text:span text:style-name="T242">. Gyvūninių produktų siuntos sugrąžinimo, prekių sandėliavimo, jų tiekimo kitiems vartotojams ar sunaikinimo išlaidas turi padengti prekių gavėjas.</text:span></text:p>
      <text:p text:style-name="P243"><text:span text:style-name="T244">30</text:span><text:span text:style-name="T245">. Išsamios 15-20 punktų taikymo taisyklės ir ligų bei ligos sukėlėjų, nurodytų 20.1 punkte, sąrašas turi būti patvirtinti pagal 43 punkte nurodytą tvarką.</text:span></text:p>
      <text:p text:style-name="P246"/>
      <text:p text:style-name="P247"><text:span text:style-name="T248">IV</text:span><text:span text:style-name="T249">.<text:s/></text:span><text:span text:style-name="T250">BAIGIAMOSIOS NUOSTATOS</text:span></text:p>
      <text:p text:style-name="P251"/>
      <text:p text:style-name="P252"><text:span text:style-name="T253">31</text:span><text:span text:style-name="T254">. VMVT turi nedelsdama informuoti kitas ES šalis bei Europos Komisiją apie protrūkį ligų, nurodytų Pranešimo apie gyvūnų ligas Lietuvos Respublikoje taisyklėse, taip pat apie bet kokias zoonozes, ligas ar kitas priežastis, keliančias pavojų žmonių ar gyvūnų sveikatai.</text:span></text:p>
      <text:p text:style-name="P255"><text:span text:style-name="T256">32</text:span><text:span text:style-name="T257">. VMVT nedelsdama įgyvendina Europos Sąjungos teisės aktuose siūlomas kontrolės ir apsaugos priemones, kad nustatytų apsaugos zonas, arba imasi kitų tinkamų priemonių, kilus ligos protrūkiui.</text:span></text:p>
      <text:p text:style-name="P258"><text:span text:style-name="T259">33</text:span><text:span text:style-name="T260">. VMVT tikrinimo, nurodyto 14–17 punktuose, metu nustačiusi vieną iš ligų ar priežasčių, minimų 31 punkte, įgyvendina apsaugos priemones, numatytas Lietuvos Respublikos teisės aktuose.</text:span></text:p>
      <text:p text:style-name="P261"><text:span text:style-name="T262">34</text:span><text:span text:style-name="T263">. VMVT, jei yra pavojus žmonių ar gyvūnų sveikatai, gali taikyti apsaugos priemones įmonėse arba, esant epizootijos pavojui, apsaugos priemones teisės aktuose nustatyta tvarka. Apie apsaugos priemonių taikymą pranešama Europos Komisijai ir kitoms ES šalims.</text:span></text:p>
      <text:p text:style-name="P264"><text:span text:style-name="T265">35</text:span><text:span text:style-name="T266">. Tikrinamos įmonės privalo bendradarbiauti su VMVT pareigūnais, kad jie galėtų vykdyti savo pareigas.</text:span></text:p>
      <text:p text:style-name="P267"><text:span text:style-name="T268">36</text:span><text:span text:style-name="T269">. VMVT turi užtikrinti, kad valstybiniai veterinarijos gydytojai galėtų:</text:span></text:p>
      <text:p text:style-name="P270"><text:span text:style-name="T271">36.1</text:span><text:span text:style-name="T272">. patikrinti patalpas, biurus, laboratorijas, instaliacinius įrenginius, transporto priemones, gamybos įrengimus ir įrangą, valymo bei tvarkymo priemones, elektros, švaros bei tvarkos palaikymo priemones, taip pat produktų gamybos bei apdorojimo technologinius procesus, produktų žymėjimą ir ženklinimą etiketėmis bei produktų tiekimą;</text:span></text:p>
      <text:p text:style-name="P273"><text:span text:style-name="T274">36.2</text:span><text:span text:style-name="T275">. patikrinti, ar darbuotojai atitinka reikalavimus, nurodytus 1 priedo teisės aktuose;</text:span></text:p>
      <text:p text:style-name="P276"><text:span text:style-name="T277">36.3</text:span><text:span text:style-name="T278">. paimti laikomų ar parduodamų, tiekiamų į rinką ar gabenamų gyvūninių produktų mėginius;</text:span></text:p>
      <text:p text:style-name="P279"><text:span text:style-name="T280">36.4</text:span><text:span text:style-name="T281">. atsižvelgę į 4 punktą, nagrinėti dokumentaciją bei naudotis informacija apie vykdomus patikrinimus ir taikomas priemones.</text:span></text:p>
      <text:p text:style-name="P282"><text:span text:style-name="T283">37</text:span><text:span text:style-name="T284">. VMVT pateikia Europos Komisijai programą, kurioje nurodyti įmonėse pagal Nuostatus atliekami veterinariniai tikrinimai.</text:span></text:p>
      <text:p text:style-name="P285"><text:span text:style-name="T286">38</text:span><text:span text:style-name="T287">. Nuostatai įsigalioja nuo Lietuvos Respublikos įstojimo į Europos Sąjungą dienos.</text:span></text:p>
      <text:p text:style-name="P288"><text:span text:style-name="T289">39</text:span><text:span text:style-name="T290">. Prekybai gyvūniniais produktais, nurodytais 2 priede, kol laukiama ES reikalavimų patvirtinimo, turi būti taikomi reikalavimai, nurodyti Nuostatuose, įskaitant 17 punktą.</text:span></text:p>
      <text:p text:style-name="P291"><text:span text:style-name="T292">40</text:span><text:span text:style-name="T293">. VMVT turi pranešti Europos Komisijai ir kitoms ES šalims apie reikalavimus, taikomus prekybai gyvūniniais produktais, nurodytais 39 punkte.</text:span></text:p>
      <text:p text:style-name="P294"><text:span text:style-name="T295">41</text:span><text:span text:style-name="T296">. VMVT turi perduoti Europos Komisijai suderinta forma informaciją apie veterinarinius tikrinimus, atliktus pagal šiuos Nuostatus.</text:span></text:p>
      <text:p text:style-name="P297"><text:span text:style-name="T298">42</text:span><text:span text:style-name="T299">. Išsamios 41 punkto taikymo taisyklės, įskaitant informacijos perdavimo dažnumą, formą ir pobūdį, turi būti patvirtintos pagal 43 punkte nurodytą tvarką.</text:span></text:p>
      <text:p text:style-name="P300"><text:span text:style-name="T301">43</text:span><text:span text:style-name="T302">. Jeigu pateikiama nuoroda į šį punktą, Europos Komisijos atstovas Maisto saugos ir veterinarijos nuolatiniam komitetui, įkurtam Komisijos sprendimu 68/361/EEB, turi pateikti pasiūlymus dėl priemonių priėmimo. Maisto saugos ir veterinarijos nuolatinis komitetas priklausomai nuo klausimo skubos turi Europos Komisijai pateikti savo nuomonę, priimtą daugumos sprendimu, kaip numatyta Sutarties 148 straipsnyje.</text:span></text:p>
      <text:p text:style-name="P303"><text:span text:style-name="T304">______________</text:span></text:p>
      <text:p text:style-name="P305"/>
      <text:soft-page-break/>
      <text:p text:style-name="P306"><text:span text:style-name="T307">Gyvūninių produktų veterinarinio tikrinimo<text:s/></text:span></text:p>
      <text:p text:style-name="P308">tvarkos nuostatų</text:p>
      <text:p text:style-name="P309"><text:span text:style-name="T310">1</text:span><text:span text:style-name="T311"><text:s/>priedas</text:span></text:p>
      <text:p text:style-name="P312"/>
      <text:p text:style-name="P313"><text:span text:style-name="T314">VETERINARIJOS TEISĖS AKTAI</text:span></text:p>
      <text:p text:style-name="P315"/>
      <text:p text:style-name="P316"><text:span text:style-name="T317">Šviežios mėsos paruošimo ir patiekimo į rinką taisyklės (Žin., 1999, Nr.<text:s/></text:span><text:a xlink:href="https://www.e-tar.lt/portal/lt/legalAct/TAR.5161D66ADEC5" office:target-frame-name="_blank" xlink:show="new"><text:span text:style-name="T318">16-438</text:span></text:a><text:span text:style-name="T319">) (pagal 1964 m. liepos 26 d. Tarybos direktyvą 64/433/EEB<text:s/></text:span><text:span text:style-name="T320">dėl sveikatos problemų, įtakojančių prekybą šviežia mėsa Bendrijos vidaus rinkoje</text:span><text:span text:style-name="T321">).</text:span></text:p>
      <text:p text:style-name="P322"><text:span text:style-name="T323">Šviežios paukštienos paruošimo ir tiekimo į rinką taisyklės (Žin., 2001, Nr.<text:s/></text:span><text:a xlink:href="https://www.e-tar.lt/portal/lt/legalAct/TAR.D29C0565DD52" office:target-frame-name="_blank" xlink:show="new"><text:span text:style-name="T324">85-3009</text:span></text:a><text:span text:style-name="T325">) (pagal 1971 m. vasario 15 d. Tarybos direktyvą 71/118/EEB<text:s/></text:span><text:span text:style-name="T326">dėl sveikatos problemų, įtakojančių prekybą šviežia paukštiena Bendrijos vidaus rinkoje</text:span><text:span text:style-name="T327">).</text:span></text:p>
      <text:p text:style-name="P328"><text:span text:style-name="T329">Gyvūnų šviežios mėsos prekybos su Europos Sąjungos šalimis veterinarijos reikalavimai (Žin., 2002, Nr.<text:s/></text:span><text:a xlink:href="https://www.e-tar.lt/portal/lt/legalAct/TAR.884FC1A3B5E1" office:target-frame-name="_blank" xlink:show="new"><text:span text:style-name="T330">3-90</text:span></text:a><text:span text:style-name="T331">) (pagal 1972 m. gruodžio 12 d. Tarybos direktyvą 72/461/EEB<text:s/></text:span><text:span text:style-name="T332">dėl sveikatos problemų, įtakojančių prekybą šviežia mėsa Bendrijos vidaus rinkoje</text:span><text:span text:style-name="T333">).</text:span></text:p>
      <text:p text:style-name="P334"><text:span text:style-name="T335">Mėsos ir kitų gyvūninių produktų ruošimo ir tiekimo į rinką taisyklės (Žin., 2001, Nr.<text:s/></text:span><text:a xlink:href="https://www.e-tar.lt/portal/lt/legalAct/TAR.A55879F16EF3" office:target-frame-name="_blank" xlink:show="new"><text:span text:style-name="T336">1-26</text:span></text:a><text:span text:style-name="T337">) (pagal 1976 m. gruodžio 21 d. Tarybos direktyvą 77/99/EEB<text:s/></text:span><text:span text:style-name="T338">dėl sveikatos problemų, įtakojančių prekybą mėsos produktais Bendrijos vidaus rinkoje</text:span><text:span text:style-name="T339">).</text:span></text:p>
      <text:p text:style-name="P340"><text:span text:style-name="T341">Veterinarijos reikalavimai mėsos gaminiams (Žin., 2002, Nr.<text:s/></text:span><text:a xlink:href="https://www.e-tar.lt/portal/lt/legalAct/TAR.6364CD8360AB" office:target-frame-name="_blank" xlink:show="new"><text:span text:style-name="T342">70-2966</text:span></text:a><text:span text:style-name="T343">) (pagal 1980 m. sausio 22 d. Tarybos direktyvą 80/215/EEB<text:s/></text:span><text:span text:style-name="T344">dėl gyvūnų sveikatos problemų, turinčių įtakos prekybai mėsos gaminiais Bendrijos viduje</text:span><text:span text:style-name="T345">).</text:span></text:p>
      <text:p text:style-name="P346"><text:span text:style-name="T347">Kiaušinių produktų ir jų realizavimo veterinarijos reikalavimai (Žin., 2001, Nr.<text:s/></text:span><text:a xlink:href="https://www.e-tar.lt/portal/lt/legalAct/TAR.FA05F34DF28E" office:target-frame-name="_blank" xlink:show="new"><text:span text:style-name="T348">16-517</text:span></text:a><text:span text:style-name="T349">) (pagal 1989 m. birželio 20 d. Tarybos direktyvą 89/437/EEB<text:s/></text:span><text:span text:style-name="T350">dėl higienos ir sveikatos problemų, turinčių įtakos kiaušinių produktų gamybai ir tiekimui į rinką</text:span><text:span text:style-name="T351">).</text:span></text:p>
      <text:p text:style-name="P352"><text:span text:style-name="T353">Šviežios triušienos ir fermose auginamos laukinės faunos paruošimo ir tiekimo į rinką taisyklės (Žin., 2001, Nr.<text:s/></text:span><text:a xlink:href="https://www.e-tar.lt/portal/lt/legalAct/TAR.FA05F34DF28E" office:target-frame-name="_blank" xlink:show="new"><text:span text:style-name="T354">16-517</text:span></text:a><text:span text:style-name="T355">) (pagal 1991 m. lapkričio 27 d. Tarybos direktyvą 91/495/EEB<text:s/></text:span><text:span text:style-name="T356">dėl žmonių ir gyvūnų sveikatos problemų, turinčių įtakos triušienos ir ūkiuose augintų laukinių gyvūnų mėsos gamybai ir tiekimui į rinką</text:span><text:span text:style-name="T357">).</text:span></text:p>
      <text:p text:style-name="P358"><text:span text:style-name="T359">Veterinarijos reikalavimai vandens gyvūnams ir jų produktams (Žin., 2002, Nr.<text:s/></text:span><text:a xlink:href="https://www.e-tar.lt/portal/lt/legalAct/TAR.214642571BD3" office:target-frame-name="_blank" xlink:show="new"><text:span text:style-name="T360">114-5122</text:span></text:a><text:span text:style-name="T361">) (pagal 1991 m. sausio 28 d. Tarybos direktyvą 91/67/EEB<text:s/></text:span><text:span text:style-name="T362">dėl gyvūnų sveikatos reikalavimų, reglamentuojant akvakultūros gyvūnų ir produktų teikimą rinkai</text:span><text:span text:style-name="T363">).</text:span></text:p>
      <text:p text:style-name="P364"><text:span text:style-name="T365">Šviežios paukštienos prekybos su Europos Sąjungos šalimis ir importo iš trečiųjų šalių veterinarijos reikalavimai (Žin., 2001, Nr.<text:s/></text:span><text:a xlink:href="https://www.e-tar.lt/portal/lt/legalAct/TAR.5711C5B3E925" office:target-frame-name="_blank" xlink:show="new"><text:span text:style-name="T366">92-3250</text:span></text:a><text:span text:style-name="T367">) (pagal 1991 m. birželio 26 d. Tarybos direktyvą 91/ 494/EEB<text:s/></text:span><text:span text:style-name="T368">dėl gyvūnų sveikatos reikalavimų, reglamentuojančių prekybą šviežia paukštiena Bendrijos viduje ir jos importą iš trečiųjų šalių</text:span><text:span text:style-name="T369">).</text:span></text:p>
      <text:p text:style-name="P370"><text:span text:style-name="T371">Veterinarijos reikalavimai dvigeldžiams moliuskams (Žin., 2003, Nr.<text:s/></text:span><text:a xlink:href="https://www.e-tar.lt/portal/lt/legalAct/TAR.60BAA7605EB4" office:target-frame-name="_blank" xlink:show="new"><text:span text:style-name="T372">55-2482</text:span></text:a><text:span text:style-name="T373">) (pagal 1991 m. liepos 15 d. Tarybos direktyvą 91/ 492/EEB<text:s/></text:span><text:span text:style-name="T374">dėl veterinarijos reikalavimų auginant dvigeldžius moliuskus ir juos gyvus tiekiant į rinką</text:span><text:span text:style-name="T375">).</text:span></text:p>
      <text:p text:style-name="P376"><text:span text:style-name="T377">Veterinarijos taisyklės žuvininkystės produktams (Žin., 2001, Nr.<text:s/></text:span><text:a xlink:href="https://www.e-tar.lt/portal/lt/legalAct/TAR.FA05F34DF28E" office:target-frame-name="_blank" xlink:show="new"><text:span text:style-name="T378">16-517</text:span></text:a><text:span text:style-name="T379">) (pagal 1991 m. liepos 22 d. Tarybos direktyvą 91/493/EEB, nustatančią sanitarines taisykles, reglamentuojančias žuvininkystės produktų gamybą ir jų pateikimą rinkai).</text:span></text:p>
      <text:p text:style-name="P380"><text:span text:style-name="T381">Veterinarijos ir higienos reikalavimai pieno ūkiui, pieno pardavimui ir transportavimui (Žin., 2001, Nr.<text:s/></text:span><text:a xlink:href="https://www.e-tar.lt/portal/lt/legalAct/TAR.3519A21904B0" office:target-frame-name="_blank" xlink:show="new"><text:span text:style-name="T382">99-3593</text:span></text:a><text:span text:style-name="T383">) (pagal 1992 m. birželio 16 d. Tarybos direktyvą 92/46/EEB<text:s/></text:span><text:span text:style-name="T384">dėl neapdoroto ir termiškai apdoroto pieno ir pieno produktų gamybos ir tiekimo į rinką</text:span><text:span text:style-name="T385">).</text:span></text:p>
      <text:p text:style-name="P386">1992 m. gruodžio 17 d. Tarybos direktyva 92/118/EEB, nustatanti prekybos ir importo į ES reikalavimus dėl gyvūnų ir visuomenės sveikatos produktams, kurie nenurodyti Tarybos direktyvos 89/662/EB A (I) priede.</text:p>
      <text:p text:style-name="P387"><text:span text:style-name="T388">______________</text:span></text:p>
      <text:p text:style-name="P389"/>
      <text:soft-page-break/>
      <text:p text:style-name="P390"><text:span text:style-name="T391">Gyvūninių produktų veterinarinio tikrinimo<text:s/></text:span></text:p>
      <text:p text:style-name="P392">tvarkos nuostatų</text:p>
      <text:p text:style-name="P393"><text:span text:style-name="T394">2</text:span><text:span text:style-name="T395"><text:s/>priedas</text:span></text:p>
      <text:p text:style-name="P396"/>
      <text:p text:style-name="P397"><text:span text:style-name="T398">PRODUKTŲ, KURIŲ PREKYBOS NEREGLAMENTUOJA EUROPOS SĄJUNGOS TEISĖS AKTAI, BET KURIE TIKRINAMI PAGAL NUOSTATUS, SĄRAŠAS</text:span></text:p>
      <text:p text:style-name="P399"/>
      <text:p text:style-name="P400">Kiti gyvūniniai produktai, nenurodyti Nuostatų 1 priedo teisės aktuose ir nurodyti 1990 m. birželio 26 d. Tarybos direktyvos 90/425/EB priede.</text:p>
      <text:p text:style-name="P401"><text:span text:style-name="T4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30:00Z</meta:creation-date>
    <dc:date>2016-04-19T12:30:00Z</dc:date>
    <meta:template xlink:href="Normal" xlink:type="simple"/>
    <meta:editing-cycles>2</meta:editing-cycles>
    <meta:editing-duration>PT0S</meta:editing-duration>
    <meta:document-statistic meta:page-count="7" meta:paragraph-count="145" meta:word-count="2685" meta:character-count="21020" meta:row-count="513" meta:non-whitespace-character-count="18480"/>
  </office:meta>
</office:document-meta>
</file>