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<text:span text:style-name="T14">DĖL<text:s/></text:span><text:span text:style-name="T15">LIETUVOS RESPUBLIKOS VYRIAUSYBĖS 2001 M. GRUODŽIO 21 D. NUTARIMO NR. 1568 „DĖL VIDAUS AUDITO ATLIKIMO“ PAKEITIMO</text:span></text:p>
      <text:p text:style-name="P16"/>
      <text:p text:style-name="P17">2012 m. vasario 7 d. Nr. 156</text:p>
      <text:p text:style-name="P18">Vilnius</text:p>
      <text:p text:style-name="P19"/>
      <text:p text:style-name="P20">Lietuvos Respublikos Vyriausybė n u t a r i a:</text:p>
      <text:p text:style-name="P21">Pripažinti<text:span text:style-name="T22"><text:s/>netekusiu galios<text:s/></text:span>Lietuvos Respublikos Vyriausybės 2001 m. gruodžio 21 d. nutarimo Nr. 1568 „Dėl vidaus audito atlikimo“ (Žin., 2001, Nr. <text:a xlink:href="https://www.e-tar.lt/portal/lt/legalAct/TAR.8F9DC31F8BDB" office:target-frame-name="_blank" xlink:show="new"><text:span text:style-name="T23">108-3930</text:span></text:a>; 2003, Nr. <text:span text:style-name="T24">73-3372)<text:s/></text:span>6 punktą.<text:s/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FINANSŲ MINISTRĖ<text:tab/>INGRIDA ŠIMONYTĖ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0:40:00Z</meta:creation-date>
    <dc:date>2018-09-07T10:40:00Z</dc:date>
    <meta:print-date>2012-02-07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12" meta:row-count="19" meta:non-whitespace-character-count="538"/>
  </office:meta>
</office:document-meta>
</file>