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break-before="page"/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9 m. balandžio 7 d. įsakymo Nr. ĮV-177 „Dėl Restauravimo tarybos nuostatų ir sudėties patvirtinimo“ PAKEITIMO</text:span></text:p>
      <text:p text:style-name="P12"/>
      <text:p text:style-name="P13">2012 m. gegužės 8 d. Nr. ĮV-323</text:p>
      <text:p text:style-name="P14">Vilnius</text:p>
      <text:p text:style-name="P15"/>
      <text:p text:style-name="P16"><text:span text:style-name="T17">Vadovaudamasis Lietuvos Respublikos kilnojamųjų kultūros vertybių apsaugos įstatymo (Žin., 1996, Nr.<text:s/></text:span><text:a xlink:href="https://www.e-tar.lt/portal/lt/legalAct/TAR.C5DA698A4015" office:target-frame-name="_blank" xlink:show="new"><text:span text:style-name="T18">14-352</text:span></text:a><text:span text:style-name="T19">; 2008, Nr.<text:s/></text:span><text:a xlink:href="https://www.e-tar.lt/portal/lt/legalAct/TAR.28A969701E59" office:target-frame-name="_blank" xlink:show="new"><text:span text:style-name="T20">81-3183</text:span></text:a><text:span text:style-name="T21">) 4 straipsnio 2 dalies 5 punktu:</text:span></text:p>
      <text:p text:style-name="P22"><text:span text:style-name="T23">1</text:span><text:span text:style-name="T24">. P a k e i č i u Lietuvos Respublikos kultūros ministro 2009 m. balandžio 7 d. įsakymą Nr. ĮV-177 „Dėl Restauravimo tarybos nuostatų ir sudėties patvirtinimo“ (Žin., 2009, Nr.<text:s/></text:span><text:a xlink:href="https://www.e-tar.lt/portal/lt/legalAct/TAR.B78D10E863F9" office:target-frame-name="_blank" xlink:show="new"><text:span text:style-name="T25">42-1628</text:span></text:a><text:span text:style-name="T26">) ir pripažįstu netekusiu galios įsakymo 1.2 punktą.</text:span></text:p>
      <text:p text:style-name="P27"><text:span text:style-name="T28">2</text:span><text:span text:style-name="T29">. T v i r t i n u Restauravimo tarybos sudėtį trejų metų laikotarpiui (pridedama).</text:span></text:p>
      <text:p text:style-name="P30"/>
      <text:p text:style-name="P31"/>
      <text:p text:style-name="P32">Kultūros ministras<text:tab/>Arūnas Gelūnas</text:p>
      <text:p text:style-name="P33"/>
      <text:p text:style-name="P34"/>
      <text:p text:style-name="P35"><text:span text:style-name="T36">PATVIRTINTA</text:span></text:p>
      <text:p text:style-name="P37">Lietuvos Respublikos kultūros ministro<text:s/></text:p>
      <text:p text:style-name="P38">2012 m. gegužės 8 d. įsakymu Nr. ĮV-323</text:p>
      <text:p text:style-name="P39"/>
      <text:p text:style-name="P40"><text:span text:style-name="T41">restauravimo tarybos SUDĖTIS</text:span></text:p>
      <text:p text:style-name="P42"/>
      <text:p text:style-name="P43">Dalia Krūminienė – Kultūros paveldo departamento prie Kultūros ministerijos Kontrolės skyriaus vyriausioji valstybinė inspektorė, menotyrininkė, ekspertizės specialistė (Restauravimo tarybos pirmininkė);</text:p>
      <text:p text:style-name="P44">Elena Kazlauskaitė – VĮ „Lietuvos paminklai“ architektė, ekspertizės specialistė;</text:p>
      <text:p text:style-name="P45">Skaistis Mikulionis – Lietuvos dailės muziejaus Tarptautinių ryšių centro vyriausiasis metodininkas, menotyrininkas, ekspertizės specialistas;</text:p>
      <text:p text:style-name="P46">Juozas Algirdas Pilipavičius – Vilniaus dailės akademijos Paminklotvarkos katedros vedėjas, sienų tapybos restauratorius, ekspertas;</text:p>
      <text:p text:style-name="P47">Dr. Girėnas Povilionis – Kultūros paveldo centro Duomenų skyriaus kilnojamųjų objektų poskyrio vyriausiasis paminklotvarkininkas, aukščiausios kategorijos restauratorius technologas;</text:p>
      <text:p text:style-name="P48">Dr. Nijolė Angelė Rauckienė – restauravimo technologė, ekspertė;</text:p>
      <text:p text:style-name="P49">Alfonsas Šiaulys – Lietuvos dailės muziejaus Prano Gudyno restauravimo centro Polichrominės medžio skulptūros ir rėmų dirbtuvės polichromuoto medžio restauratorius, ekspertas;</text:p>
      <text:p text:style-name="P50">Elvyra Angelė Telksnienė – restauravimo technologė, ekspertizės specialistė;</text:p>
      <text:p text:style-name="P51">Dr. Nijolė Marija Tumėnienė – Lietuvos dailininkų sąjungos narė, menotyrininkė, ekspertė;</text:p>
      <text:p text:style-name="P52">Algimantas Vaineikis – Lietuvos dailės muziejaus Prano Gudyno restauravimo centro Tapybos restauravimo dirbtuvių vadovas, aukščiausios kategorijos molbertinės tapybos restauratorius;</text:p>
      <text:p text:style-name="P53">Dr. Liudvika Žeruolytė – menotyrininkė, skulptūros, molbertinės ir sienų tapybos specialistė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9T05:54:00Z</meta:creation-date>
    <dc:date>2015-05-19T05:54:00Z</dc:date>
    <meta:template xlink:href="Normal" xlink:type="simple"/>
    <meta:editing-cycles>2</meta:editing-cycles>
    <meta:editing-duration>PT0S</meta:editing-duration>
    <meta:document-statistic meta:page-count="2" meta:paragraph-count="30" meta:word-count="314" meta:character-count="2575" meta:row-count="67" meta:non-whitespace-character-count="2291"/>
  </office:meta>
</office:document-meta>
</file>