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fo:text-indent="0.3937in"/>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4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4" style:parent-style-name="Normal" style:family="paragraph">
      <style:paragraph-properties fo:margin-left="3.1493in">
        <style:tab-stops>
          <style:tab-stop style:type="left" style:position="1.5756in"/>
        </style:tab-stops>
      </style:paragraph-properties>
    </style:style>
    <style:style style:name="P45" style:parent-style-name="Normal" style:family="paragraph">
      <style:paragraph-properties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margin-left="3.1493in">
        <style:tab-stops>
          <style:tab-stop style:type="left" style:position="1.5756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break-before="page" fo:text-align="center">
        <style:tab-stops>
          <style:tab-stop style:type="left" style:position="0.25in"/>
        </style:tab-stops>
      </style:paragraph-properties>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tab-stops>
          <style:tab-stop style:type="left" style:position="0.25in"/>
        </style:tab-stops>
      </style:paragraph-properties>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63" style:parent-style-name="DefaultParagraphFont" style:family="text">
      <style:text-properties fo:language="pt" fo:country="BR"/>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P167" style:parent-style-name="Normal" style:family="paragraph">
      <style:paragraph-properties fo:text-align="justify" fo:text-indent="0.3937in">
        <style:tab-stops>
          <style:tab-stop style:type="left" style:position="1.1666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1.0416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tab-stops>
          <style:tab-stop style:type="left" style:position="0.25in"/>
        </style:tab-stops>
      </style:paragraph-properties>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keep-with-next="always" fo:text-align="justify" fo:text-indent="0.3937in">
        <style:tab-stops>
          <style:tab-stop style:type="left" style:position="0.25in"/>
        </style:tab-stops>
      </style:paragraph-properties>
      <style:text-properties fo:font-weight="bold" style:font-weight-asian="bold" style:font-weight-complex="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06"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07"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keep-with-next="always" fo:text-align="justify" fo:text-indent="0.3937in">
        <style:tab-stops>
          <style:tab-stop style:type="left" style:position="0.25in"/>
        </style:tab-stops>
      </style:paragraph-properties>
    </style:style>
    <style:style style:name="P230" style:parent-style-name="Normal" style:family="paragraph">
      <style:paragraph-properties fo:keep-with-next="always" fo:text-align="center">
        <style:tab-stops>
          <style:tab-stop style:type="left" style:position="0.25in"/>
        </style:tab-stops>
      </style:paragraph-properties>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tab-stops>
          <style:tab-stop style:type="left" style:position="0.25in"/>
        </style:tab-stops>
      </style:paragraph-properties>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keep-with-next="always" fo:text-align="center">
        <style:tab-stops>
          <style:tab-stop style:type="left" style:position="0.25in"/>
        </style:tab-stops>
      </style:paragraph-properties>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with-next="always" fo:text-align="center">
        <style:tab-stops>
          <style:tab-stop style:type="left" style:position="0.25in"/>
        </style:tab-stops>
      </style:paragraph-properties>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tab-stops>
          <style:tab-stop style:type="left" style:position="0.25in"/>
        </style:tab-stops>
      </style:paragraph-properties>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tab-stops>
          <style:tab-stop style:type="left" style:position="0.25in"/>
        </style:tab-stops>
      </style:paragraph-properties>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left" style:position="4.3312in"/>
        </style:tab-stops>
      </style:paragraph-properties>
    </style:style>
    <style:style style:name="P316" style:parent-style-name="Normal" style:family="paragraph">
      <style:paragraph-properties fo:text-align="center">
        <style:tab-stops>
          <style:tab-stop style:type="left" style:position="4.3312in"/>
        </style:tab-stops>
      </style:paragraph-properties>
    </style:style>
    <style:style style:name="P317" style:parent-style-name="Normal" style:family="paragraph">
      <style:paragraph-properties fo:text-align="justify" fo:text-indent="0.3937in">
        <style:tab-stops>
          <style:tab-stop style:type="left" style:position="4.3312in"/>
        </style:tab-stops>
      </style:paragraph-properties>
    </style:style>
  </office:automatic-styles>
  <office:body>
    <office:text text:use-soft-page-breaks="true">
      <text:p text:style-name="P1"/>
      <text:p text:style-name="P7">LIETUVOS RESPUBLIKOS VYRIAUSYBĖS</text:p>
      <text:p text:style-name="P8">N U T A R I M A S</text:p>
      <text:p text:style-name="P9"/>
      <text:p text:style-name="P10"><text:span text:style-name="T11">DĖL<text:s/></text:span><text:span text:style-name="T12">LIETUVOS RESPUBLIKOS VYRIAUSYBĖS 2005 M. BIRŽELIO 23 D. NUTARIMO NR. 690 „DĖL GYDYTOJŲ MEDICINOS PRAKTIKOS LICENCIJŲ REGISTRO REORGANIZAVIMO Į SVEIKATOS PRIEŽIŪROS IR FARMACIJOS SPECIALISTŲ PRAKTIKOS LICENCIJŲ REGISTRĄ IR SVEIKATOS PRIEŽIŪROS IR FARMACIJOS SPECIALISTŲ PRAKTIKOS LICENCIJŲ REGISTRO NUOSTATŲ PATVIRTINIMO“ PAKEITIMO</text:span></text:p>
      <text:p text:style-name="Normal"/>
      <text:p text:style-name="P13">2011 m. rugpjūčio 17 d. Nr. 919</text:p>
      <text:p text:style-name="P14">Vilnius</text:p>
      <text:p text:style-name="P15"/>
      <text:p text:style-name="P16">Lietuvos Respublikos Vyriausybė n u t a r i a :</text:p>
      <text:p text:style-name="P17">Pakeisti Lietuvos Respublikos Vyriausybės 2005 m. birželio 23 d. nutarimą Nr. 690 „Dėl Gydytojų medicinos praktikos licencijų registro reorganizavimo į Sveikatos priežiūros ir farmacijos specialistų praktikos licencijų registrą ir Sveikatos priežiūros ir farmacijos specialistų praktikos licencijų registro nuostatų patvirtinimo“ (Žin., 2005, Nr.<text:s/><text:a xlink:href="https://www.e-tar.lt/portal/lt/legalAct/TAR.9AED0E7CC94F" office:target-frame-name="_blank" xlink:show="new"><text:span text:style-name="T18">79-2858</text:span></text:a>):</text:p>
      <text:p text:style-name="P19">1. Pripažinti netekusiu galios 4 punktą.</text:p>
      <text:p text:style-name="P20">2. Išdėstyti 5 punktą taip:</text:p>
      <text:p text:style-name="P21">„5. Nustatyti, kad:</text:p>
      <text:p text:style-name="P22">5.1. Iki 2012 m. gruodžio 31 dienos:</text:p>
      <text:p text:style-name="P23">5.1.1. Valstybinė akreditavimo sveikatos priežiūros veiklai tarnyba prie Sveikatos apsaugos ministerijos į Sveikatos priežiūros ir farmacijos specialistų praktikos licencijų registrą įrašo Slaugytojų ir burnos priežiūros specialistų licencijų registre esančius duomenis apie sveikatos priežiūros specialistų praktikos licencijas, duomenis apie fiziniams asmenims išduotas licencijas, suteikiančias teisę verstis visuomenės sveikatos priežiūros veikla, ir turimus duomenis apie iki 2004 m. rugsėjo 30 d. fiziniams asmenims išduotas licencijas, suteikiančias teisę verstis odontologijos, burnos priežiūros specialisto praktika;</text:p>
      <text:p text:style-name="P24">5.1.2. Valstybinė vaistų kontrolės tarnyba prie Sveikatos apsaugos ministerijos į Sveikatos priežiūros ir farmacijos specialistų praktikos licencijų registrą įrašo ir / ar perkelia duomenis apie fiziniams asmenims išduotas licencijas, suteikiančias teisę verstis vaistininko praktika;</text:p>
      <text:p text:style-name="P25">5.1.3. Lietuvos Respublikos odontologų rūmai į Sveikatos priežiūros ir farmacijos specialistų praktikos licencijų registrą įrašo ir / ar perkelia duomenis apie fiziniams asmenims išduotas licencijas, suteikiančias teisę verstis odontologijos, burnos priežiūros specialisto praktika.</text:p>
      <text:p text:style-name="P26">5.2. Sveikatos priežiūros ir farmacijos specialistų praktikos licencijų registras pradeda veikti nuo 2012 m. gruodžio 31 dienos.“</text:p>
      <text:p text:style-name="P27">3. Išdėstyti nauja redakcija nurodytu nutarimu patvirtintus Sveikatos priežiūros ir farmacijos specialistų praktikos licencijų registro nuostatus (pridedama).</text:p>
      <text:p text:style-name="P28"/>
      <text:p text:style-name="P29"/>
      <text:p text:style-name="P30"/>
      <text:p text:style-name="P31">MINISTRAS PIRMININKAS<text:tab/>ANDRIUS KUBILIUS</text:p>
      <text:p text:style-name="P32"/>
      <text:p text:style-name="P33"/>
      <text:p text:style-name="P34"/>
      <text:p text:style-name="P35">KULTŪROS MINISTRAS, PAVADUOJANTIS<text:s/></text:p>
      <text:p text:style-name="P36">SVEIKATOS APSAUGOS MINISTRĄ<text:tab/>ARŪNAS GELŪNAS</text:p>
      <text:soft-page-break/>
      <text:p text:style-name="P37">Patvirtinta</text:p>
      <text:p text:style-name="P43">Lietuvos Respublikos Vyriausybės<text:s/></text:p>
      <text:p text:style-name="P44">2005 m. birželio 23 d. nutarimu Nr. 690</text:p>
      <text:p text:style-name="P45">(Lietuvos Respublikos Vyriausybės<text:span text:style-name="T46"><text:s/></text:span></text:p>
      <text:p text:style-name="P47"><text:span text:style-name="T48">2011 m. rugpjūčio 17</text:span><text:s/><text:span text:style-name="T49">d. nutarimo Nr. 919<text:s/></text:span></text:p>
      <text:p text:style-name="P50">redakcija)</text:p>
      <text:p text:style-name="P51"/>
      <text:p text:style-name="P52"><text:span text:style-name="T53">sveikatos priežiūros ir farmacijos specialistų praktikos licencijų registro nuostatai</text:span></text:p>
      <text:p text:style-name="P54"/>
      <text:p text:style-name="P55"><text:span text:style-name="T56">I</text:span><text:span text:style-name="T57">.<text:s/></text:span><text:span text:style-name="T58">BENDROSIOS NUOSTATOS</text:span></text:p>
      <text:p text:style-name="P59"/>
      <text:p text:style-name="P60">1. Sveikatos priežiūros ir farmacijos specialistų praktikos licencijų registro nuostatai (toliau – Nuostatai) reglamentuoja Sveikatos priežiūros ir farmacijos specialistų praktikos licencijų registro (toliau – registras) paskirtį, jo objektus, registro tvarkymo įstaigas, jų teises ir pareigas, funkcijas, registro duomenų tvarkymą, sąveiką su kitais registrais, registro duomenų saugą, registro duomenų skelbimą ir teikimą, registro reorganizavimą ir likvidavimą.</text:p>
      <text:p text:style-name="P61">2. Registro paskirtis – registruoti registro objektus, rinkti, kaupti, apdoroti, sisteminti, saugoti ir teikti registro duomenų gavėjams duomenis ir dokumentus, atlikti kitus registro duomenų tvarkymo veiksmus.</text:p>
      <text:p text:style-name="P62">3. Registro objektai yra licencijos, patvirtinančios fizinių asmenų teisę verstis atitinkama medicinos, odontologijos, slaugos, akušerijos, burnos priežiūros specialisto, visuomenės sveikatos priežiūros (toliau – sveikatos priežiūra) ar vaistininko praktika (toliau – licencijos), ir pranešimai apie kitų Europos Sąjungos valstybių narių, Europos ekonominės erdvės valstybių arba Šveicarijos Konfederacijos (toliau – valstybių narių) piliečių laikinųjų atitinkamų asmens sveikatos priežiūros paslaugų teikimą Lietuvos Respublikoje.</text:p>
      <text:p text:style-name="P63">4. Asmens duomenys registre tvarkomi siekiant rinkti, kaupti, apdoroti, sisteminti, saugoti ir teikti išsamią ir teisingą informaciją apie registro objektus, registro duomenis, taip pat siekiant identifikuoti asmenis, kuriems yra išduotos licencijos, ir asmenis, pateikusius pranešimus apie valstybių narių piliečių laikinųjų atitinkamų asmens sveikatos priežiūros paslaugų teikimą Lietuvos Respublikoje.</text:p>
      <text:p text:style-name="P64">5. Registro duomenys kaupiami vienoje registro duomenų bazėje.</text:p>
      <text:p text:style-name="P65">6. Registro duomenų teikėjai yra licencijas išduodančios institucijos: Valstybinė akreditavimo sveikatos priežiūros veiklai tarnyba prie Sveikatos apsaugos ministerijos (toliau – Valstybinė akreditavimo sveikatos priežiūros veiklai tarnyba), Valstybinė vaistų kontrolės tarnyba prie Sveikatos apsaugos ministerijos (toliau – Valstybinė vaistų kontrolės tarnyba), Lietuvos Respublikos odontologų rūmai.</text:p>
      <text:p text:style-name="P66">7. Registras tvarkomas pagal Lietuvos Respublikos civilinį kodeksą (Žin., 2000, Nr. <text:a xlink:href="https://www.e-tar.lt/portal/lt/legalAct/TAR.8A39C83848CB" office:target-frame-name="_blank" xlink:show="new"><text:span text:style-name="T67">74-2262</text:span></text:a>), Lietuvos Respublikos valstybės registrų įstatymą (Žin., 1996, Nr. <text:a xlink:href="https://www.e-tar.lt/portal/lt/legalAct/TAR.65532A74E296" office:target-frame-name="_blank" xlink:show="new"><text:span text:style-name="T68">86-2043</text:span></text:a>; 2004, Nr. 124-4488), Lietuvos Respublikos asmens duomenų teisinės apsaugos įstatymą (Žin., 1996, Nr. <text:a xlink:href="https://www.e-tar.lt/portal/lt/legalAct/TAR.5368B592234C" office:target-frame-name="_blank" xlink:show="new"><text:span text:style-name="T69">63-1479</text:span></text:a>; 2008, Nr. <text:a xlink:href="https://www.e-tar.lt/portal/lt/legalAct/TAR.C90729CAD468" office:target-frame-name="_blank" xlink:show="new"><text:span text:style-name="T70">22-804</text:span></text:a>), Lietuvos Respublikos sveikatos sistemos įstatymą (Žin., 1994, Nr.<text:s/><text:a xlink:href="https://www.e-tar.lt/portal/lt/legalAct/TAR.E2B2957B9182" office:target-frame-name="_blank" xlink:show="new"><text:span text:style-name="T71">63-1231</text:span></text:a>; 1998, Nr.<text:s/><text:a xlink:href="https://www.e-tar.lt/portal/lt/legalAct/TAR.E964CE7A637A" office:target-frame-name="_blank" xlink:show="new"><text:span text:style-name="T72">112-3099</text:span></text:a>), Lietuvos Respublikos medicinos praktikos įstatymą (Žin., 1996, Nr.<text:s/><text:a xlink:href="https://www.e-tar.lt/portal/lt/legalAct/TAR.10E8E285740C" office:target-frame-name="_blank" xlink:show="new"><text:span text:style-name="T73">102-2313</text:span></text:a>; 2004, Nr. 68-2365), Lietuvos Respublikos odontologijos praktikos įstatymą (Žin., 1996, Nr.<text:s/><text:a xlink:href="https://www.e-tar.lt/portal/lt/legalAct/TAR.B8F45E398856" office:target-frame-name="_blank" xlink:show="new"><text:span text:style-name="T74">35-855</text:span></text:a>; 2004, Nr. 4-36), Lietuvos Respublikos farmacijos įstatymą (Žin., 2006, Nr.<text:s/><text:a xlink:href="https://www.e-tar.lt/portal/lt/legalAct/TAR.FF33B3BF23DD" office:target-frame-name="_blank" xlink:show="new"><text:span text:style-name="T75">78-3056</text:span></text:a>), Lietuvos Respublikos slaugos praktikos ir akušerijos praktikos įstatymą (Žin., 2001, Nr.<text:s/><text:a xlink:href="https://www.e-tar.lt/portal/lt/legalAct/TAR.369CF9E97755" office:target-frame-name="_blank" xlink:show="new"><text:span text:style-name="T76">62-2224</text:span></text:a>; 2009, Nr. 89-3801), Lietuvos Respublikos odontologų rūmų įstatymą (Žin., 2004, Nr.<text:s/><text:a xlink:href="https://www.e-tar.lt/portal/lt/legalAct/TAR.DA9157003A5B" office:target-frame-name="_blank" xlink:show="new"><text:span text:style-name="T77">4-35</text:span></text:a>), Lietuvos Respublikos visuomenės sveikatos priežiūros įstatymą (Žin., 2002, Nr.<text:s/><text:a xlink:href="https://www.e-tar.lt/portal/lt/legalAct/TAR.DD80CF948782" office:target-frame-name="_blank" xlink:show="new"><text:span text:style-name="T78">56-2225</text:span></text:a>), Nuostatus ir kitus Lietuvos Respublikos teisės aktus.</text:p>
      <text:p text:style-name="P79">8. Nuostatuose vartojamos sąvokos apibrėžtos įstatymuose, pagal kuriuos tvarkomas registras.</text:p>
      <text:p text:style-name="P80"><text:span text:style-name="T81">II</text:span><text:span text:style-name="T82">.<text:s/></text:span><text:span text:style-name="T83">REGISTRO TVARKymO ĮSTAIGOS</text:span></text:p>
      <text:p text:style-name="P84"/>
      <text:p text:style-name="P85">9. Vadovaujančioji registro tvarkymo įstaiga yra Sveikatos apsaugos ministerija.</text:p>
      <text:p text:style-name="P86">10. Registro tvarkymo įstaigos yra Valstybinė akreditavimo sveikatos priežiūros veiklai tarnyba, Valstybinė vaistų kontrolės tarnyba, Lietuvos Respublikos odontologų rūmai.</text:p>
      <text:p text:style-name="P87">11. Vadovaujančioji registro tvarkymo įstaiga metodiškai vadovauja registrui ir atlieka kitas Lietuvos Respublikos teisės aktuose ir Nuostatuose nustatytas funkcijas.</text:p>
      <text:p text:style-name="P88">12. Vadovaujančioji registro tvarkymo įstaiga privalo:</text:p>
      <text:p text:style-name="P89">12.1. koordinuoti registro tvarkymo įstaigų ir registro tvarkytojų darbą, Lietuvos Respublikos teisės aktų nustatyta tvarka atlikti šių įstaigų priežiūrą;</text:p>
      <text:p text:style-name="P90">12.2. užtikrinti tinkamą registro tvarkymo įstaigų darbą;</text:p>
      <text:p text:style-name="P91">12.3. atlikti registro duomenų saugos reikalavimų laikymosi priežiūrą;</text:p>
      <text:p text:style-name="P92">12.4. kontroliuoti, kaip vykdomi metinis ir perspektyvinis registro biudžetai;</text:p>
      <text:p text:style-name="P93">12.5. nagrinėti registro tvarkymo įstaigų pasiūlymus dėl registro veiklos tobulinimo ir juos apibendrinti;</text:p>
      <text:p text:style-name="P94">12.6. užtikrinti, kad registras būtų tvarkomas pagal Lietuvos Respublikos valstybės registrų įstatymą, Nuostatus ir kitus Lietuvos Respublikos teisės aktus;</text:p>
      <text:p text:style-name="P95">12.7. planuoti metinį ir perspektyvinį registro biudžetus;</text:p>
      <text:p text:style-name="P96">12.8. teikti suinteresuotiems asmenims informaciją apie registro veiklą;</text:p>
      <text:p text:style-name="P97">12.9. organizuoti ir koordinuoti registro tvarkymo įstaigų valstybės tarnautojų ir kitų darbuotojų mokymą, rengti mokymo ir kvalifikacijos tobulinimo programas, kitus su kvalifikacijos tobulinimu susijusius metodinius dokumentus.</text:p>
      <text:p text:style-name="P98">13. Vadovaujančioji registro tvarkymo įstaiga turi teisę:</text:p>
      <text:p text:style-name="P99">13.1. rengti ir priimti teisės aktus, susijusius su registro tvarkymu ir registro duomenų sauga;</text:p>
      <text:p text:style-name="P100">13.2. organizuoti registro kompiuterinės, programinės, komunikacinės įrangos įsigijimą, nustatyti šios įrangos priežiūros reikalavimus, spręsti registro modernizavimo ir plėtimo klausimus;</text:p>
      <text:p text:style-name="P101">13.3. perduoti registro tvarkytojams atlikti dalį registro duomenų tvarkymo funkcijų, nesusijusių su sprendimo dėl objektų registravimo ir sprendimo dėl registro duomenų teikimo priėmimu;</text:p>
      <text:p text:style-name="P102">13.4. atlikti kitus Nuostatuose nustatytus veiksmus.</text:p>
      <text:p text:style-name="P103">14. Vadovaujančioji registro tvarkymo įstaiga yra registre tvarkomų asmens duomenų valdytoja.</text:p>
      <text:p text:style-name="P104">15. Registro tvarkymo įstaiga atlieka šias funkcijas:</text:p>
      <text:p text:style-name="P105">15.1. registruoja registro objektus;</text:p>
      <text:p text:style-name="P106">15.2. užtikrina sąveiką su susijusiais registrais;</text:p>
      <text:p text:style-name="P107">15.3. teikia registro duomenis registro duomenų gavėjams;</text:p>
      <text:p text:style-name="P108">15.4. užtikrina tinkamą registro veikimą ir registro duomenų bei dokumentų saugą;</text:p>
      <text:p text:style-name="P109">15.5. atlieka kitas Nuostatuose, Lietuvos Respublikos valstybės registrų įstatyme ir kituose teisės aktuose nustatytas funkcijas.</text:p>
      <text:p text:style-name="P110">16. Registro tvarkymo įstaiga turi teisę:</text:p>
      <text:p text:style-name="P111">16.1. nustatyti registro darbo organizavimo principus ir tvarką;</text:p>
      <text:p text:style-name="P112">16.2. reikalauti iš registro duomenų teikėjų, kad registro duomenys, jų pakeitimai ir dokumentai būtų tinkamai surašyti, laiku pateikti ir atitiktų susijusių registrų duomenis;</text:p>
      <text:p text:style-name="P113">16.3. skirti registro duomenų teikėjui terminą trūkumams pašalinti, jeigu registro tvarkymo įstaiga nustato, kad registrui pateikti duomenys ar dokumentai yra netikslūs ar neatitinka teisės aktų nustatytų reikalavimų;</text:p>
      <text:p text:style-name="P114">16.4. atlikti kitus Nuostatuose nustatytus veiksmus.</text:p>
      <text:p text:style-name="P115">17. Registro tvarkymo įstaiga pagal savo kompetenciją privalo užtikrinti, kad:</text:p>
      <text:p text:style-name="P116">17.1. registras veiktų nepertraukiamai;</text:p>
      <text:p text:style-name="P117">17.2. registro duomenys atitiktų registro tvarkymo įstaigai pateiktuose dokumentuose nurodytus duomenis;</text:p>
      <text:p text:style-name="P118">17.3. registro duomenys, gaunami iš susijusių registrų, būtų nuolat atnaujinami;</text:p>
      <text:p text:style-name="P119">17.4. klaidingi, netikslūs, neišsamūs registro duomenys būtų nedelsiant ištaisyti, o pakeisti registro duomenys – atnaujinti arba papildyti;</text:p>
      <text:p text:style-name="P120">17.5. registro duomenų gavėjams, kuriems perduoti klaidingi, netikslūs, neišsamūs registro duomenys, būtų pranešta apie ištaisytus netikslumus;</text:p>
      <text:p text:style-name="P121">17.6. registras būtų tvarkomas pagal Nuostatus ir kitus Lietuvos Respublikos teisės aktus.</text:p>
      <text:p text:style-name="P122">18. Registro tvarkymo įstaiga yra ir registre tvarkomų asmens duomenų tvarkytoja.</text:p>
      <text:p text:style-name="P123"/>
      <text:p text:style-name="P124"><text:span text:style-name="T125">III</text:span><text:span text:style-name="T126">.<text:s/></text:span><text:span text:style-name="T127">REGISTRo duomenys</text:span></text:p>
      <text:p text:style-name="P128"/>
      <text:p text:style-name="P129">19. Į registro duomenų bazę įrašomi ir joje tvarkomi:</text:p>
      <text:p text:style-name="P130">19.1. duomenys apie licenciją:</text:p>
      <text:p text:style-name="P131">19.1.1. licencijos pavadinimas (atitinkamos sveikatos priežiūros ar vaistininko praktikos licencija);</text:p>
      <text:p text:style-name="P132">19.1.2. licencijos identifikavimo kodas;</text:p>
      <text:p text:style-name="P133">19.1.3. licencijos įregistravimo data (metai, mėnuo, diena, vieta);</text:p>
      <text:p text:style-name="P134">19.1.4. licencijas išduodančios institucijos sprendimo išduoti licenciją data ir numeris;</text:p>
      <text:p text:style-name="P135">19.1.5. licencijos turėtojo vardas, pavardė, asmens kodas ar gimimo data (metai, mėnuo, diena) ir vieta (valstybės kodas); jeigu asmens kodo nėra, vietoj jo nurodomas kitas užsienio šaliai būdingas identifikatorius asmens tapatybei nustatyti ir identifikatoriaus pavadinimas (pavyzdžiui, socialinio draudimo numeris, mokesčio mokėtojo kodas ir panašiai);</text:p>
      <text:p text:style-name="P136">19.1.6. profesinė kvalifikacija, pagal kurią licencija suteikia teisę verstis atitinkama vaistininko ar asmens sveikatos priežiūros praktika, arba licencijoje nurodyta visuomenės sveikatos priežiūros veiklos rūšis;</text:p>
      <text:p text:style-name="P137">19.1.7. licencijos išregistravimo data (metai, mėnuo, diena);</text:p>
      <text:p text:style-name="P138">19.1.8. licencijos blanko numeris;</text:p>
      <text:p text:style-name="P139">19.1.9. licencijos dublikato duomenys:</text:p>
      <text:p text:style-name="P140">19.1.9.1. licencijas išduodančios institucijos sprendimo išduoti dublikatą data (metai, mėnuo, diena) ir numeris;</text:p>
      <text:p text:style-name="P141">19.1.9.2. licencijos dublikato blanko numeris;</text:p>
      <text:p text:style-name="P142">19.1.10. licencijos rekvizitų patikslinimo duomenys:</text:p>
      <text:p text:style-name="P143">19.1.10.1. licencijas išduodančios institucijos sprendimo patikslinti licencijos rekvizitus data (metai, mėnuo, diena) ir numeris;</text:p>
      <text:p text:style-name="P144">19.1.10.2. patikslintos licencijos blanko numeris;</text:p>
      <text:p text:style-name="P145">19.2. bendrieji licencijavimo dokumentų duomenys:</text:p>
      <text:p text:style-name="P146">19.2.1. licencijavimo dokumentų bylos numeris (rašomas prašymo, paraiškos pateikimo eilės tvarka) ir suformavimo data;</text:p>
      <text:p text:style-name="P147">19.2.2. licencijos turėtojo pilietybė; jeigu licencijoje pakeisti vardas ar pavardė, nurodoma, nuo kada ir kokie buvę vardas ar pavardė; gyvenamoji vieta;</text:p>
      <text:p text:style-name="P148">19.2.3. pagrindinių, specialiųjų, tęstinių studijų ar jas atitinkančių kursų, programų baigimo duomenys:</text:p>
      <text:p text:style-name="P149">19.2.3.1. mokymo institucijos kodas ir pavadinimas;</text:p>
      <text:p text:style-name="P150">19.2.3.2. valstybė, kurioje yra ši mokymo institucija;</text:p>
      <text:p text:style-name="P151">19.2.3.3. šios mokymo institucijos išduoto dokumento pavadinimas (diplomas, kursų baigimo pažymėjimas ir kita), išdavimo data ir numeris;</text:p>
      <text:p text:style-name="P152">19.2.3.4. baigtų studijų (išklausytų kursų ir kita) pavadinimas;</text:p>
      <text:p text:style-name="P153">19.2.3.5. vardas, pavardė, įrašyti išduotame dokumente;</text:p>
      <text:p text:style-name="P154">19.2.3.6. suteiktas kvalifikacinis laipsnis;</text:p>
      <text:p text:style-name="P155">19.2.3.7. įgyta profesinė kvalifikacija;</text:p>
      <text:p text:style-name="P156">19.2.4. profesinės veiklos duomenys:</text:p>
      <text:p text:style-name="P157">19.2.4.1. darbovietės (-čių) kodas (-ai) ir pavadinimas (-ai);</text:p>
      <text:p text:style-name="P158">19.2.4.2. darbovietės (-čių) buveinė (-ės);</text:p>
      <text:p text:style-name="P159">19.2.4.3. darbo šioje darbovietėje pradžios data (metai, mėnuo, diena);</text:p>
      <text:p text:style-name="P160">19.2.4.4. darbo šioje darbovietėje pabaigos data (metai, mėnuo, diena);</text:p>
      <text:p text:style-name="P161">19.2.5. žyma, rodanti, kad:</text:p>
      <text:p text:style-name="P162"><text:span text:style-name="T163">19.2.5.1</text:span><text:span text:style-name="T164">. priimtas<text:s/></text:span>licencijas išduodančios institucijos<text:s/><text:span text:style-name="T165">sprendimas</text:span><text:s/>atsisakyti išduoti licenciją;<text:span text:style-name="T166"><text:s/>nurodoma sprendimo data ir numeris;</text:span></text:p>
      <text:p text:style-name="P167">19.2.5.2.<text:tab/>licencijos turėtojas yra miręs;</text:p>
      <text:p text:style-name="P168">19.2.6. sveikatos specialisto spaudo numeris;</text:p>
      <text:p text:style-name="P169">19.3. duomenys, susiję su licencijos turėtojo veiklos ribojimais:</text:p>
      <text:p text:style-name="P170">19.3.1. licencijos (išskyrus vaistininko praktikos licenciją) galiojimo sustabdymo duomenys:</text:p>
      <text:p text:style-name="P171">19.3.1.1. licencijos galiojimo sustabdymo priežastis (-ys);</text:p>
      <text:p text:style-name="P172">19.3.1.2. licencijas išduodančios institucijos sprendimo sustabdyti licencijos galiojimą data (metai, mėnuo, diena) ir numeris;</text:p>
      <text:p text:style-name="P173">19.3.2. licencijas išduodančios institucijos sprendimo panaikinti licencijos (išskyrus vaistininko praktikos licenciją) galiojimo sustabdymą data (metai, mėnuo, diena) ir numeris;</text:p>
      <text:p text:style-name="P174">19.3.3. licencijos galiojimo panaikinimo duomenys:</text:p>
      <text:p text:style-name="P175">19.3.3.1. licencijos galiojimo panaikinimo priežastis (-ys);</text:p>
      <text:p text:style-name="P176">19.3.3.2. licencijas išduodančios institucijos sprendimo panaikinti licencijos galiojimą priėmimo data (metai, mėnuo, diena) ir numeris;</text:p>
      <text:p text:style-name="P177">19.4. pranešimo apie valstybės narės piliečių laikinųjų atitinkamų asmens sveikatos priežiūros paslaugų teikimą Lietuvos Respublikoje duomenys:</text:p>
      <text:p text:style-name="P178">19.4.1. pranešimo įregistravimo data;</text:p>
      <text:p text:style-name="P179">19.4.2. pranešimo identifikavimo kodas;</text:p>
      <text:p text:style-name="P180">19.4.3. paslaugų teikėjo asmens vardas (-ai), pavardė (-ės), asmens kodas ar gimimo data (metai, mėnuo, diena) ir vieta (valstybės kodas); jeigu asmens kodo nėra, vietoj jo nurodomas kitas užsienio šaliai būdingas identifikatorius asmens tapatybei nustatyti ir identifikatoriaus pavadinimas (pavyzdžiui, socialinio draudimo numeris, mokesčio mokėtojo kodas ir panašiai);</text:p>
      <text:p text:style-name="P181">19.4.4. valstybės narės, kurioje yra įsisteigęs paslaugų teikėjas, pavadinimas;</text:p>
      <text:p text:style-name="P182">19.4.5. valstybės narės institucijos, patvirtinančios paslaugų teikėjo įsisteigimą, pavadinimas;</text:p>
      <text:p text:style-name="P183">19.4.6.<text:tab/>valstybės narės institucijos išduoto dokumento data ir numeris;</text:p>
      <text:p text:style-name="P184">19.4.7. paslaugų teikėjo laikinai teikiamos asmens sveikatos priežiūros paslaugos;</text:p>
      <text:p text:style-name="P185">19.4.8. paslaugų teikėjo laikinai teikiamų asmens sveikatos priežiūros paslaugų teikimo laikas ir trukmė;</text:p>
      <text:p text:style-name="P186">19.4.9. pranešimo išregistravimo data;</text:p>
      <text:p text:style-name="P187">19.5. registro duomenų įrašymo, keitimo, tikslinimo ir perdavimo į archyvą datos.</text:p>
      <text:p text:style-name="P188">20. Į registro duomenų bazę taip pat įrašomi ir joje tvarkomi asmens, įrašiusio duomenis į duomenų bazę arba juos patikslinusio, vardas, pavardė, identifikavimo kodas (valstybės tarnautojo arba darbuotojo pažymėjimo numeris), telefono numeris ir elektroninio pašto adresas.</text:p>
      <text:p text:style-name="P189">21. Registro duomenims, nurodytiems Nuostatų 19.2.2, 19.2.3.2, 19.2.4.2 ir 19.4.5 punktuose, klasifikuoti naudojamas Pasaulio šalių ir teritorijų klasifikatorius.</text:p>
      <text:p text:style-name="P190"/>
      <text:p text:style-name="P191"><text:span text:style-name="T192">IV</text:span><text:span text:style-name="T193">.<text:s/></text:span><text:span text:style-name="T194">REGISTRO OBJEKTŲ REGISTRAVIMAS</text:span></text:p>
      <text:p text:style-name="P195"/>
      <text:p text:style-name="P196">22. Duomenų teikėjai registro tvarkymo įstaigoms teikia:</text:p>
      <text:p text:style-name="P197">22.1. atitinkamus su sveikatos priežiūros ir farmacijos specialistų licencijomis susijusius duomenis, nurodytus Nuostatų 19.1.1, 19.1.4–19.1.6, 19.1.8–19.1.10, 19.2.1, 19.2.3, 19.2.5.1, 19.2.6 ir 19.3 punktuose:</text:p>
      <text:p text:style-name="P198">22.1.1. Valstybinė akreditavimo sveikatos priežiūros veiklai tarnyba – su gydytojų, slaugytojų, akušerių ir visuomenės sveikatos priežiūros specialistų licencijomis susijusius duomenis;</text:p>
      <text:p text:style-name="P199">22.1.2. Lietuvos Respublikos odontologų rūmai – su odontologų ir burnos priežiūros specialistų licencijomis susijusius duomenis;</text:p>
      <text:p text:style-name="P200">22.1.3. Valstybinė vaistų kontrolės tarnyba – su vaistininkų licencijomis susijusius duomenis (išskyrus Nuostatų 19.3.1 ir 19.3.2 punktus);</text:p>
      <text:p text:style-name="P201">22.2. atitinkamus pranešimų apie valstybės narės piliečių laikinųjų atitinkamų asmens sveikatos priežiūros paslaugų teikimą duomenis, nurodytus Nuostatų 19.4.3–19.4.9 punktuose:</text:p>
      <text:p text:style-name="P202">22.2.1. Valstybinė akreditavimo sveikatos priežiūros veiklai tarnyba – gydytojų, slaugytojų ir akušerių pranešimų duomenis;</text:p>
      <text:p text:style-name="P203">22.2.2. Lietuvos Respublikos odontologų rūmai – odontologų ir burnos priežiūros specialistų pranešimų duomenis.</text:p>
      <text:p text:style-name="P204">23. Registro duomenų teikėjai:</text:p>
      <text:p text:style-name="P205">23.1. atsako už pateiktų duomenų tikslumą Lietuvos Respublikos įstatymų nustatyta tvarka;</text:p>
      <text:p text:style-name="P206">23.2. privalo pateikti su sveikatos priežiūros ir farmacijos specialistų licencijomis susijusius duomenis, nurodytus Nuostatų 22 punkte;</text:p>
      <text:p text:style-name="P207">23.3. privalo pranešti registro tvarkymo įstaigai apie pasikeitusius duomenis per vieną darbo dieną nuo jų pasikeitimo.</text:p>
      <text:p text:style-name="P208">24. Registro tvarkymo įstaiga, gavusi iš duomenų teikėjo su sveikatos priežiūros ir farmacijos specialistų licencijomis susijusius duomenis, pranešimų apie valstybės narės piliečių laikinųjų atitinkamų asmens sveikatos priežiūros paslaugų teikimą duomenis, per 5 darbo dienas nuo jų gavimo atlieka jų analizę: nustato, ar pateikti visi duomenys, kurių reikia registro objektui įregistruoti, įrašo juos ir iš Nuostatų 43 punkte nurodytų registrų gautus duomenis į registro duomenų bazę.</text:p>
      <text:p text:style-name="P209">25. Registruojamam objektui suteikiamas identifikavimo kodas, ir jis vėliau naudojamas registro objektui identifikuoti registre, taip pat sąveikai su kitais registrais ir informacinėmis sistemomis užtikrinti. Registro objekto identifikavimo kodas suteikiamas vieną kartą ir nėra keičiamas. Išregistravus registro objektą, identifikavimo kodas negali būti panaudotas kitiems registro objektams registruoti.</text:p>
      <text:p text:style-name="P210">26. Licencijos identifikavimo kodas sudarytas iš dviejų dalių (XXX-XXXXX), kurių pirmoji yra trys raidiniai licencijos klasifikavimo žymenys (MPL – medicinos praktikos licencija, OPL – odontologijos praktikos licencija, SPL – bendrosios slaugos praktikos licencija, APL – akušerijos praktikos licencija, BPL – burnos priežiūros specialisto praktikos licencija, VPL – visuomenės sveikatos priežiūros specialisto licencija, FPL – vaistininko praktikos licencija), antroji – licencijos eilės numeris.</text:p>
      <text:p text:style-name="P211">27. Pranešimo apie valstybės narės piliečių laikinųjų atitinkamų asmens sveikatos priežiūros paslaugų teikimą Lietuvos Respublikoje identifikavimo kodas sudarytas iš dviejų dalių (XXX-XXXXX), kurių pirmoji yra trys raidiniai pranešimo klasifikavimo žymenys (MPP – pranešimas apie medicinos praktiką, OPP – pranešimas apie odontologijos praktiką, SPP – pranešimas apie slaugos praktiką, APP – pranešimas apie akušerijos praktiką), antroji – pranešimo eilės numeris.</text:p>
      <text:p text:style-name="P212">28. Licencija laikoma įregistruota, kai registro tvarkymo įstaiga per Nuostatų 24 punkte nustatytą terminą į registro duomenų bazę įrašo visus su licencijos išdavimu susijusius duomenis, priima sprendimą įregistruoti licenciją ir suteikia jai identifikavimo kodą.</text:p>
      <text:p text:style-name="P213">29. Pranešimas apie valstybės narės piliečių laikinųjų atitinkamų asmens sveikatos priežiūros paslaugų teikimą Lietuvos Respublikoje laikomas įregistruotu, kai registro<text:s/><text:soft-page-break/>tvarkymo įstaiga per Nuostatų 24 punkte nustatytą terminą į registro duomenų bazę įrašo visus su pranešimo pateikimu susijusius duomenis, priima sprendimą įregistruoti pranešimą ir suteikia jam identifikavimo kodą.</text:p>
      <text:p text:style-name="P214">30. Duomenų teikėjai, sveikatos priežiūros ir farmacijos specialistų licencijavimą reglamentuojančių teisės aktų nustatyta tvarka priėmę sprendimus, dėl kurių keičiami ar papildomi registro duomenys, ne vėliau kaip per vieną darbo dieną nuo šių sprendimų priėmimo registro tvarkymo įstaigai privalo pateikti sveikatos priežiūros ir farmacijos specialistų licencijavimo dokumentus ir duomenis, patvirtinančius Nuostatų 22 punkte nurodytų duomenų pakeitimą ar papildymą. Registro tvarkymo įstaiga per 5 darbo dienas nuo šių dokumentų ir duomenų gavimo duomenų pakeitimus ar naujus (papildomus) duomenis turi įrašyti į registro duomenų bazę.</text:p>
      <text:p text:style-name="P215">31. Į registrą įrašius naujus duomenis, pasikeitę registro objekto duomenys per 10 darbo dienų perkeliami į registro archyvą ir saugomi 10 metų.<text:s/></text:p>
      <text:p text:style-name="P216">32.<text:span text:style-name="T217"><text:s/></text:span>Jeigu naudojamasi kitų valstybės registrų, kadastrų, klasifikatorių duomenimis, naudojamasi šių registrų, kadastrų, klasifikatorių registro objektui skirtu identifikavimo kodu.</text:p>
      <text:p text:style-name="P218">33. Klaidingi, netikslūs ar neišsamūs registro duomenys taisomi ar papildomi naujais registro duomenų teikėjų, registro duomenų gavėjų, asmenų, kurių duomenys įrašyti į registrą, rašytiniu prašymu arba registro tvarkymo įstaigos iniciatyva. Klaidingais, netiksliais ar neišsamiais laikomi į registrą įrašyti duomenys, neatitinkantys registrui pateiktų dokumentų duomenų.</text:p>
      <text:p text:style-name="P219">34. Registro tvarkymo įstaiga, nustačiusi, kad esama gautų duomenų netikslumų dėl duomenų teikėjo kaltės, privalo per 5 darbo dienas pranešti apie tai registro duomenų teikėjui ir pareikalauti netikslumus ištaisyti.</text:p>
      <text:p text:style-name="P220">35. Registro tvarkymo įstaiga, nustačiusi, kad gauti iš susijusio registro duomenys skiriasi nuo registro duomenų teikėjo pateiktų duomenų, atlieka registro objekto įregistravimo procedūrą, tačiau nedelsdama praneša susijusio registro tvarkymo įstaigai apie pastebėtus jos pateiktų duomenų netikslumus.</text:p>
      <text:p text:style-name="P221">36. Registro tvarkymo įstaiga, nustačiusi, kad į registro duomenų bazę įrašyti klaidingi, netikslūs, neišsamūs duomenys dėl jos pačios kaltės, privalo nedelsdama netikslumus ištaisyti ir neatlygintinai pranešti apie tai visiems registro duomenų gavėjams, kuriems perduoti klaidingi, netikslūs, neišsamūs duomenys.</text:p>
      <text:p text:style-name="P222">37. Kiekvienas asmuo, kurio duomenys įrašyti registre, pateikęs rašytinį prašymą<text:span text:style-name="T223"><text:s/></text:span>ir asmens tapatybę liudijantį dokumentą, turi teisę susipažinti su registre tvarkomais jo duomenimis.</text:p>
      <text:p text:style-name="P224">38.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neatlygintinai pranešti apie tai to reikalavusiam asmeniui.</text:p>
      <text:p text:style-name="P225">39. Teisinėmis, administracinėmis, organizacinėmis, techninėmis ir kitomis priemonėmis užtikrinama, kad tvarkant registrą nebūtų įrašyti neteisingi, netikslūs, neišsamūs duomenys ir registro duomenys atitiktų pateiktus registravimo dokumentuose duomenis.</text:p>
      <text:p text:style-name="P226">40. Registro objektas – licencija – išregistruojama panaikinus licencijos galiojimą. Registro objektas – pranešimas – išregistruojamas pasibaigus paslaugų teikėjo laikinai teiktų asmens sveikatos priežiūros paslaugų teikimo terminui ar paslaugų teikėjui mirus. Registro objektas išregistruojamas ne vėliau kaip per 5 darbo dienas nuo atitinkamų duomenų gavimo.</text:p>
      <text:p text:style-name="P227">41. Išregistravus licenciją ar pranešimą, registro objekto duomenys per 10 darbo dienų nuo išregistravimo perkeliami į registro archyvą ir saugomi 10 metų.</text:p>
      <text:p text:style-name="P228">42. Asmenys, dalyvaujantys tvarkant duomenis, privalo saugoti asmens duomenų paslaptį, jeigu šie asmens duomenys neskirti skelbti viešai. Ši pareiga galioja pasitraukus iš valstybės tarnybos, perėjus dirbti į kitas pareigas arba pasibaigus darbo ar sutartiniams santykiams.</text:p>
      <text:p text:style-name="P229"/>
      <text:p text:style-name="P230"><text:span text:style-name="T231">V</text:span><text:span text:style-name="T232">.<text:s/></text:span><text:span text:style-name="T233">sąveika su kitais registrais</text:span></text:p>
      <text:p text:style-name="P234"/>
      <text:p text:style-name="P235">43. Registro objektams apibūdinti naudojami šių valstybės registrų duomenys:</text:p>
      <text:p text:style-name="P236">43.1. Lietuvos Respublikos gyventojų registro – licencijos turėtojo asmens kodas, vardas, pavardė, gimimo vieta, pilietybė ir mirties data – jeigu asmuo miręs;</text:p>
      <text:p text:style-name="P237">43.2. Užsieniečių registro – licencijos turėtojo asmens kodas, vardas, pavardė, gimimo vieta, pilietybė ir mirties data – jeigu asmuo miręs;</text:p>
      <text:p text:style-name="P238">43.3. Juridinių asmenų registro – Nuostatų 19.2.3.1 (institucijos kodas) ir 19.2.4.2 punktuose nurodyti duomenys;</text:p>
      <text:p text:style-name="P239">43.4. Lietuvos Respublikos apdraustųjų valstybiniu socialiniu draudimu ir valstybinio socialinio draudimo išmokų gavėjų registro – Nuostatų 19.2.4.1, 19.2.4.3 ir 19.2.4.4 punktuose nurodyti duomenys.</text:p>
      <text:p text:style-name="P240">44. Valstybės registrų duomenys gaunami pagal vadovaujančiosios registro tvarkymo įstaigos ir registro tvarkymo įstaigų sudarytas sutartis su atitinkamų valstybės registrų tvarkymo įstaigomis Lietuvos Respublikos teisės aktų nustatyta tvarka.</text:p>
      <text:p text:style-name="P241">45. Jeigu nustatoma, kad iš susijusio valstybės registro gauti duomenys skiriasi nuo registro duomenų teikėjo pateiktų duomenų, arba aptinkama kitokių iš susijusio registro gautų duomenų netikslumų, susijusio registro tvarkymo įstaiga nedelsdama praneša apie pastebėtus jos pateiktų duomenų netikslumus, jai turi būti nedelsiant perduoti neteisingi, netikslūs, neišsamūs duomenys ir aplinkybių paaiškinimai.</text:p>
      <text:p text:style-name="P242">46. Registro tvarkymo įstaiga, gavusi iš susijusio valstybės registro informaciją apie nustatytus jam perduotų duomenų netikslumus ir aplinkybių paaiškinimus, privalo per 3 darbo dienas pateiktą informaciją patikrinti ir, jai pasitvirtinus, ištaisyti netikslumus. Registro tvarkymo įstaiga, ištaisiusi registro duomenų netikslumus, apie tai nedelsdama praneša susijusio valstybės registro tvarkymo įstaigai ir registro duomenų gavėjams, kuriems perduoti neteisingi, netikslūs, neišsamūs duomenys.</text:p>
      <text:p text:style-name="P243"/>
      <text:p text:style-name="P244"><text:span text:style-name="T245">VI</text:span><text:span text:style-name="T246">.<text:s/></text:span><text:span text:style-name="T247">Registro duomenų TEIKIMAS IR NAUDOJIMAS</text:span></text:p>
      <text:p text:style-name="P248"/>
      <text:p text:style-name="P249">47. Registro duomenys teikiami registro duomenų gavėjams, turintiems teisę gauti duomenis iš registro, Lietuvos Respublikos asmens duomenų teisinės apsaugos įstatymo, kitų Lietuvos Respublikos įstatymų ir teisės aktų, taip pat Nuostatų nustatyta tvarka. Registro duomenis registro duomenų gavėjams teikia registro tvarkymo įstaigos.</text:p>
      <text:p text:style-name="P250">48. Fiziniams ir juridiniams asmenims registro duomenys teikiami už atlyginimą, kurio dydį ir mokėjimo tvarką nustato Lietuvos Respublikos Vyriausybė.</text:p>
      <text:p text:style-name="P251">49. Registro tvarkymo įstaiga duomenis teikia neatlygintinai Lietuvos Respublikos valstybės registrų įstatymo 17 straipsnyje nustatytais atvejais.</text:p>
      <text:p text:style-name="P252">50. Registro duomenys teikiami šiais būdais:</text:p>
      <text:p text:style-name="P253">50.1. perduodant automatiniu būdu;</text:p>
      <text:p text:style-name="P254">50.2. išduodant pažymas apie licencijų, jų dublikatų išdavimą, rekvizitų patikslinimą, licencijų galiojimą, galiojimo sustabdymą, sustabdymo panaikinimą, licencijų galiojimo panaikinimą;</text:p>
      <text:p text:style-name="P255">50.3. teikiant registro išrašus ir kitą informaciją raštu, elektroniniu paštu ar kitomis ryšio priemonėmis;</text:p>
      <text:p text:style-name="P256">50.4. atliekant vienkartinius duomenų ar informacijos apibendrinimus, analizę pagal registro duomenų gavėjo rašytinį prašymą;</text:p>
      <text:p text:style-name="P257">50.5. kitais teisės aktų nustatytais būdais.</text:p>
      <text:p text:style-name="P258">51. Registro duomenys teikiami pagal sutartis su registro duomenų gavėju. Registro tvarkymo įstaigos ir registro duomenų gavėjo sutartyje nustatomos registro duomenų gavėjo teisės, pareigos ir atsakomybė, duomenų naudojimo tikslas, sąlygos ir tvarka. Jeigu teikiami registre saugomi asmens duomenys, sutartyje papildomai nurodoma asmens duomenų<text:s/><text:soft-page-break/>naudojimo tikslas, teikimo ir gavimo teisinis pagrindas, sąlygos, tvarka ir teikiamų asmens duomenų apimtis.</text:p>
      <text:p text:style-name="P259">52. Vienkartinio teikimo atveju registro duomenys teikiami pagal registro duomenų gavėjo rašytinį prašymą, kuriame nurodomas duomenų naudojimo tikslas. Jeigu prašoma teikti registre saugomus asmens duomenis, prašyme nurodoma asmens duomenų naudojimo tikslas, teikimo ir gavimo teisinis pagrindas ir prašomų pateikti asmens duomenų apimtis.</text:p>
      <text:p text:style-name="P260">53. Registro duomenų gavėjas, gaunantis registro duomenis pagal duomenų teikimo sutartį arba prašymą, privalo šiuos duomenis naudoti tik taip, kaip apibrėžta duomenų teikimo sutartyje arba prašyme, ir laikytis Lietuvos Respublikos asmens duomenų teisinės apsaugos įstatymo.</text:p>
      <text:p text:style-name="P261">54. Duomenys valstybės registrų (kadastrų, klasifikatorių) tvarkymo įstaigoms ir informacinių sistemų valdytojams teikiami, jeigu tai numatyta Lietuvos Respublikos teisės aktų nustatyta tvarka patvirtintuose registrų (kadastrų, klasifikatorių) ar informacinių sistemų nuostatuose, kuriuose reglamentuota gaunamų duomenų apimtis ir naudojimas.</text:p>
      <text:p text:style-name="P262">55. Registro duomenų gavėjai, pastebėję jiems perduotų duomenų netikslumų, apie tai nedelsdami praneša registro tvarkymo įstaigai, o ši per 3 darbo dienas nuo informacijos apie registro duomenų netikslumus gavimo privalo patikrinti pateiktą informaciją ir, jai pasitvirtinus, ištaisyti netikslumus ir raštu pranešti apie tai duomenų gavėjui, o informacijai nepasitvirtinus – raštu pranešti ją pateikusiam registro duomenų gavėjui apie atsisakymą ištaisyti netikslumus.</text:p>
      <text:p text:style-name="P263">56. Apie ištaisytus neteisingus, netikslius ar neišsamius registro duomenis neatlygintinai pranešama tiems registro duomenų gavėjams, kuriems perduoti neteisingi, netikslūs ar neišsamūs registro duomenys. Apie ištaisymus pranešama tuo pačiu būdu, kokiu registro duomenų gavėjai gavo neteisingus, netikslius ar neišsamius registro duomenis.</text:p>
      <text:p text:style-name="P264">57. Kiekvienos registro tvarkymo įstaigos interneto svetainėje, atsižvelgiant į jos tvarkomą registro duomenų dalį, pateikiama informacija apie registro objektus ir tikslus, registro tvarkymo įstaigą, registro tvarkymą, asmenų teises susipažinti su registre tvarkomais jų duomenimis, neteisingų, netikslių ar neišsamių duomenų ištaisymo tvarką, registro duomenų teikėjus, registro duomenų gavėjus, registro duomenų kiekį, taip pat apie tai, kokiu būdu registrui pateikiamas dokumentų ir duomenų sąrašas.</text:p>
      <text:p text:style-name="P265">58. Registro tvarkymo įstaigos interneto svetainėje skelbiami šie jos tvarkomi registro duomenys apie licencijas:</text:p>
      <text:p text:style-name="P266">58.1. licencijos turėtojo vardas ir pavardė;</text:p>
      <text:p text:style-name="P267">58.2. licencijos pavadinimas;</text:p>
      <text:p text:style-name="P268">58.3. profesinės kvalifikacijos rūšis;</text:p>
      <text:p text:style-name="P269">58.4. licencijos registracijos numeris;</text:p>
      <text:p text:style-name="P270">58.5. licencijos įregistravimo data;<text:s/></text:p>
      <text:p text:style-name="P271">58.6. licencijos galiojimo sustabdymo, galiojimo sustabdymo panaikinimo ir licencijos galiojimo panaikinimo data (išskyrus vaistininko praktikos licenciją);</text:p>
      <text:p text:style-name="P272">58.7. licencijos turėtojo spaudo numeris;</text:p>
      <text:p text:style-name="P273">58.8. negaliojančio licencijos blanko numeris.</text:p>
      <text:p text:style-name="P274">59. Registro tvarkymo įstaigos interneto svetainėje skelbiami šie jos tvarkomi registro duomenys apie pranešimus dėl laikinųjų asmens sveikatos priežiūros paslaugų teikimo:</text:p>
      <text:p text:style-name="P275">59.1. valstybės narės piliečio vardas ir pavardė;</text:p>
      <text:p text:style-name="P276">59.2. pranešimo registracijos data ir numeris;</text:p>
      <text:p text:style-name="P277">59.3. vieta, kur ketinama teikti paslaugą (kur ji buvo suteikta), teikimo laikas ir trukmė.</text:p>
      <text:p text:style-name="P278">60. Įrašiusi į registro duomenų bazę Nuostatų 58 ir 59 punktuose nurodytus duomenis, registro tvarkymo įstaiga savo interneto svetainėje juos paskelbia ne vėliau kaip per 5 darbo dienas.</text:p>
      <text:p text:style-name="P279">61. Įrašiusi į registro duomenų bazę Nuostatų 58 ir 59 punktuose nurodytų registro duomenų pakeitimus, registro tvarkymo įstaiga savo interneto svetainėje pasikeitusius duomenis ir pakeitimo įrašymo datą paskelbia ne vėliau kaip per 5 darbo dienas.</text:p>
      <text:p text:style-name="P280"/>
      <text:p text:style-name="P281"><text:span text:style-name="T282">VII</text:span><text:span text:style-name="T283">.<text:s/></text:span><text:span text:style-name="T284">Registro duomenų perdavimas į užsienio valstybes</text:span></text:p>
      <text:p text:style-name="P285"/>
      <text:p text:style-name="P286">62. Registro duomenys kitų valstybių narių juridiniams ir fiziniams asmenims teikiami ta pačia tvarka kaip ir Lietuvos Respublikos juridiniams ir fiziniams asmenims.</text:p>
      <text:p text:style-name="P287">63. Registro duomenys kitų, nenurodytų Nuostatų 62 punkte, šalių juridiniams ir fiziniams asmenims teikiami pagal Lietuvos Respublikos įstatymus, kitus teisės aktus ir Lietuvos Respublikos tarptautines sutartis.</text:p>
      <text:p text:style-name="P288"/>
      <text:p text:style-name="P289"><text:span text:style-name="T290">VIII</text:span><text:span text:style-name="T291">.<text:s/></text:span><text:span text:style-name="T292">Registro DUOMENŲ SAUGA</text:span></text:p>
      <text:p text:style-name="P293"/>
      <text:p text:style-name="P294">64. Už registro duomenų saugą atsako vadovaujančioji registro tvarkymo įstaiga ir registro tvarkymo įstaigos Nuostatų ir kitų teisės aktų nustatyta tvarka.</text:p>
      <text:p text:style-name="P295">65. Registro duomenų saugą reglamentuoja vadovaujančiosios registro tvarkymo įstaigos patvirtinti registro duomenų saugos nuostatai ir kiti registro saugos dokumen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96">83-2075</text:span></text:a>; 2007, Nr. 49-1891).<text:s/></text:p>
      <text:p text:style-name="P297">66. Registro duomenys turi būti apsaugoti nuo atsitiktinio ar neteisėto sunaikinimo, pakeitimo, atskleidimo ir kokio nors kito neteisėto veiksmo.</text:p>
      <text:p text:style-name="P298">67. Registro duomenų saugos administracinės, organizacinės, techninės, programinės ir kitos priemonės nustatomos vadovaujantis Lietuvos Respublikos teisės aktais, reglamentuojančiais duomenų saugą.</text:p>
      <text:p text:style-name="P299"/>
      <text:p text:style-name="P300"><text:span text:style-name="T301">IX</text:span><text:span text:style-name="T302">.<text:s/></text:span><text:span text:style-name="T303">REGISTRO FINANSAVIMAS</text:span></text:p>
      <text:p text:style-name="P304"/>
      <text:p text:style-name="P305">68. Registras finansuojamas iš Sveikatos apsaugos ministerijai Lietuvos Respublikos valstybės biudžete patvirtintų asignavimų ir lėšų, gautų už teikiamas paslaugas.</text:p>
      <text:p text:style-name="P306"/>
      <text:p text:style-name="P307"><text:span text:style-name="T308">X</text:span><text:span text:style-name="T309">.<text:s/></text:span><text:span text:style-name="T310">REGISTRO REORGANIZAVIMAS IR LIKVIDAVIMAS</text:span></text:p>
      <text:p text:style-name="P311"/>
      <text:p text:style-name="P312">69. Registras likviduojamas ir reorganizuojamas Lietuvos Respublikos įstatymų ir Lietuvos Respublikos Vyriausybės nustatyta tvarka.</text:p>
      <text:p text:style-name="P313">70.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4">107-2389</text:span></text:a>; 2004, Nr. 57-1982) nustatyta tvarka.</text:p>
      <text:p text:style-name="P315"/>
      <text:p text:style-name="P316">_________________</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4T08:28:00Z</meta:creation-date>
    <dc:date>2019-05-24T08:28:00Z</dc:date>
    <meta:print-date>2011-08-18T09:16:00Z</meta:print-date>
    <meta:template xlink:href="Normal.dotm" xlink:type="simple"/>
    <meta:editing-cycles>2</meta:editing-cycles>
    <meta:editing-duration>PT0S</meta:editing-duration>
    <meta:document-statistic meta:page-count="10" meta:paragraph-count="362" meta:word-count="4364" meta:character-count="34077" meta:row-count="939" meta:non-whitespace-character-count="30075"/>
  </office:meta>
</office:document-meta>
</file>