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line-height-at-least="0.0138in" fo:text-indent="0.4923in">
        <style:tab-stops>
          <style:tab-stop style:type="left" style:position="0.1875in"/>
        </style:tab-stops>
      </style:paragraph-properties>
    </style:style>
    <style:style style:name="T55" style:parent-style-name="DefaultParagraphFont" style:family="text">
      <style:text-properties style:font-name="TimesLT" fo:color="#000000"/>
    </style:style>
    <style:style style:name="T56" style:parent-style-name="DefaultParagraphFont" style:family="text">
      <style:text-properties style:font-name="TimesLT" fo:color="#000000"/>
    </style:style>
    <style:style style:name="T57" style:parent-style-name="DefaultParagraphFont" style:family="text">
      <style:text-properties style:font-name="TimesLT" fo:color="#000000"/>
    </style:style>
    <style:style style:name="T58" style:parent-style-name="DefaultParagraphFont" style:family="text">
      <style:text-properties style:font-name="TimesLT" fo:color="#000000"/>
    </style:style>
    <style:style style:name="T59" style:parent-style-name="DefaultParagraphFont" style:family="text">
      <style:text-properties style:font-name="TimesLT" fo:color="#0000FF" style:text-underline-type="single" style:text-underline-style="solid" style:text-underline-width="auto" style:text-underline-mode="continuous"/>
    </style:style>
    <style:style style:name="T60" style:parent-style-name="DefaultParagraphFont" style:family="text">
      <style:text-properties style:font-name="TimesLT" fo:color="#000000"/>
    </style:style>
    <style:style style:name="T61" style:parent-style-name="DefaultParagraphFont" style:family="text">
      <style:text-properties style:font-name="TimesLT" fo:color="#000000"/>
    </style:style>
    <style:style style:name="T62" style:parent-style-name="DefaultParagraphFont" style:family="text">
      <style:text-properties style:font-name="TimesLT" fo:font-weight="bold" style:font-weight-asian="bold" fo:color="#000000"/>
    </style:style>
    <style:style style:name="T63" style:parent-style-name="DefaultParagraphFont" style:family="text">
      <style:text-properties style:font-name="TimesLT" fo:color="#000000"/>
    </style:style>
    <style:style style:name="T64" style:parent-style-name="DefaultParagraphFont" style:family="text">
      <style:text-properties style:font-name="TimesLT" fo:color="#000000"/>
    </style:style>
    <style:style style:name="T65" style:parent-style-name="DefaultParagraphFont" style:family="text">
      <style:text-properties style:font-name="TimesLT" fo:font-weight="bold" style:font-weight-asian="bold" fo:color="#000000"/>
    </style:style>
    <style:style style:name="T66" style:parent-style-name="DefaultParagraphFont" style:family="text">
      <style:text-properties style:font-name="TimesLT" fo:color="#000000"/>
    </style:style>
    <style:style style:name="T67" style:parent-style-name="DefaultParagraphFont" style:family="text">
      <style:text-properties style:font-name="TimesLT" fo:font-weight="bold" style:font-weight-asian="bold" fo:color="#000000"/>
    </style:style>
    <style:style style:name="T68" style:parent-style-name="DefaultParagraphFont" style:family="text">
      <style:text-properties style:font-name="TimesLT" fo:color="#000000"/>
    </style:style>
    <style:style style:name="T69" style:parent-style-name="DefaultParagraphFont" style:family="text">
      <style:text-properties style:font-name="TimesLT" fo:color="#000000"/>
    </style:style>
    <style:style style:name="T70" style:parent-style-name="DefaultParagraphFont" style:family="text">
      <style:text-properties style:font-name="TimesLT" fo:color="#0000FF" style:text-underline-type="single" style:text-underline-style="solid" style:text-underline-width="auto" style:text-underline-mode="continuous"/>
    </style:style>
    <style:style style:name="T71" style:parent-style-name="DefaultParagraphFont" style:family="text">
      <style:text-properties style:font-name="TimesLT" fo:color="#000000"/>
    </style:style>
    <style:style style:name="P72" style:parent-style-name="Normal" style:family="paragraph">
      <style:paragraph-properties fo:text-align="justify" style:line-height-at-least="0.0138in" fo:text-indent="0.4923in">
        <style:tab-stops>
          <style:tab-stop style:type="left" style:position="0.1875in"/>
        </style:tab-stops>
      </style:paragraph-properties>
    </style:style>
    <style:style style:name="T73" style:parent-style-name="DefaultParagraphFont" style:family="text">
      <style:text-properties style:font-name="TimesLT" fo:color="#000000"/>
    </style:style>
    <style:style style:name="T74" style:parent-style-name="DefaultParagraphFont" style:family="text">
      <style:text-properties style:font-name="TimesLT" fo:color="#000000"/>
    </style:style>
    <style:style style:name="P75" style:parent-style-name="Normal" style:family="paragraph">
      <style:paragraph-properties fo:text-align="justify" style:line-height-at-least="0.0138in"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line-height-at-least="0.0138in" fo:text-indent="0.4923in">
        <style:tab-stops>
          <style:tab-stop style:type="left" style:position="0.1875in"/>
        </style:tab-stops>
      </style:paragraph-properties>
    </style:style>
    <style:style style:name="T79" style:parent-style-name="DefaultParagraphFont" style:family="text">
      <style:text-properties style:font-name="TimesLT" fo:color="#000000"/>
    </style:style>
    <style:style style:name="T80" style:parent-style-name="DefaultParagraphFont" style:family="text">
      <style:text-properties style:font-name="TimesLT" fo:color="#000000"/>
    </style:style>
    <style:style style:name="T81" style:parent-style-name="DefaultParagraphFont" style:family="text">
      <style:text-properties style:font-name="TimesLT" fo:color="#000000"/>
    </style:style>
    <style:style style:name="T82" style:parent-style-name="DefaultParagraphFont" style:family="text">
      <style:text-properties style:font-name="TimesLT" fo:color="#000000"/>
    </style:style>
    <style:style style:name="P83" style:parent-style-name="Normal" style:family="paragraph">
      <style:paragraph-properties fo:text-align="justify" style:line-height-at-least="0.0138in"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keep-with-next="alway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keep-with-next="alway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line-height-at-least="0.0138in" fo:text-indent="0.4923in">
        <style:tab-stops>
          <style:tab-stop style:type="left" style:position="0.1875in"/>
        </style:tab-stops>
      </style:paragraph-properties>
    </style:style>
    <style:style style:name="T129" style:parent-style-name="DefaultParagraphFont" style:family="text">
      <style:text-properties style:font-name="TimesLT" fo:color="#000000"/>
    </style:style>
    <style:style style:name="T130" style:parent-style-name="DefaultParagraphFont" style:family="text">
      <style:text-properties style:font-name="TimesLT" fo:color="#000000"/>
    </style:style>
    <style:style style:name="T131" style:parent-style-name="DefaultParagraphFont" style:family="text">
      <style:text-properties style:font-name="TimesLT" fo:color="#000000"/>
    </style:style>
    <style:style style:name="T132" style:parent-style-name="DefaultParagraphFont" style:family="text">
      <style:text-properties style:font-name="TimesLT" fo:color="#000000"/>
    </style:style>
    <style:style style:name="P133" style:parent-style-name="Normal" style:family="paragraph">
      <style:paragraph-properties fo:text-align="justify" style:line-height-at-least="0.0138in" fo:text-indent="0.4923in">
        <style:tab-stops>
          <style:tab-stop style:type="left" style:position="0.1875in"/>
        </style:tab-stops>
      </style:paragraph-properties>
    </style:style>
    <style:style style:name="T134" style:parent-style-name="DefaultParagraphFont" style:family="text">
      <style:text-properties style:font-name="TimesLT" fo:color="#000000"/>
    </style:style>
    <style:style style:name="T135" style:parent-style-name="DefaultParagraphFont" style:family="text">
      <style:text-properties style:font-name="TimesLT" fo:color="#000000"/>
    </style:style>
    <style:style style:name="P136" style:parent-style-name="Normal" style:family="paragraph">
      <style:paragraph-properties fo:text-align="justify" style:line-height-at-least="0.0138in"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fo:text-align="center">
        <style:tab-stops>
          <style:tab-stop style:type="left" style:position="4.5284in"/>
        </style:tab-stops>
      </style:paragraph-properties>
      <style:text-properties fo:color="#000000" fo:language="en" fo:country="GB"/>
    </style:style>
    <style:style style:name="P160" style:parent-style-name="Normal" style:family="paragraph">
      <style:paragraph-properties fo:text-align="center">
        <style:tab-stops>
          <style:tab-stop style:type="left" style:position="4.5284in"/>
        </style:tab-stops>
      </style:paragraph-properties>
      <style:text-properties fo:color="#000000" fo:language="en" fo:country="GB"/>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SAUSIO 20 D. NUTARIMO NR. 65 „DĖL ŽEMĖS PAĖMIMO VISUOMENĖS POREIKIAMS“ DALINIO PAKEITIMO</text:p>
      <text:p text:style-name="P12"/>
      <text:p text:style-name="P13">2001 m. rugpjūčio 16 d. Nr. 1002</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2000 m. sausio 20 d. nutarimą Nr. 65 „Dėl žemės paėmimo visuomenės poreikiams“ (Žin., 2000, Nr.<text:s/></text:span><text:a xlink:href="https://www.e-tar.lt/portal/lt/legalAct/TAR.8717DF1A7FE2" office:target-frame-name="_blank" xlink:show="new"><text:span text:style-name="T23">7-188</text:span></text:a><text:span text:style-name="T24">):</text:span></text:p>
      <text:p text:style-name="P25"><text:span text:style-name="T26">1</text:span><text:span text:style-name="T27">. Išdėstyti nurodytojo nutarimo antraštę taip:</text:span></text:p>
      <text:p text:style-name="P28"><text:span text:style-name="T29">„Dėl Prašymų paimti žemę visuomenės poreikiams pateikimo bei nagrinėjimo ir su žemės paėmimu susijusių nuostolių atlyginimo tvarkos patvirtinimo“.</text:span></text:p>
      <text:p text:style-name="P30"><text:span text:style-name="T31">2</text:span><text:span text:style-name="T32">. Nurodytuoju nutar</text:span><text:span text:style-name="T33">imu patvirtintoje Prašymų paimti žemę visuomenės poreikiams pateikimo bei nagrinėjimo ir su žemės paėmimu susijusių nuostolių atlyginimo tvarkoje:</text:span></text:p>
      <text:p text:style-name="P34"><text:span text:style-name="T35">2.1</text:span><text:span text:style-name="T36">. išdėstyti 6 punktą taip:</text:span></text:p>
      <text:p text:style-name="P37"><text:span text:style-name="T38">„</text:span><text:span text:style-name="T39">6</text:span><text:span text:style-name="T40">. Norint paimti visuomenės poreikiams žemę teritorijoje, kurios</text:span><text:span text:style-name="T41"><text:s/></text:span><text:span text:style-name="T42">detaliojo</text:span><text:span text:style-name="T43"><text:s/>planavimo</text:span><text:span text:style-name="T44"><text:s/></text:span><text:span text:style-name="T45">dokumentas neparengtas, žemės paėmimu suinteresuoto asmens užsakymu turi būti parengtas ir patvirtintas tos teritorijos detalusis planas, kai paimamas visuomenės poreikiams žemės sklypas yra urbanizuotoje teritorijoje, arba</text:span><text:span text:style-name="T46"><text:s/></text:span><text:span text:style-name="T47">žemėtvarkos ar miškot</text:span><text:span text:style-name="T48">varkos projektas, kai žemės sklypas yra</text:span><text:span text:style-name="T49"><text:s/></text:span><text:span text:style-name="T50">neurbanizuotoje teritorijoje, jeigu šio dokumento sprendiniuose yra suformuotas (numatytas) visuomenės poreikiams paimamas žemės sklypas“;</text:span></text:p>
      <text:p text:style-name="P51"><text:span text:style-name="T52">2.2</text:span><text:span text:style-name="T53">. išdėstyti 9 punktą taip:</text:span></text:p>
      <text:p text:style-name="P54"><text:span text:style-name="T55">„</text:span><text:span text:style-name="T56">9</text:span><text:span text:style-name="T57">. Visuomenės poreikiams paimamo<text:s/></text:span><text:span text:style-name="T58">žemės sklypo ir jame esančių statinių vertė nustatoma Lietuvos Respublikos turto ir verslo vertinimo pagrindų įstatymo (Žin., 1999, Nr. </text:span><text:a xlink:href="https://www.e-tar.lt/portal/lt/legalAct/TAR.278D4FD8E838" office:target-frame-name="_blank" xlink:show="new"><text:span text:style-name="T59">52-1672</text:span></text:a><text:span text:style-name="T60">) nustatyta tvarka. Paimamo žemės<text:s/></text:span><text:span text:style-name="T61">sklypo ir statinių vertę nustato turto vertintojai žemės paėmimu suinteresuoto asmens lėšomis, užsakę žemės paėmimo visuomenės poreikiams žemėtvarkos projektą (toliau vadinama – žemės paėmimo projektas) šiuos projektus rengiančiai įmonei. Vietoj</text:span><text:span text:style-name="T62"><text:s/></text:span><text:span text:style-name="T63">paimamo vi</text:span><text:span text:style-name="T64">suomenės poreikiams žemės sklypo suteikiamo toje pačioje kadastro vietovėje</text:span><text:span text:style-name="T65"><text:s/></text:span><text:span text:style-name="T66">lygiaverčio žemės sklypo vertė</text:span><text:span text:style-name="T67"><text:s/></text:span><text:span text:style-name="T68">nustatoma vadovaujantis Žemės įvertinimo metodika, patvirtinta Lietuvos Respublikos Vyriausybės 1999 m. vasario 24 d. nutarimu Nr. 205 „Dėl žemės įve</text:span><text:span text:style-name="T69">rtinimo tvarkos“ (Žin., 1999, Nr.<text:s/></text:span><text:a xlink:href="https://www.e-tar.lt/portal/lt/legalAct/TAR.AC2A82F8157F" office:target-frame-name="_blank" xlink:show="new"><text:span text:style-name="T70">21-597</text:span></text:a><text:span text:style-name="T71">).</text:span></text:p>
      <text:p text:style-name="P72"><text:span text:style-name="T73">Kai į paimamos visuomenės poreikiams žemės plotą įeina keli žemės ūkio paskirties žemės sklypai, kurių žemės ūkio naudmenų našumas ski</text:span><text:span text:style-name="T74">riasi ne daugiau kaip 5 balais, visai teritorijai rengiamas vienas žemės įvertinimo rinkos kaina dokumentas“;</text:span></text:p>
      <text:p text:style-name="P75"><text:span text:style-name="T76">2.3</text:span><text:span text:style-name="T77">. išdėstyti 16.1 punktą taip:</text:span></text:p>
      <text:p text:style-name="P78"><text:span text:style-name="T79">„</text:span><text:span text:style-name="T80">16.1</text:span><text:span text:style-name="T81">. Lietuvos Respublikos teritorijų planavimo įstatyme numatytas tai teritorijai galiojantis detalio</text:span><text:span text:style-name="T82">jo planavimo dokumentas (arba jo kopija)“;</text:span></text:p>
      <text:p text:style-name="P83"><text:span text:style-name="T84">2.4</text:span><text:span text:style-name="T85">. išdėstyti 17 punktą taip:</text:span></text:p>
      <text:p text:style-name="P86"><text:span text:style-name="T87">„</text:span><text:span text:style-name="T88">17</text:span><text:span text:style-name="T89">. Apskrities viršininkas gautą prašymą paimti žemę visuomenės poreikiams ir kitus dokumentus ne vėliau kaip per 10 darbo dienų išnagrinėja, priima sprendimą dėl prašymo<text:s/></text:span><text:span text:style-name="T90">rengti žemės paėmimo projektą tenkinimo arba jo atmetimo ir apie priimtą sprendimą informuoja instituciją, pateikusią prašymą paimti žemę visuomenės poreikiams, kartu praneša ir apie galimybes tenkinti žemės savininko pageidavimą suteikti lygiavertį žemės<text:s/></text:span><text:span text:style-name="T91">sklypą toje pačioje kadastro vietovėje, o jeigu žemės sklype, kuris paimamas visuomenės reikmėms, yra pastatytų ar statomų statinių – apie galimybes atlyginti už juos paimamos žemės savininkui ar naudotojui. Priėmus sprendimą prašymo netenkinti, nurodomos<text:s/></text:span><text:span text:style-name="T92">atsisakymo priežastys.</text:span></text:p>
      <text:soft-page-break/>
      <text:p text:style-name="P93">Kai už paimamą visuomenės poreikiams žemę atlyginama šalių sutarimu suteikiant nuosavybėn lygiavertį žemės sklypą toje pačioje kadastro vietovėje, apskrities viršininkas suteikia nuosavybėn pagal detaliojo planavimo dokumentus arba žemės reformos žemėtvarkos projektą (kaimo vietovėje) suformuotą lygiavertį žemės sklypą per du mėnesius nuo sprendimo paimti žemę visuomenės poreikiams priėmimo.<text:s/></text:p>
      <text:p text:style-name="P94"><text:span text:style-name="T95">Atlyginant už paimamą visuomenės poreikiams žemę, jos savininkams galima suteikti nuosavybėn tik laisvos žemės fondo</text:span><text:span text:style-name="T96"><text:s/>lygiaverčius žemės sklypus“;</text:span></text:p>
      <text:p text:style-name="P97"><text:span text:style-name="T98">2.5</text:span><text:span text:style-name="T99">. išdėstyti 21 ir 22 punktus taip:</text:span></text:p>
      <text:p text:style-name="P100"><text:span text:style-name="T101">„</text:span><text:span text:style-name="T102">21</text:span><text:span text:style-name="T103">. Visuomenės poreikiams paimamo žemės sklypo planas turi būti rengiamas vadovaujantis tai teritorijai galiojančiu teritorijų planavimo dokumentu. Žemės sklypo planas parengiam</text:span><text:span text:style-name="T104">as kadastriniais matavimais nustačius visuomenės poreikiams paimamo žemės sklypo ar</text:span><text:span text:style-name="T105"><text:s/></text:span><text:span text:style-name="T106">jo dalies</text:span><text:span text:style-name="T107"><text:s/></text:span><text:span text:style-name="T108">ribas ir pagrindinius situacijos elementus (žemės naudmenas, statinius, įrenginius ir kita), apskaičiavus plotą, vertę, prireikus numačius specialiąsias žemės ir<text:s/></text:span><text:span text:style-name="T109">miško naudojimo sąlygas, ūkinės veiklos apribojimus, žemės servitutus ir kitus elementus, turinčius įtakos šio sklypo ar jo</text:span><text:span text:style-name="T110"><text:s/></text:span><text:span text:style-name="T111">dalies paėmimo sąlygų ir nuostolių dydžio nustatymui.</text:span></text:p>
      <text:p text:style-name="P112"><text:span text:style-name="T113">22</text:span><text:span text:style-name="T114">. Jeigu paimama Nekilnojamojo turto registre įregistruoto žemės sklypo d</text:span><text:span text:style-name="T115">alis arba kelių žemės sklypų dalys, visa visuomenės poreikiams paimama žemė formuojama kaip vienas atskiras nekilnojamojo turto objektas ir nustatoma pagrindinė tikslinė jos naudojimo paskirtis. Žemės paėmimo projektui rengti naudojami detaliojo (specialio</text:span><text:span text:style-name="T116">jo) planavimo duomenys apie padalijamų žemės sklypų ribas, plotą ir įvertinimą. Kai žemės paėmimo projekte sprendžiamas kelių žemės sklypų padalijimas, duomenys, kurių reikia Nekilnojamojo turto kadastrui ir registrui, rengiami pagal vieną projektą, kiekvi</text:span><text:span text:style-name="T117">eno atskiro žemės sklypo padalijimo projektai nerengiami“;<text:s/></text:span></text:p>
      <text:p text:style-name="P118"><text:span text:style-name="T119">2.6</text:span><text:span text:style-name="T120">. išdėstyti 24 punkto pirmąją pastraipą taip:</text:span></text:p>
      <text:p text:style-name="P121"><text:span text:style-name="T122">„</text:span><text:span text:style-name="T123">24</text:span><text:span text:style-name="T124">. Žemės paėmimo projektą rengianti įmonė derina šį projektą su:“;</text:span></text:p>
      <text:p text:style-name="P125"><text:span text:style-name="T126">2.7</text:span><text:span text:style-name="T127">. išdėstyti 25 punktą taip:</text:span></text:p>
      <text:p text:style-name="P128"><text:span text:style-name="T129">„</text:span><text:span text:style-name="T130">25</text:span><text:span text:style-name="T131">. Žemės paėmimo<text:s/></text:span><text:span text:style-name="T132">projektas su šios tvarkos 24 punkte nurodytomis institucijomis derinamas tuo atveju, jeigu parengtas šios teritorijos detaliojo planavimo dokumentas su jomis nustatyta tvarka nebuvo suderintas“;</text:span></text:p>
      <text:p text:style-name="P133"><text:span text:style-name="T134">2.8</text:span><text:span text:style-name="T135">. išdėstyti 29 punktą taip:</text:span></text:p>
      <text:p text:style-name="P136"><text:span text:style-name="T137">„</text:span><text:span text:style-name="T138">29</text:span><text:span text:style-name="T139">. Jeigu žemės paė</text:span><text:span text:style-name="T140">mimas visuomenės poreikiams priskirtas Lietuvos Respublikos Vyriausybės kompetencijai, paimti žemę visuomenės poreikiams Lietuvos Respublikos Vyriausybei siūlo apskrities viršininkas. Nustatytąja tvarka suderintą Lietuvos Respublikos Vyriausybės nutarimo p</text:span><text:span text:style-name="T141">rojektą kartu su žemės paėmimo projektu apskrities viršininkas teikia Vyriausybei“;</text:span></text:p>
      <text:p text:style-name="P142"><text:span text:style-name="T143">2.9</text:span><text:span text:style-name="T144">. išdėstyti 32 punktą taip:</text:span></text:p>
      <text:p text:style-name="P145"><text:span text:style-name="T146">„</text:span><text:span text:style-name="T147">32</text:span><text:span text:style-name="T148">. Priėmus sprendimą paimti privačią žemę visuomenės poreikiams, žemės savininkas nebeturi teisės jos įkeisti ar kitaip apsunkint</text:span><text:span text:style-name="T149">i. Paimamos žemės nuosavybės teisė pereina valstybei nuo paimamo žemės sklypo įregistravimo Nekilnojamojo turto registre momento“</text:span><text:span text:style-name="T150">.</text:span></text:p>
      <text:p text:style-name="P151"/>
      <text:p text:style-name="P152"/>
      <text:p text:style-name="P153"><text:span text:style-name="T154">Ministras Pirmininkas</text:span><text:span text:style-name="T155"><text:tab/>Algirdas Brazauskas</text:span></text:p>
      <text:p text:style-name="P156"/>
      <text:p text:style-name="P157">Aplinkos ministras,<text:s/></text:p>
      <text:p text:style-name="P158">pavaduojantis žemės ūkio ministrą<text:tab/>Arūnas Kundrotas</text:p>
      <text:p text:style-name="P159">______________</text:p>
      <text:p text:style-name="P160"/>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5T09:20:00Z</meta:creation-date>
    <dc:date>2015-10-05T09:20:00Z</dc:date>
    <meta:template xlink:href="Normal" xlink:type="simple"/>
    <meta:editing-cycles>2</meta:editing-cycles>
    <meta:editing-duration>PT0S</meta:editing-duration>
    <meta:document-statistic meta:page-count="2" meta:paragraph-count="43" meta:word-count="839" meta:character-count="6613" meta:row-count="181" meta:non-whitespace-character-count="5817"/>
  </office:meta>
</office:document-meta>
</file>