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138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NGLIAVANDENILIŲ IŠTEKLIŲ NAUDOJIMO KONKURSO RENGĖJO FUNKCIJŲ VYKDYMO</text:p>
      <text:p text:style-name="P12"/>
      <text:p text:style-name="P13">2004 m. rugsėjo 1 d. Nr. D1-467</text:p>
      <text:p text:style-name="P14">Vilnius</text:p>
      <text:p text:style-name="P15"/>
      <text:p text:style-name="P16"><text:span text:style-name="T17">Vadovaudamasis Angliavandenilių išteklių naudoji</text:span><text:span text:style-name="T18">mo konkurso nuostatų, patvirtintų Lietuvos Respublikos Vyriausybės 2003 m. kovo 10 d. nutarimu Nr. 299 „Dėl angliavandenilių išteklių naudojimo konkurso nuostatų patvirtinimo“ (Žin., 2003, Nr.<text:s/></text:span><text:a xlink:href="https://www.e-tar.lt/portal/lt/legalAct/TAR.2A35E2EC926C" office:target-frame-name="_blank" xlink:show="new"><text:span text:style-name="T19">26-1036</text:span></text:a><text:span text:style-name="T20">), 4 punktu,</text:span></text:p>
      <text:p text:style-name="P21"><text:span text:style-name="T22">Pavedu</text:span><text:span text:style-name="T23"><text:s/>Lietuvos geologijos tarnybai prie Aplinkos ministerijos vykdyti Angliavandenilių išteklių naudojimo konkurso rengėjo funkcijas.</text:span></text:p>
      <text:p text:style-name="P24"/>
      <text:p text:style-name="P25"/>
      <text:p text:style-name="P26"><text:span text:style-name="T27">APLINKOS MINISTRAS</text:span><text:span text:style-name="T28"><text:tab/>ARŪNAS KUNDROTA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6-07T22:55:00Z</meta:creation-date>
    <dc:date>2015-06-07T22:55:00Z</dc: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700" meta:row-count="32" meta:non-whitespace-character-count="622"/>
  </office:meta>
</office:document-meta>
</file>