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text-align="justify" fo:text-indent="0.3937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justify"/>
    </style:style>
  </office:automatic-styles>
  <office:body>
    <office:text text:use-soft-page-breaks="true">
      <text:p text:style-name="P1">LIETUVOS RESPUBLIKOS APLINKOS MINISTRO</text:p>
      <text:p text:style-name="P2">ĮSAKYMAS</text:p>
      <text:p text:style-name="P3"/>
      <text:p text:style-name="P4"><text:span text:style-name="T5">DĖL APLINKOS MINISTRO 2003 M. LIEPOS 8 D. ĮSAKYMO NR. 337 „DĖL MIŠKO SODMENŲ, MEDŽIŲ IR KRŪMŲ SĖKLŲ KOKYBĖS REIKALAVIMŲ“ PAKEITIMO</text:span></text:p>
      <text:p text:style-name="P6"/>
      <text:p text:style-name="P7">2008 m. birželio 9 d. Nr. D1-317</text:p>
      <text:p text:style-name="P8">Vilnius</text:p>
      <text:p text:style-name="P9"/>
      <text:p text:style-name="P10"><text:span text:style-name="T11">Pakeičiu</text:span><text:s/>Miško sodmenų kokybės reikalavimus, patvirtintus Lietuvos Respublikos aplinkos ministro 2003 m. liepos 8 d. įsakymu Nr. 337 „Dėl Miško sodmenų, Medžių ir krūmų sėklų kokybės reikalavimų“ (Žin., 2003, Nr.<text:s/><text:a xlink:href="https://www.e-tar.lt/portal/lt/legalAct/TAR.32C4984802BD" office:target-frame-name="_blank" xlink:show="new"><text:span text:style-name="T12">71-3292</text:span></text:a>):</text:p>
      <text:p text:style-name="P13">1. Išdėstau 5 punkto pirmąjį sakinį taip:</text:p>
      <text:p text:style-name="P14">„5. Matavimo būdu įvertinant sodmenis, jei tai atliekama inventorizacijos metu, jų kokybė nustatoma vadovaujantis Miško bei dekoratyvinių sodmenų apskaitos ir inventorizacijos tvarkos apraše, patvirtintame Lietuvos Respublikos aplinkos ministro 2004 m. birželio 21d. įsakymu Nr. D1-349 „Dėl Miško bei dekoratyvinių sodmenų apskaitos ir inventorizacijos tvarkos“ (Žin., 2004, Nr.<text:s/><text:a xlink:href="https://www.e-tar.lt/portal/lt/legalAct/TAR.F045661A0F45" office:target-frame-name="_blank" xlink:show="new"><text:span text:style-name="T15">103-3803</text:span></text:a>; 2007, Nr.<text:s/><text:a xlink:href="https://www.e-tar.lt/portal/lt/legalAct/TAR.6C301337880B" office:target-frame-name="_blank" xlink:show="new"><text:span text:style-name="T16">112-4589</text:span></text:a>), nustatyta tvarka.“</text:p>
      <text:p text:style-name="P17">2. Išdėstau 8 punkto pirmąjį sakinį taip:</text:p>
      <text:p text:style-name="P18">„8. Sodmenys laikomi nekokybiškais, jeigu turi bent vieną iš žemiau išvardytų defektų:“.</text:p>
      <text:p text:style-name="P19">3. Išdėstau 14 punktą taip:</text:p>
      <text:p text:style-name="P20">„14. Jeigu prieš iškasant sodmenis jų šaknys buvo pakirstos, prieš sodinimą patrumpinamos tik šoninės šaknys.“</text:p>
      <text:p text:style-name="P21">4. Išdėstau 23 punktą taip:</text:p>
      <text:p text:style-name="P22">„23. Medelynuose išrūšiuotų ir miško želdinimui ar realizacijai skirtų sodmenų šaknys turi būti patrumpintos ir pamirkytos specialiuose tirpaluose arba tyrėse, skirtose šaknų apsaugai nuo išdžiūvimo.“</text:p>
      <text:p text:style-name="P23"/>
      <text:p text:style-name="P24">APLINKOS MINISTRAS<text:tab/>ARTŪRAS PAULAUSKA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8T08:35:00Z</meta:creation-date>
    <dc:date>2016-06-08T08:35:00Z</dc:date>
    <meta:template xlink:href="Normal" xlink:type="simple"/>
    <meta:editing-cycles>2</meta:editing-cycles>
    <meta:editing-duration>PT0S</meta:editing-duration>
    <meta:document-statistic meta:page-count="1" meta:paragraph-count="11" meta:word-count="213" meta:character-count="1747" meta:row-count="41" meta:non-whitespace-character-count="1545"/>
  </office:meta>
</office:document-meta>
</file>