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style:text-position="super 62.5%"/>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style:text-position="super 62.5%"/>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style:text-position="super 62.5%"/>
    </style:style>
    <style:style style:name="T60" style:parent-style-name="DefaultParagraphFont" style:family="text">
      <style:text-properties style:text-position="super 62.5%"/>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style:text-position="super 62.5%"/>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style:text-position="super 62.5%"/>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fo:font-style="italic" style:font-style-asian="italic" style:font-style-complex="italic"/>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fo:font-style="italic" style:font-style-asian="italic" style:font-style-complex="italic"/>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style:text-position="super 62.5%"/>
    </style:style>
    <style:style style:name="T95" style:parent-style-name="DefaultParagraphFont" style:family="text">
      <style:text-properties style:text-position="super 62.5%"/>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style:text-position="super 62.5%"/>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style:text-position="super 62.5%"/>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center"/>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PRANEŠIMO APIE PASIRINKIMĄ MOKĖTI FIKSUOTĄ PELNO MOKESTĮ RENGIMO IR TEIKIMO TAISYKLIŲ PATVIRTINIMO</text:p>
      <text:p text:style-name="P11"/>
      <text:p text:style-name="P12">2007 m. birželio 8 d. Nr. VA-42</text:p>
      <text:p text:style-name="P13">Vilnius</text:p>
      <text:p text:style-name="P14"/>
      <text:p text:style-name="P15"/>
      <text:p text:style-name="P16">Vadovaudamasis Lietuvos Respublikos pelno mokesčio įstatymo (Žin., 2001, Nr.<text:s/><text:a xlink:href="https://www.e-tar.lt/portal/lt/legalAct/TAR.A5ACBDA529A9" office:target-frame-name="_blank" xlink:show="new"><text:span text:style-name="T17">110-3992</text:span></text:a>) 38<text:span text:style-name="T18">1</text:span><text:s/>straipsnio 5 dalimi,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9">87-2212</text:span></text:a>; 2004, Nr. 82-2966), 17 punktu,</text:p>
      <text:p text:style-name="P20"><text:span text:style-name="T21">tvirtinu</text:span><text:s/>Pranešimo apie pasirinkimą mokėti fiksuotą pelno mokestį rengimo ir teikimo taisykles (pridedama).</text:p>
      <text:p text:style-name="P22"/>
      <text:p text:style-name="P23"/>
      <text:p text:style-name="P24"/>
      <text:p text:style-name="P25">VIRŠININKO PAVADUOTOJAS,</text:p>
      <text:p text:style-name="P26"><text:span text:style-name="T27">PAVADUOJANTIS VIRŠININKĄ</text:span><text:span text:style-name="T28"><text:tab/>GEDIMINAS VYŠNIAUSKIS</text:span></text:p>
      <text:p text:style-name="P29"/>
      <text:soft-page-break/>
      <text:p text:style-name="P30">PATVIRTINTA</text:p>
      <text:p text:style-name="P31">Valstybinės mokesčių inspekcijos prie<text:s/></text:p>
      <text:p text:style-name="P32">Lietuvos Respublikos finansų ministerijos<text:s/></text:p>
      <text:p text:style-name="P33">viršininko 2007 m. birželio 8 d. įsakymu</text:p>
      <text:p text:style-name="P34">Nr. VA-42</text:p>
      <text:p text:style-name="P35"/>
      <text:p text:style-name="P36"><text:span text:style-name="T37">PRANEŠIMO APIE PASIRINKIMĄ MOKĖTI FIKSUOTĄ PELNO MOKESTĮ RENGIMO IR TEIKIMO TAISYKLĖS</text:span></text:p>
      <text:p text:style-name="P38"/>
      <text:p text:style-name="P39"><text:span text:style-name="T40">I</text:span><text:span text:style-name="T41">.<text:s/></text:span><text:span text:style-name="T42">BENDROSIOS NUOSTATOS</text:span></text:p>
      <text:p text:style-name="P43"/>
      <text:p text:style-name="P44">1. Šios Pranešimo apie pasirinkimą mokėti fiksuotą pelno mokestį rengimo ir teikimo taisyklės (toliau – taisyklės) nustato laivybos vieneto pranešimo apie jo pasirinkimą mokėti fiksuotą pelno mokestį formavimo ir teikimo atitinkamai apskrities valstybinei mokesčių inspekcijai (toliau – AVMI) tvarką, taip pat pranešimo apie nenugalimos jėgos (<text:span text:style-name="T45">force majeure</text:span>)<text:span text:style-name="T46"><text:s/></text:span>aplinkybes, dėl kurių laivybos vienetas nebeatitinka apmokestinimo fiksuotu pelno mokesčiu tvarkos kriterijų, bei pranešimo apie atsisakymą ar praradimą teisės mokėti fiksuotą pelno mokestį formavimo ir teikimo tvarką.</text:p>
      <text:p text:style-name="P47">2. Taisyklės parengtos vadovaujantis Lietuvos Respublikos mokesčių administravimo įstatymo (Žin., 2004, Nr.<text:s/><text:a xlink:href="https://www.e-tar.lt/portal/lt/legalAct/TAR.3EB34933E485" office:target-frame-name="_blank" xlink:show="new"><text:span text:style-name="T48">63-2243</text:span></text:a>) 11, 19 ir 25 straipsnių, Lietuvos Respublikos pelno mokesčio įstatymo (Žin., 2001, Nr.<text:s/><text:a xlink:href="https://www.e-tar.lt/portal/lt/legalAct/TAR.A5ACBDA529A9" office:target-frame-name="_blank" xlink:show="new"><text:span text:style-name="T49">110-3992</text:span></text:a>; toliau – PMĮ) 38<text:span text:style-name="T50">1</text:span><text:s/>straipsnio 5 dalies nuostatomis.</text:p>
      <text:p text:style-name="P51">3. Taisyklėse vartojamos sąvokos atitinka PMĮ apibrėžtas sąvokas.</text:p>
      <text:p text:style-name="P52"/>
      <text:p text:style-name="P53"><text:span text:style-name="T54">II</text:span><text:span text:style-name="T55">.<text:s/></text:span><text:span text:style-name="T56">PRANEŠIMO APIE PASIRINKIMĄ MOKĖTI FIKSUOTĄ PELNO MOKESTĮ FORMAVIMAS</text:span></text:p>
      <text:p text:style-name="P57"/>
      <text:p text:style-name="P58">4. Laivybos vienetas, kuris atitinka PMĮ 38<text:span text:style-name="T59">1</text:span><text:s/>straipsnio 1 dalyje nustatytus kriterijus ir pasirinko mokėti fiksuotą pelno mokestį, iki mokestinio laikotarpio, kurį pirmą kartą įgijo teisę ir pasirinko mokėti fiksuotą pelno mokestį, pirmojo ketvirčio paskutinės dienos (2007 metais prasidėjusį mokestinį laikotarpį – iki antrojo ketvirčio paskutinės dienos), atitinkamai AVMI (teritoriniam skyriui) turi pateikti laisvos formos rašytinį pranešimą apie pasirinkimą mokėti fiksuotą pelno mokestį (toliau – pranešimas). Jame turi būti pateikiama informacija apie patį laivybos vienetą, jo valdomus laivus bei atitikimą PMĮ 38<text:span text:style-name="T60">1</text:span><text:s/>straipsnio 1 dalyje nustatytiems kriterijams.</text:p>
      <text:p text:style-name="P61">5. Pranešime turi būti nurodomi tokie laivybos vieneto duomenys:</text:p>
      <text:p text:style-name="P62">5.1. mokesčių mokėtojo kodas,</text:p>
      <text:p text:style-name="P63">5.2. pavadinimas,</text:p>
      <text:p text:style-name="P64">5.3. buveinės adresas,</text:p>
      <text:p text:style-name="P65">5.4. licencijos verstis keleivių ir krovinių vežimu laivais jūra tarptautiniais maršrutais numeris ir išdavimo data.</text:p>
      <text:p text:style-name="P66">6. Pranešime turi būti nurodoma informacija apie pranešimo pateikimo dieną valdomus ne mažesnius kaip 100 NT vienetų talpos tarptautiniams vežimams jūrų laivais skirtus, Lietuvos jūrų registre arba Europos ekonominės erdvės valstybės narės jūrų laivų registre įregistruotus laivus (apie kiekvieną laivą atskirai):</text:p>
      <text:p text:style-name="P67">6.1. laivo tipas, pavadinimas, registracijos numeris,</text:p>
      <text:p text:style-name="P68">6.2. registras, kuriame registruotas laivas,</text:p>
      <text:p text:style-name="P69">6.3. laivo valdymo forma: nuosavybės teise, pagal finansinės nuomos sutartį, kurioje numatytas nuosavybės teisės perėjimas arba pirkimo-pardavimo ar nuomos sutartį, kurioje numatytas nuosavybės teisės perėjimas laivybos vienetui sumokėjus visą turto vertę, pagal laivo nuomos be įgulos sutartį (<text:span text:style-name="T70">bareboat charter</text:span>),</text:p>
      <text:p text:style-name="P71">6.4. laivo naudingoji (grynoji) talpa (NT).</text:p>
      <text:p text:style-name="P72">7. Pranešime turi būti nurodoma laivybos vieneto atitikimo PMĮ 38<text:span text:style-name="T73">1</text:span><text:s/>straipsnio 1 dalyje<text:s/><text:soft-page-break/>nustatytiems kriterijams duomenys:</text:p>
      <text:p text:style-name="P74">7.1. laivybos vieneto pagal taisyklių 6.1–6.4 punktų reikalavimus išvardytų nuosavybės teise valdomų jūrų laivų NT dalis (procentais) tarp visų pagal 6.1–6.4 punktų reikalavimus išvardytų laivybos vieneto valdomų laivų NT;</text:p>
      <text:p text:style-name="P75">7.2. trumpas laivybos vieneto Lietuvoje jūrų laivams, kuriais atliekamas tarptautinis vežimas jūrų laivais, teikiamų strateginio, komercinio, techninio vadovavimo paslaugų aprašymas, patvirtinantis, jog laivybos vienetas atitinka PMĮ 38<text:span text:style-name="T76">1<text:s/></text:span>straipsnio 1 dalies 3 punkto reikalavimą.</text:p>
      <text:p text:style-name="P77">8. Jeigu pranešimą teikia užsienio apmokestinamasis vienetas, įregistruotas ar kitaip organizuotas Europos ekonominės erdvės valstybėje narėje, užsiimantis tarptautiniu vežimu jūrų laivais ir su tuo tiesiogiai susijusia veikla per nuolatinę buveinę Lietuvoje, tai taisyklių 5.1–5.4 punktuose nurodyta informacija su atitinkamais pakeitimais turi būti pateikiama tiek apie užsienio vienetą, tiek apie nuolatinę buveinę.</text:p>
      <text:p text:style-name="P78">9. Jeigu laivas valdomas pagal nuomos be įgulos sutartį (<text:span text:style-name="T79">bareboat charter</text:span>), pranešime turi būti nurodomas ir šios sutarties terminas.</text:p>
      <text:p text:style-name="P80">10. Pranešime taip pat turi būti nurodomas mokestinis laikotarpis, nuo kurio laivybos vieneto pasirinkimu pajamoms iš tarptautinio vežimo jūrų laivais ir su tuo tiesiogiai susijusios veiklos taikoma apmokestinimo fiksuotu pelno mokesčiu tvarka.</text:p>
      <text:p text:style-name="P81"/>
      <text:p text:style-name="P82"><text:span text:style-name="T83">III</text:span><text:span text:style-name="T84">.<text:s/></text:span><text:span text:style-name="T85">PRANEŠIMO APIE NENUGALIMOS JĖGOS (</text:span><text:span text:style-name="T86">FORCE MAJEURE</text:span><text:span text:style-name="T87">)</text:span><text:span text:style-name="T88"><text:s/></text:span><text:span text:style-name="T89">APLINKYBES FORMAVIMAS</text:span></text:p>
      <text:p text:style-name="P90"/>
      <text:p text:style-name="P91">11. Laivybos vienetas pasirinktu fiksuoto pelno mokesčio mokėjimo laikotarpiu (šis laikotarpis pradedamas skaičiuoti nuo mokestinio laikotarpio, kurį laivybos vienetas pirmą kartą įgijo teisę ir pasirinko mokėti fiksuotą pelno mokestį) dėl nenugalimos jėgos (<text:span text:style-name="T92">force majeure</text:span>)<text:span text:style-name="T93"><text:s/></text:span>aplinkybių nebeatitinkantis PMĮ 38<text:span text:style-name="T94">1</text:span><text:s/>straipsnio 1 dalyje nustatytų kriterijų, atitinkamai AVMI turi pateikti laisvos formos pranešimą, kuriame, be taisyklių 5.1–5.4 punktuose išvardytų duomenų, turi nurodyti, kurių iš PMĮ 38<text:span text:style-name="T95">1</text:span><text:s/>straipsnio 1 dalyje nustatytų kriterijų vienetas nebeatitinka, kokios nenugalimos jėgos (<text:span text:style-name="T96">force majeure</text:span>) aplinkybės tai lėmė ir kada jos atsirado.</text:p>
      <text:p text:style-name="P97">12. Pranešimą apie nenugalimos jėgos (<text:span text:style-name="T98">force majeure</text:span>)<text:span text:style-name="T99"><text:s/></text:span>aplinkybes laivybos vienetas turi pateikti iki to mokestinio laikotarpio, kurį dėl nenugalimos jėgos (<text:span text:style-name="T100">force majeure</text:span>)<text:span text:style-name="T101"><text:s/></text:span>jis nebeatitinka PMĮ 38<text:span text:style-name="T102">1</text:span><text:s/>straipsnio 1 dalyje nustatytų kriterijų, metinės pelno mokesčio deklaracijos pateikimo termino pabaigos, bet ne vėliau, negu pateikiama to mokestinio laikotarpio pelno mokesčio deklaracija.</text:p>
      <text:p text:style-name="P103"/>
      <text:p text:style-name="P104"><text:span text:style-name="T105">IV</text:span><text:span text:style-name="T106">.<text:s/></text:span><text:span text:style-name="T107">PRANEŠIMO APIE ATSISAKYMĄ AR PRARADIMĄ TEISĖS MOKĖTI FIKSUOTĄ PELNO MOKESTĮ FORMAVIMAS</text:span></text:p>
      <text:p text:style-name="P108"/>
      <text:p text:style-name="P109">13. Laivybos vienetas pasirinktu fiksuoto pelno mokesčio mokėjimo laikotarpiu (šis laikotarpis pradedamas skaičiuoti nuo mokestinio laikotarpio, kurį laivybos vienetas pirmą kartą įgijo teisę ir pasirinko mokėti fiksuotą pelno mokestį) atsisakantis teisės mokėti fiksuotą pelno mokestį nuo pajamų iš tarptautinio vežimo jūrų laivais ir su juo tiesiogiai susijusios veiklos arba praradęs teisę mokėti fiksuotą pelno mokestį nuo pajamų iš tarptautinio vežimo jūrų laivais ir su tuo tiesiogiai susijusios veiklos (t. y. nebeatitinkantis PMĮ 38<text:span text:style-name="T110">1</text:span><text:s/>straipsnio 1 dalyje nustatytų kriterijų), atitinkamai AVMI turi pateikti laisvos formos pranešimą, kuriame be taisyklių 5.1–5.4 punktuose išvardytų duomenų privalo pranešti apie atsisakymą mokėti fiksuotą pelno mokestį nuo pajamų iš tarptautinio vežimo jūrų laivais ir su tuo tiesiogiai susijusios veiklos, arba turi nurodyti aplinkybes, dėl kurių jis prarado teisę mokėti fiksuotą pelno mokestį nuo pajamų iš tarptautinio vežimo jūrų laivais ir su tuo tiesiogiai susijusios veiklos.</text:p>
      <text:p text:style-name="P111">14. Pranešimą apie atsisakymą ar praradimą teisės mokėti fiksuotą pelno mokestį laivybos vienetas turi pateikti iki to mokestinio laikotarpio, kurį jis prarado ar atsisakė teisės mokėti fiksuotą pelno mokestį nuo pajamų iš tarptautinio vežimo jūrų laivais, metinės pelno mokesčio deklaracijos pateikimo termino pabaigos, bet ne vėliau, negu pateikiama to mokestinio laikotarpio pelno<text:s/><text:soft-page-break/>mokesčio deklaracija.</text:p>
      <text:p text:style-name="P112"/>
      <text:p text:style-name="P113"><text:span text:style-name="T114">V</text:span><text:span text:style-name="T115">.<text:s/></text:span><text:span text:style-name="T116">PRANEŠIMŲ TEIKIMO TVARKA</text:span></text:p>
      <text:p text:style-name="P117"/>
      <text:p text:style-name="P118">15. Taisyklių II, III ir IV skyriuose nurodyti pranešimai turi būti pasirašyti juos pateikusio laivybos vieneto vadovo ir vyriausiojo buhalterio (buhalterio) arba neribotos civilinės atsakomybės juridinio asmens savininko.</text:p>
      <text:p text:style-name="P119">16. Pranešimai turi būti teikiami tai AVMI, kurioje mokesčių mokėtoju įregistruotas pranešimą teikiantis laivybos vienetas.</text:p>
      <text:p text:style-name="P120">17. AVMI turi būti teikiamas vienas atitinkamo pranešimo egzempliorius. Jei laivybos vienetui reikia pranešimo kopijų, jo pageidavimu gali būti pateikti keli pranešimo egzemplioriai. Vienas pranešimo egzempliorius lieka AVMI, kiti, pažymėti apie jų gavimą, grąžinami laivybos vienetui.</text:p>
      <text:p text:style-name="P121"/>
      <text:p text:style-name="P122"><text:span text:style-name="T123">VI</text:span><text:span text:style-name="T124">.<text:s/></text:span><text:span text:style-name="T125">BAIGIAMOSIOS NUOSTATOS</text:span></text:p>
      <text:p text:style-name="P126"/>
      <text:p text:style-name="P127">18. Už atitinkamo pranešimo nepateikimą AVMI ar žinomai neteisingų duomenų pateikimą laivybos vienetui taikoma Lietuvos Respublikos teisės aktuose nustatyta atsakomybė.</text:p>
      <text:p text:style-name="P12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09-01T05:03:00Z</meta:creation-date>
    <dc:date>2017-09-01T05:03:00Z</dc:date>
    <meta:template xlink:href="Normal.dotm" xlink:type="simple"/>
    <meta:editing-cycles>2</meta:editing-cycles>
    <meta:editing-duration>PT0S</meta:editing-duration>
    <meta:document-statistic meta:page-count="4" meta:paragraph-count="65" meta:word-count="1109" meta:character-count="9091" meta:row-count="141" meta:non-whitespace-character-count="8047"/>
  </office:meta>
</office:document-meta>
</file>