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ŠVENČIONIŲ RAJONO SAVIVALDYBĖS PABRADĖS MIESTO TERITORIJOS IR ŠVENČIONĖLIŲ MIESTO TERITORIJOS RIBŲ PAKEITIMO</text:p>
      <text:p text:style-name="P12"/>
      <text:p text:style-name="P13">2002 m. rugsėjo 5 d. Nr. 1400</text:p>
      <text:p text:style-name="P14">Vilnius</text:p>
      <text:p text:style-name="P15"/>
      <text:p text:style-name="P16"><text:span text:style-name="T17">Vadovaudamasi Lie</text:span><text:span text:style-name="T18">tuvos Respublikos teritorijos administracinių vienetų ir jų ribų įstatymo (Žin., 1994, Nr.<text:s/></text:span><text:a xlink:href="https://www.e-tar.lt/portal/lt/legalAct/TAR.0120FD7BCFFC" office:target-frame-name="_blank" xlink:show="new"><text:span text:style-name="T19">60-1183</text:span></text:a><text:span text:style-name="T20">; 1999, Nr.<text:s/></text:span><text:a xlink:href="https://www.e-tar.lt/portal/lt/legalAct/TAR.CD9600D64819" office:target-frame-name="_blank" xlink:show="new"><text:span text:style-name="T21">43-1362</text:span></text:a><text:span text:style-name="T22">) 10 straipsniu, atsižvelgdama į Švenčionių rajono savivaldybės tarybos teikimą ir gyvenamosios vietovės gyventojų prašymą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keisti Švenčionių rajono savivaldybės Pabradės miesto teritorij</text:span><text:span text:style-name="T28">os ribas pagal parengtą planą – išskirti iš Pabradės miesto teritorijos ir priskirti Švenčionių rajono savivaldybės Silniškių kaimo teritorijai žemės sklypą Nr. 1 (7,3 hektaro).</text:span></text:p>
      <text:p text:style-name="P29"><text:span text:style-name="T30">2</text:span><text:span text:style-name="T31">. Pakeisti Švenčionių rajono savivaldybės Švenčionėlių miesto teritorijos</text:span><text:span text:style-name="T32"><text:s/>ribas pagal parengtą planą – išskirti iš Švenčionėlių miesto teritorijos ir priskirti Švenčionių rajono savivaldybės Pempelkos kaimo teritorijai žemės sklypą Nr. 1 (3, 0543 hektaro).</text:span></text:p>
      <text:p text:style-name="P33"/>
      <text:p text:style-name="P34"/>
      <text:p text:style-name="P35">MINISTRAS PIRMININKAS<text:tab/>ALGIRDAS BRAZAUSKAS</text:p>
      <text:p text:style-name="P36"/>
      <text:p text:style-name="P37">VIDAUS REIKALŲ MINISTRAS<text:tab/>JUOZAS BERNATONIS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4:08:00Z</meta:creation-date>
    <dc:date>2015-09-07T04:08:00Z</dc:date>
    <meta:template xlink:href="Normal" xlink:type="simple"/>
    <meta:editing-cycles>2</meta:editing-cycles>
    <meta:editing-duration>PT0S</meta:editing-duration>
    <meta:document-statistic meta:page-count="1" meta:paragraph-count="14" meta:word-count="165" meta:character-count="1277" meta:row-count="51" meta:non-whitespace-character-count="1126"/>
  </office:meta>
</office:document-meta>
</file>