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 style:text-position="super 62.5%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text-position="super 62.5%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189, 241</text:span><text:span text:style-name="T14">1</text:span><text:span text:style-name="T15"><text:s/>STRAIPSNIŲ PAKEITIMO IR PAPILDYMO</text:span></text:p>
      <text:p text:style-name="P16">Į S T A T Y M A S</text:p>
      <text:p text:style-name="P17"/>
      <text:p text:style-name="P18">1998 m. liepos 2 d. Nr. VIII-851</text:p>
      <text:p text:style-name="P19">Vilnius</text:p>
      <text:p text:style-name="P20"/>
      <text:p text:style-name="P21"><text:span text:style-name="T22">(Žin., 1985, Nr. 1-1; 1990, Nr. 9-267; 1992, Nr.<text:s/></text:span><text:a xlink:href="https://www.e-tar.lt/portal/lt/legalAct/TAR.07F97FC589FC" office:target-frame-name="_blank" xlink:show="new"><text:span text:style-name="T23">21-610</text:span></text:a><text:span text:style-name="T24">; 1993, Nr.<text:s/></text:span><text:a xlink:href="https://www.e-tar.lt/portal/lt/legalAct/TAR.FE198D69215B" office:target-frame-name="_blank" xlink:show="new"><text:span text:style-name="T25">54-1047</text:span></text:a><text:span text:style-name="T26">; 1994, Nr.<text:s/></text:span><text:a xlink:href="https://www.e-tar.lt/portal/lt/legalAct/TAR.5C06D98BED60" office:target-frame-name="_blank" xlink:show="new"><text:span text:style-name="T27">58-1132</text:span></text:a><text:span text:style-name="T28">, Nr.<text:s/></text:span><text:a xlink:href="https://www.e-tar.lt/portal/lt/legalAct/TAR.04EF7504F22C" office:target-frame-name="_blank" xlink:show="new"><text:span text:style-name="T29">73-1372</text:span></text:a><text:span text:style-name="T30">; 1996, Nr.<text:s/></text:span><text:a xlink:href="https://www.e-tar.lt/portal/lt/legalAct/TAR.5EC6B4AB9719" office:target-frame-name="_blank" xlink:show="new"><text:span text:style-name="T31">74-1769</text:span></text:a><text:span text:style-name="T32">; 1997, Nr.<text:s/></text:span><text:a xlink:href="https://www.e-tar.lt/portal/lt/legalAct/TAR.B9B7D2400F23" office:target-frame-name="_blank" xlink:show="new"><text:span text:style-name="T33">15-305</text:span></text:a><text:span text:style-name="T34">; 1998, Nr.<text:s/></text:span><text:a xlink:href="https://www.e-tar.lt/portal/lt/legalAct/TAR.AD5A8E40AC66" office:target-frame-name="_blank" xlink:show="new"><text:span text:style-name="T35">44-1198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189 straipsnio pakeitimas ir papildymas</text:span></text:p>
      <text:p text:style-name="P42"><text:span text:style-name="T43">Pakeisti ir papildyti 189 straipsnį ir jį išdė</text:span><text:span text:style-name="T44">styti taip:</text:span></text:p>
      <text:p text:style-name="P45"><text:span text:style-name="T46">„</text:span><text:span text:style-name="T47">189</text:span><text:span text:style-name="T48"><text:s/>straipsnis.</text:span><text:span text:style-name="T49"><text:tab/></text:span><text:span text:style-name="T50">Produkcijos, prekių, paslaugų, žaliavų standartizavimo ir kokybės reikalavimų pažeidimas</text:span></text:p>
      <text:p text:style-name="P51"><text:span text:style-name="T52">Produkcijos, prekių</text:span><text:span text:style-name="T53">,</text:span><text:span text:style-name="T54"><text:s/>paslaugų, žaliavų, kurios pagal savo kokybę ir sudėtį, komplektiškumą, ženklinimą bei įpakavimą neatitinka taisyklių, standartų, techninių sąlygų, technologinių normų, receptūrų, deklaruojamų rodiklių reikalavimų, taip pat produkcijos, prekių, paslaugų, ž</text:span><text:span text:style-name="T55">aliavų</text:span><text:span text:style-name="T56"><text:s/></text:span><text:span text:style-name="T57">gaminimas, tiekimas ir realizavimas be būtinų dokumentų – užtraukia įspėjimą arba baudą</text:span><text:span text:style-name="T58"><text:s/></text:span><text:span text:style-name="T59">darbuotojams nuo trijų šimtų iki šešių šimtų litų ir pareigūnams – nuo vieno tūkstančio iki dviejų tūkstančių</text:span><text:span text:style-name="T60"><text:s/></text:span><text:span text:style-name="T61">litų.</text:span></text:p>
      <text:p text:style-name="P62"><text:span text:style-name="T63">Standartų ir techninių sąlygų nesilaikymas<text:s/></text:span><text:span text:style-name="T64">transportuojant, laikant ar naudojant produkciją, prekes ir žaliavas – užtraukia įspėjimą arba baudą darbuotojams nuo trijų šimtų iki šešių šimtų litų ir pareigūnams – nuo vieno tūkstančio iki dviejų tūkstančių litų.<text:s/></text:span></text:p>
      <text:p text:style-name="P65"><text:span text:style-name="T66">Neteisingas produkcijos,</text:span><text:span text:style-name="T67"><text:s/></text:span><text:span text:style-name="T68">prekių ar ž</text:span><text:span text:style-name="T69">aliavų kokybės bei sudėties nustatymas, taip pat tokios produkcijos realizavimas -užtraukia baudą darbuotojams nuo keturių šimtų iki aštuonių šimtų litų ir pareigūnams – nuo vieno tūkstančio penkių šimtų iki trijų tūkstančių litų.</text:span></text:p>
      <text:p text:style-name="P70"><text:span text:style-name="T71">Tyčinis produkcijos, pr</text:span><text:span text:style-name="T72">ekių</text:span><text:span text:style-name="T73"><text:s/></text:span><text:span text:style-name="T74">ar žaliavų kokybės rodiklių pabloginimas -užtraukia baudą darbuotojams nuo penkių šimtų iki vieno tūkstančio litų ir pareigūnams – nuo dviejų tūkstančių iki keturių tūkstančių litų.</text:span></text:p>
      <text:p text:style-name="P75"><text:span text:style-name="T76">Tokie pat veiksmai, padaryti asmens, bausto administracine nuobauda</text:span><text:span text:style-name="T77"><text:s/>už šio straipsnio pirmojoje, antrojoje, trečiojoje ar ketvirtojoje dalyse numatytus pažeidimus, – užtraukia baudą darbuotojams nuo penkių šimtų iki vieno tūkstančio litų ir pareigūnams – nuo dviejų tūkstančių iki keturių tūkstančių litų.</text:span></text:p>
      <text:p text:style-name="P78"><text:span text:style-name="T79">Pastaba. Už šia</text:span><text:span text:style-name="T80">me straipsnyje numatytus teisės pažeidimus traukiami atsakomybėn darbuotojai ir pareigūnai, atsakingi už produkcijos, prekių, paslaugų ar žaliavų standartizavimą bei kokybę.“</text:span></text:p>
      <text:p text:style-name="P81"/>
      <text:p text:style-name="P82"><text:span text:style-name="T83">2</text:span><text:span text:style-name="T84"><text:s/>straipsnis.<text:s/></text:span><text:span text:style-name="T85">241</text:span><text:span text:style-name="T86">1</text:span><text:span text:style-name="T87"><text:s/>straipsnio pakeitimas ir papildymas</text:span></text:p>
      <text:p text:style-name="P88"><text:span text:style-name="T89">Pakeisti 24</text:span><text:span text:style-name="T90">1</text:span><text:span text:style-name="T91">1</text:span><text:span text:style-name="T92"><text:s/>straipsnį ir jį išdėstyti taip:</text:span></text:p>
      <text:p text:style-name="P93"><text:span text:style-name="T94">„</text:span><text:span text:style-name="T95">241</text:span><text:span text:style-name="T96">1</text:span><text:span text:style-name="T97"><text:s/>straipsnis.</text:span><text:span text:style-name="T98"><text:tab/></text:span><text:span text:style-name="T99">Lietuvos valstybinė kokybės inspekcija prie Valstybinės konkurencijos ir vartotojų teisių gynimo tarnybos</text:span></text:p>
      <text:p text:style-name="P100"><text:span text:style-name="T101">Lietuvos valstybinė kokybės inspekcija prie Valstybinės konkurencijos ir vartotojų teisių gyn</text:span><text:span text:style-name="T102">imo tarnybos nagrinėja administracinių teisės pažeidimų, susijusių su produkcijos, prekių, paslaugų, žaliavų standartizavimo ir kokybės pažeidimais, bylas (šio kodekso 189 straipsnis).</text:span></text:p>
      <text:p text:style-name="P103"><text:span text:style-name="T104">Lietuvos valstybinės kokybės inspekcijos prie Valstybinės<text:s/></text:span><text:span text:style-name="T105">konkurencijos ir vartotojų teisių gynimo tarnybos vardu nagrinėti administracinių teisės pažeidimų bylas ir skirti administracines nuobaudas turi teisę:</text:span></text:p>
      <text:p text:style-name="P106"><text:span text:style-name="T107">1</text:span><text:span text:style-name="T108">) Lietuvos valstybinės kokybės inspekcijos prie Valstybinės konkurencijos ir vartotojų teisių gynimo</text:span><text:span text:style-name="T109"><text:s/>tarnybos viršininkas ir jo pavaduotojai – įspėjimą arba baudą iki keturių tūkstančių litų;</text:span></text:p>
      <text:p text:style-name="P110"><text:span text:style-name="T111">2</text:span><text:span text:style-name="T112">) Lietuvos valstybinės kokybės inspekcijos prie Valstybinės konkurencijos ir vartotojų teisių gynimo tarnybos skyrių viršininkai, šios inspekcijos sektorių ved</text:span><text:span text:style-name="T113">ėjai ir vyriausieji valstybiniai inspektoriai – įspėjimą arba baudą iki vieno tūkstančio penkių šimtų litų;</text:span></text:p>
      <text:p text:style-name="P114"><text:span text:style-name="T115">3</text:span><text:span text:style-name="T116">) Lietuvos valstybinės kokybės inspekcijos prie Valstybinės konkurencijos ir vartotojų teisių gynimo tarnybos vyresnieji valstybiniai inspektor</text:span><text:span text:style-name="T117">iai, valstybiniai inspektoriai – įspėjimą arba baudą iki vieno tūkstančio litų.“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>RESPUBLIKOS PREZIDENTAS<text:tab/>VALDAS ADAMKUS</text:p>
      <text:p text:style-name="P1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16:21:00Z</meta:creation-date>
    <dc:date>2015-10-10T16:21:00Z</dc:date>
    <meta:template xlink:href="Normal" xlink:type="simple"/>
    <meta:editing-cycles>2</meta:editing-cycles>
    <meta:editing-duration>PT0S</meta:editing-duration>
    <meta:document-statistic meta:page-count="2" meta:paragraph-count="34" meta:word-count="554" meta:character-count="4369" meta:row-count="124" meta:non-whitespace-character-count="3849"/>
  </office:meta>
</office:document-meta>
</file>