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text:p>
      <text:p text:style-name="P8"/>
      <text:p text:style-name="P9">2009 m. gruodžio 24 d. Nr. V-768</text:p>
      <text:p text:style-name="P10">Vilnius</text:p>
      <text:p text:style-name="P11"/>
      <text:p text:style-name="P12"><text:span text:style-name="T13">1</text:span><text:span text:style-name="T14">.<text:s/></text:span><text:span text:style-name="T15">Pakeičiu</text:span><text:span text:style-name="T16"><text:s/>1-SD pranešimo apie apdraustųjų valstybinio socialinio draudimo pradžią ir 2-SD pranešimo apie apdraustųjų valstybinio socialinio draudimo pabaigą pateikimo taisykles (toliau – Taisyklės), patvirtintas Valstybinio socialinio draudimo fondo valdybos prie Socialinės apsaugos ir darbo ministerijos (toliau – Fondo valdyba) direktoriaus 2007 m. birželio 15 d. įsakymu Nr. V-256 „Dėl 1-SD pranešimo apie apdraustųjų valstybinio 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17">68-2711</text:span></text:a><text:span text:style-name="T18">; 2008, Nr.<text:s/></text:span><text:a xlink:href="https://www.e-tar.lt/portal/lt/legalAct/TAR.DBDB62A0D598" office:target-frame-name="_blank" xlink:show="new"><text:span text:style-name="T19">92-3677</text:span></text:a><text:span text:style-name="T20">; 2009, Nr.<text:s/></text:span><text:a xlink:href="https://www.e-tar.lt/portal/lt/legalAct/TAR.351037800CAD" office:target-frame-name="_blank" xlink:show="new"><text:span text:style-name="T21">131-5715</text:span></text:a><text:span text:style-name="T22">):</text:span></text:p>
      <text:p text:style-name="P23"><text:span text:style-name="T24">1.1</text:span><text:span text:style-name="T25">. Taisyklių 6.3 punktą išdėstau taip:</text:span></text:p>
      <text:p text:style-name="P26"><text:span text:style-name="T27">„</text:span><text:span text:style-name="T28">6.3</text:span><text:span text:style-name="T29">. draudėjas reorganizuojamas ar vykdomas atskyrimas (priežasties kodas – 03);“</text:span></text:p>
      <text:p text:style-name="P30"><text:span text:style-name="T31">1.2</text:span><text:span text:style-name="T32">. Taisyklių 6.8 punktą išdėstau taip:</text:span></text:p>
      <text:p text:style-name="P33"><text:span text:style-name="T34">„</text:span><text:span text:style-name="T35">6.8</text:span><text:span text:style-name="T36">. valstybės tarnautojas perkeliamas į kitas valstybės tarnautojo pareigas kitoje valstybės ar savivaldybės institucijoje ar įstaigoje ir darbo užmokestį bei valstybinio socialinio draudimo įmokas moka institucija ar įstaiga, į kurią eiti pareigas jis perkeltas (priežasties kodas – 08);“</text:span></text:p>
      <text:p text:style-name="P37"><text:span text:style-name="T38">1.3</text:span><text:span text:style-name="T39">. Taisyklių 6.14 punktą išdėstau taip:</text:span></text:p>
      <text:p text:style-name="P40"><text:span text:style-name="T41">„</text:span><text:span text:style-name="T42">6.14</text:span><text:span text:style-name="T43">. kitais atvejais, kai privalomojo valstybinio socialinio draudimo laikotarpiai negali būti nustatomi, pateikiant<text:s/></text:span><text:span text:style-name="T44">SAM</text:span><text:span text:style-name="T45"><text:s/>pranešimo apie apdraustuosius už ataskaitinį laikotarpį<text:s/></text:span><text:span text:style-name="T46">SAM3SDP</text:span><text:span text:style-name="T47"><text:s/>priedą apie apdraustųjų valstybinio socialinio draudimo laikotarpius ir įmokas (priežasties kodas – 14).“</text:span></text:p>
      <text:p text:style-name="P48"><text:span text:style-name="T49">1.4</text:span><text:span text:style-name="T50">. Taisyklių 8</text:span><text:span text:style-name="T51">2</text:span><text:span text:style-name="T52"><text:s/>punktą išdėstau taip:</text:span></text:p>
      <text:p text:style-name="P53"><text:span text:style-name="T54">„</text:span><text:span text:style-name="T55">8</text:span><text:span text:style-name="T56">2</text:span><text:span text:style-name="T57">. Valstybinio socialinio draudimo fondo valdybos Karinių ir joms prilygintų struktūrų skyriaus aptarnaujami draudėjai<text:s/></text:span><text:span text:style-name="T58">1-SD</text:span><text:span text:style-name="T59"><text:s/>pranešimą ir<text:s/></text:span><text:span text:style-name="T60">2-SD</text:span><text:span text:style-name="T61"><text:s/>pranešimą teikia šių Taisyklių 8</text:span><text:span text:style-name="T62">1</text:span><text:span text:style-name="T63">.1–8</text:span><text:span text:style-name="T64">1</text:span><text:span text:style-name="T65">.3 punktuose nustatyta tvarka arba suderinę su šio skyriaus direktoriumi – elektroninėse laikmenose ar elektroniniu paštu.“</text:span></text:p>
      <text:p text:style-name="P66"><text:span text:style-name="T67">1.5</text:span><text:span text:style-name="T68">. Taisyklių 8</text:span><text:span text:style-name="T69">3</text:span><text:span text:style-name="T70"><text:s/>punktą išdėstau taip:</text:span></text:p>
      <text:p text:style-name="P71"><text:span text:style-name="T72">„</text:span><text:span text:style-name="T73">8</text:span><text:span text:style-name="T74">3</text:span><text:span text:style-name="T75">. Kai<text:s/></text:span><text:span text:style-name="T76">1-SD</text:span><text:span text:style-name="T77"><text:s/>pranešimas ar<text:s/></text:span><text:span text:style-name="T78">2-SD</text:span><text:span text:style-name="T79"><text:s/>pranešimas teikiamas vienu iš šių Taisyklių 8</text:span><text:span text:style-name="T80">1</text:span><text:span text:style-name="T81"><text:s/>punkte nustatytų būdų, Fondo valdybos teritoriniam skyriui turi būti pateiktas vienas tinkamai užpildytas spaustuviniu būdu pagamintas<text:s/></text:span><text:span text:style-name="T82">1-SD</text:span><text:span text:style-name="T83"><text:s/>pranešimas ar<text:s/></text:span><text:span text:style-name="T84">2-SD</text:span><text:span text:style-name="T85"><text:s/>pranešimas arba Fondo valdybos interneto svetainėje (www.sodra.lt) skelbiama šių pranešimų forma.<text:s/></text:span><text:span text:style-name="T86">1-SD</text:span><text:span text:style-name="T87"><text:s/>pranešimas ir/ar<text:s/></text:span><text:span text:style-name="T88">2-SD</text:span><text:span text:style-name="T89"><text:s/>pranešimas spausdinami vienoje lapo pusėje. Jeigu pačiam draudėjui yra reikalingas pranešimo egzempliorius, tai gali būti pateikti du pranešimo egzemplioriai, vieną iš kurių su gavimo žyma Fondo valdybos teritorinis skyrius grąžina pateikėjui.“</text:span></text:p>
      <text:p text:style-name="P90"><text:span text:style-name="T91">1.6</text:span><text:span text:style-name="T92">. Taisyklių 12.22 punktą išdėstau taip:</text:span></text:p>
      <text:p text:style-name="P93"><text:span text:style-name="T94">„</text:span><text:span text:style-name="T95">12.22</text:span><text:span text:style-name="T96">.<text:s/></text:span><text:span text:style-name="T97">laukelyje A11</text:span><text:span text:style-name="T98"><text:s/>nurodoma valstybinio socialinio draudimo pabaigos mėnesio pajamų, nuo kurių skaičiuojamos valstybinio socialinio draudimo įmokos, suma. Jeigu<text:s/></text:span><text:span text:style-name="T99">2-SD</text:span><text:span text:style-name="T100"><text:s/>pranešimas pildomas dėl duomenų tikslinimo už laikotarpį iki 2009 m. gruodžio 31 d.,<text:s/></text:span><text:span text:style-name="T101">laukelyje A11</text:span><text:span text:style-name="T102"><text:s/>nurodoma valstybinio socialinio draudimo pabaigos ketvirčio pajamų, nuo kurių skaičiuojamos<text:s/></text:span><text:soft-page-break/><text:span text:style-name="T103">valstybinio socialinio draudimo įmokos, suma.“</text:span></text:p>
      <text:p text:style-name="P104"><text:span text:style-name="T105">1.7</text:span><text:span text:style-name="T106">. Taisyklių 12.23</text:span><text:span text:style-name="T107">4</text:span><text:span text:style-name="T108"><text:s/>punktą išdėstau taip:</text:span></text:p>
      <text:p text:style-name="P109"><text:span text:style-name="T110">„</text:span><text:span text:style-name="T111">12.23</text:span><text:span text:style-name="T112">4</text:span><text:span text:style-name="T113">. laukelyje<text:s/></text:span><text:span text:style-name="T114">A33</text:span><text:span text:style-name="T115"><text:s/>nurodoma, už kiek mėnesių (sveikais skaičiais) vidutinio darbo užmokesčio dydžio išeitinė išmoka arba išeitinė kompensacija apdraustajam apskaičiuota.“</text:span></text:p>
      <text:p text:style-name="P116"><text:span text:style-name="T117">2</text:span><text:span text:style-name="T118">. Į p a r e i g o j u:</text:span></text:p>
      <text:p text:style-name="P119"><text:span text:style-name="T120">2.1</text:span><text:span text:style-name="T121">. Fondo valdybos Teisės skyrių šį įsakymą paskelbti leidinyje „Valstybės žinios“;</text:span></text:p>
      <text:p text:style-name="P122"><text:span text:style-name="T123">2.2</text:span><text:span text:style-name="T124">. Fondo valdybos Informacinės sistemos plėtros skyrių paskelbti šį įsakymą Fondo valdybos Draudėjų portale;</text:span></text:p>
      <text:p text:style-name="P125"><text:span text:style-name="T126">2.3</text:span><text:span text:style-name="T127">. Fondo valdybos Komunikacijos skyrių paskelbti šį įsakymą Fondo valdybos interneto ir intraneto svetainėse;</text:span></text:p>
      <text:p text:style-name="P128"><text:span text:style-name="T129">2.4</text:span><text:span text:style-name="T130">.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131"><text:span text:style-name="T132">3</text:span><text:span text:style-name="T133">.<text:s/></text:span><text:span text:style-name="T134">Nustata</text:span><text:span text:style-name="T135">u, kad šio įsakymo 1.3 ir 1.6 punktai įsigalioja 2010 m. sausio 1 d.</text:span></text:p>
      <text:p text:style-name="P136"/>
      <text:p text:style-name="P137"/>
      <text:p text:style-name="P138"/>
      <text:p text:style-name="P139"><text:span text:style-name="T140">L. e. direktoriaus pareigas</text:span><text:span text:style-name="T141"><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9-27T12:06:00Z</meta:creation-date>
    <dc:date>2018-09-27T12:06:00Z</dc:date>
    <meta:template xlink:href="Normal.dotm" xlink:type="simple"/>
    <meta:editing-cycles>2</meta:editing-cycles>
    <meta:editing-duration>PT0S</meta:editing-duration>
    <meta:document-statistic meta:page-count="2" meta:paragraph-count="43" meta:word-count="579" meta:character-count="4819" meta:row-count="142" meta:non-whitespace-character-count="4283"/>
  </office:meta>
</office:document-meta>
</file>