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16in"/>
    </style:style>
    <style:style style:name="TableColumn50" style:family="table-column">
      <style:table-column-properties style:column-width="2.6597in" style:use-optimal-column-width="false"/>
    </style:style>
    <style:style style:name="TableColumn51" style:family="table-column">
      <style:table-column-properties style:column-width="1.2229in" style:use-optimal-column-width="false"/>
    </style:style>
    <style:style style:name="TableColumn52" style:family="table-column">
      <style:table-column-properties style:column-width="1.3444in" style:use-optimal-column-width="false"/>
    </style:style>
    <style:style style:name="TableColumn53" style:family="table-column">
      <style:table-column-properties style:column-width="1.4666in" style:use-optimal-column-width="false"/>
    </style:style>
    <style:style style:name="Table49" style:family="table">
      <style:table-properties style:width="6.6937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paragraph-properties fo:text-align="center" fo:text-indent="0.4916in"/>
      <style:text-properties fo:color="#000000"/>
    </style:style>
    <style:style style:name="P63" style:parent-style-name="Normal" style:family="paragraph">
      <style:paragraph-properties fo:text-align="center" fo:text-indent="0.4916in"/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  <style:text-properties fo:color="#000000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194in" fo:text-indent="-0.0277in">
        <style:tab-stops/>
      </style:paragraph-properties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  <style:text-properties fo:color="#000000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  <style:text-properties fo:color="#000000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  <style:text-properties fo:color="#000000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  <style:text-properties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  <style:text-properties fo:color="#000000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  <style:text-properties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16in"/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  <style:text-properties fo:color="#000000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  <style:text-properties fo:color="#000000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16in"/>
      <style:text-properties fo:color="#000000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  <style:text-properties fo:color="#000000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16in"/>
      <style:text-properties fo:color="#000000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  <style:text-properties fo:color="#000000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  <style:text-properties fo:color="#000000"/>
    </style:style>
    <style:style style:name="P185" style:parent-style-name="Normal" style:family="paragraph">
      <style:paragraph-properties fo:text-indent="0.4916in"/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NEVĖŽIO MIESTO PLĖTIMO PIRMAEILĖS STATYBOS IR REZERVINIŲ TERITORIJŲ SCHEMOS</text:p>
      <text:p text:style-name="P15"/>
      <text:p text:style-name="P16">1991 m. gruodžio 31 d. Nr. 6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anevėžio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Panevėžio miesto valdybai priedėlyje nurodytose pirmaeilės statybos teritorijose vykdyti tyrinėjimo ir projektavimo darbus, rengti atitinkamus žemės skyrimo bei žemėnaudos pakeitimo projektus.</text:span></text:p>
      <text:p text:style-name="P32"><text:span text:style-name="T33">4</text:span><text:span text:style-name="T34">. Panevėžio rajono valdyba turi derinti su Panevėžio miesto valdyba naujų gamybinių bei aptarnavimo sferos objektų statybą ir esamų plėtimą (rekonstrukciją) rezervinėse miesto plėtimo teritorijose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soft-page-break/>
      <text:p text:style-name="P40">Lietuvos Respublikos Vyriausybės</text:p>
      <text:p text:style-name="P41">1991 m. gruodžio 31 d. nutarimo Nr. 611</text:p>
      <text:p text:style-name="P42">priedėlis</text:p>
      <text:p text:style-name="P43"/>
      <text:p text:style-name="P44"><text:span text:style-name="T45">Pirmaeilės statybos ir rezervinės teritorijos Panevėžio miesto</text:span></text:p>
      <text:p text:style-name="P46"><text:span text:style-name="T47">visuomeninei, gyvenamajai statybai ir infrastruktūrai plėst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Žemės naudotojas</text:p>
          </table:table-cell>
          <table:table-cell table:style-name="TableCell57" table:number-rows-spanned="2">
            <text:p text:style-name="P58">Bendras plotas (ha)</text:p>
          </table:table-cell>
          <table:table-cell table:style-name="TableCell59" table:number-columns-spanned="2">
            <text:p text:style-name="P60">Iš to plo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irmaeilė statyba (ha)</text:p>
          </table:table-cell>
          <table:table-cell table:style-name="TableCell66">
            <text:p text:style-name="P67">rezervinė teritorija(ha)</text:p>
          </table:table-cell>
        </table:table-row>
        <table:table-row table:style-name="TableRow68">
          <table:table-cell table:style-name="TableCell69">
            <text:p text:style-name="P70">1. Velžio apylink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taniūnų eksperimentinis valstybinis ūkis</text:p>
          </table:table-cell>
          <table:table-cell table:style-name="TableCell80">
            <text:p text:style-name="P81">505</text:p>
          </table:table-cell>
          <table:table-cell table:style-name="TableCell82">
            <text:p text:style-name="P83">225</text:p>
          </table:table-cell>
          <table:table-cell table:style-name="TableCell84">
            <text:p text:style-name="P85">280</text:p>
          </table:table-cell>
        </table:table-row>
        <table:table-row table:style-name="TableRow86">
          <table:table-cell table:style-name="TableCell87">
            <text:p text:style-name="P88">Sodininkystės valstybinis ūkis</text:p>
          </table:table-cell>
          <table:table-cell table:style-name="TableCell89">
            <text:p text:style-name="P90">40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„Aušros“ ūkis</text:p>
          </table:table-cell>
          <table:table-cell table:style-name="TableCell98">
            <text:p text:style-name="P99">3397</text:p>
          </table:table-cell>
          <table:table-cell table:style-name="TableCell100">
            <text:p text:style-name="P101">567</text:p>
          </table:table-cell>
          <table:table-cell table:style-name="TableCell102">
            <text:p text:style-name="P103">2830</text:p>
          </table:table-cell>
        </table:table-row>
        <table:table-row table:style-name="TableRow104">
          <table:table-cell table:style-name="TableCell105">
            <text:p text:style-name="P106">2. Naujamiesčio apylinkė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Berniūnų valstybinis ūkis</text:p>
          </table:table-cell>
          <table:table-cell table:style-name="TableCell116">
            <text:p text:style-name="P117">800</text:p>
          </table:table-cell>
          <table:table-cell table:style-name="TableCell118">
            <text:p text:style-name="P119">366</text:p>
          </table:table-cell>
          <table:table-cell table:style-name="TableCell120">
            <text:p text:style-name="P121">434</text:p>
          </table:table-cell>
        </table:table-row>
        <table:table-row table:style-name="TableRow122">
          <table:table-cell table:style-name="TableCell123">
            <text:p text:style-name="P124">3.Panevėžio apylinkė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kaistgirių ūkis</text:p>
          </table:table-cell>
          <table:table-cell table:style-name="TableCell134">
            <text:p text:style-name="P135">424</text:p>
          </table:table-cell>
          <table:table-cell table:style-name="TableCell136">
            <text:p text:style-name="P137">298</text:p>
          </table:table-cell>
          <table:table-cell table:style-name="TableCell138">
            <text:p text:style-name="P139">126</text:p>
          </table:table-cell>
        </table:table-row>
        <table:table-row table:style-name="TableRow140">
          <table:table-cell table:style-name="TableCell141">
            <text:p text:style-name="P142">4.Karsakiškio apylinkė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liūniškio ūkis</text:p>
          </table:table-cell>
          <table:table-cell table:style-name="TableCell152">
            <text:p text:style-name="P153">437</text:p>
          </table:table-cell>
          <table:table-cell table:style-name="TableCell154">
            <text:p text:style-name="P155">297</text:p>
          </table:table-cell>
          <table:table-cell table:style-name="TableCell156">
            <text:p text:style-name="P157">140</text:p>
          </table:table-cell>
        </table:table-row>
        <table:table-row table:style-name="TableRow158">
          <table:table-cell table:style-name="TableCell159">
            <text:p text:style-name="P160">5.Miežiškių apylinkė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„Taikos“ ūkis</text:p>
          </table:table-cell>
          <table:table-cell table:style-name="TableCell170">
            <text:p text:style-name="P171">187</text:p>
          </table:table-cell>
          <table:table-cell table:style-name="TableCell172">
            <text:p text:style-name="P173">187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Iš viso</text:p>
          </table:table-cell>
          <table:table-cell table:style-name="TableCell179">
            <text:p text:style-name="P180">5790</text:p>
          </table:table-cell>
          <table:table-cell table:style-name="TableCell181">
            <text:p text:style-name="P182">1980</text:p>
          </table:table-cell>
          <table:table-cell table:style-name="TableCell183">
            <text:p text:style-name="P184">3810</text:p>
          </table:table-cell>
        </table:table-row>
      </table:table>
      <text:p text:style-name="P185"/>
      <text:p text:style-name="P186"/>
      <text:p text:style-name="P187">LIETUVOS RESPUBLIKOS VYRIAUSYBĖS SEKRETORIUS<text:tab/>K. ČILINSKAS</text:p>
      <text:p text:style-name="P1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0:00Z</meta:creation-date>
    <dc:date>2017-08-07T12:20:00Z</dc:date>
    <meta:template xlink:href="Normal.dotm" xlink:type="simple"/>
    <meta:editing-cycles>2</meta:editing-cycles>
    <meta:editing-duration>PT0S</meta:editing-duration>
    <meta:document-statistic meta:page-count="2" meta:paragraph-count="83" meta:word-count="266" meta:character-count="1847" meta:row-count="138" meta:non-whitespace-character-count="1664"/>
  </office:meta>
</office:document-meta>
</file>