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4 M. VASARIO 2 D. ĮSAKYMO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PAKEITIMO</text:span></text:p>
      <text:p text:style-name="P7"/>
      <text:p text:style-name="P8">2007 m. gruodžio 29 d. Nr. V-1084</text:p>
      <text:p text:style-name="P9">Vilnius</text:p>
      <text:p text:style-name="P10"/>
      <text:p text:style-name="P11"/>
      <text:p text:style-name="P12">Vadovaudamasis 2005 m. rugsėjo 7 d. Europos Parlamento ir Tarybos direktyva 2005/36/EB dėl profesinių kvalifikacijų pripažinimo (OL 2005 L 255, p. 22),</text:p>
      <text:p text:style-name="P13"><text:span text:style-name="T14">pakeičiu</text:span><text:s/>Gydytojų diplomų, pažymėjimų ir kitų oficialias kvalifikacijas patvirtinančių dokumentų, įgytų Europos Sąjungos valstybėje narėje, Šveicarijoje ar valstybėje, pasirašiusioje Europos ekonominės erdvės susitarimą, pripažinimo Lietuvos Respublikoje taisykles, patvirtintas Lietuvos Respublikos sveikatos apsaugos ministro 2004 m. vasario 2 d. įsakymu Nr. V-43 „Dėl Gydytojų diplomų, pažymėjimų ir kitų oficialias kvalifikacijas patvirtinančių dokumentų, įgytų Europos Sąjungos valstybėje narėje, Šveicarijoje ar valstybėje, pasirašiusioje Europos ekonominės erdvės susitarimą, pripažinimo Lietuvos Respublikoje taisyklių tvirtinimo“ (Žin., 2004, Nr.<text:s/><text:a xlink:href="https://www.e-tar.lt/portal/lt/legalAct/TAR.6D50896EE504" office:target-frame-name="_blank" xlink:show="new"><text:span text:style-name="T15">45-1497</text:span></text:a>; 2007, Nr.<text:s/><text:a xlink:href="https://www.e-tar.lt/portal/lt/legalAct/TAR.945DE4317C47" office:target-frame-name="_blank" xlink:show="new"><text:span text:style-name="T16">37-1387</text:span></text:a>):</text:p>
      <text:p text:style-name="P17">1. Išdėstau 1 punktą taip:</text:p>
      <text:p text:style-name="P18">„1. Gydytojų diplomų, pažymėjimų ir kitų oficialias kvalifikacijas patvirtinančių dokumentų, įgytų Europos Sąjungos valstybėje narėje, Šveicarijoje arba valstybėje, pasirašiusioje Europos ekonominės erdvės susitarimą, pripažinimo Lietuvos Respublikoje taisyklės (toliau – taisyklės) parengtos siekiant įgyvendinti 2006 m. lapkričio 20 d. Europos Tarybos direktyvą 2006/100/EB dėl Bulgarijos ir Rumunijos stojimo, adaptuojančią tam tikras direktyvas laisvo asmenų judėjimo srityje, 2005 m. rugsėjo 7 d. Europos Parlamento ir Tarybos direktyvą 2005/36/EB dėl profesinių kvalifikacijų pripažinimo, 1993 m. balandžio 5 d. Tarybos direktyvą 93/16/EEB dėl gydytojų laisvės renkantis darbą ir jų diplomų, pažymėjimų ir kitų oficialios kvalifikacijos pažymėjimų abipusio pripažinimo ir jos paskutinį papildymą 2001 m. gegužės 14 d. Europos Parlamento ir Tarybos direktyvą 2001/19/EEB, iš dalies pakeičiančią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2. Papildau šiuo 3<text:span text:style-name="T20">1</text:span><text:s/>punktu:</text:p>
      <text:p text:style-name="P21">„3<text:span text:style-name="T22">1</text:span>. Jei gydytojų ir gydytojų specialist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text:s/><text:soft-page-break/>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3">3-60</text:span></text:a>), nuostatas.“</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13T12:19:00Z</meta:creation-date>
    <dc:date>2015-10-13T12:19:00Z</dc:date>
    <meta:template xlink:href="Normal" xlink:type="simple"/>
    <meta:editing-cycles>2</meta:editing-cycles>
    <meta:editing-duration>PT0S</meta:editing-duration>
    <meta:document-statistic meta:page-count="2" meta:paragraph-count="35" meta:word-count="493" meta:character-count="4035" meta:row-count="132" meta:non-whitespace-character-count="3577"/>
  </office:meta>
</office:document-meta>
</file>