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16in"/>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P89" style:parent-style-name="Normal" style:family="paragraph">
      <style:paragraph-properties fo:text-align="justify" fo:text-indent="0.4916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P129" style:parent-style-name="Normal" style:family="paragraph">
      <style:paragraph-properties fo:text-align="justify" fo:text-indent="0.4916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P167" style:parent-style-name="Normal" style:family="paragraph">
      <style:paragraph-properties fo:text-align="justify" fo:text-indent="0.4916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P184" style:parent-style-name="Normal" style:family="paragraph">
      <style:paragraph-properties fo:text-align="justify" fo:text-indent="0.4916in"/>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P191" style:parent-style-name="Normal" style:family="paragraph">
      <style:paragraph-properties fo:text-align="justify" fo:text-indent="0.4916in"/>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P203" style:parent-style-name="Normal" style:family="paragraph">
      <style:paragraph-properties fo:text-align="justify" fo:text-indent="0.4916in"/>
    </style:style>
    <style:style style:name="T204" style:parent-style-name="DefaultParagraphFont" style:family="text">
      <style:text-properties fo:font-weight="bold" style:font-weight-asian="bold" fo:text-transform="uppercase" fo:color="#000000"/>
    </style:style>
    <style:style style:name="T205" style:parent-style-name="DefaultParagraphFont" style:family="text">
      <style:text-properties fo:font-weight="bold" style:font-weight-asian="bold" fo:text-transform="uppercase"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P219" style:parent-style-name="Normal" style:family="paragraph">
      <style:paragraph-properties fo:text-align="justify" fo:text-indent="0.4916in"/>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text-properties fo:color="#000000"/>
    </style:style>
    <style:style style:name="P227" style:parent-style-name="Normal" style:family="paragraph">
      <style:paragraph-properties fo:text-align="justify" fo:text-indent="0.4916in"/>
    </style:style>
    <style:style style:name="P228" style:parent-style-name="Normal" style:family="paragraph">
      <style:paragraph-properties fo:text-align="justify" fo:text-indent="0.4916in"/>
    </style:style>
    <style:style style:name="T229" style:parent-style-name="DefaultParagraphFont" style:family="text">
      <style:text-properties fo:font-style="italic" style:font-style-asian="italic" fo:color="#000000"/>
    </style:style>
    <style:style style:name="P230" style:parent-style-name="Normal" style:family="paragraph">
      <style:paragraph-properties fo:text-align="justify" fo:text-indent="0.4916in"/>
      <style:text-properties fo:color="#000000"/>
    </style:style>
    <style:style style:name="P231" style:parent-style-name="Normal" style:family="paragraph">
      <style:paragraph-properties fo:text-align="justify" fo:text-indent="0.4916in"/>
      <style:text-properties fo:color="#000000"/>
    </style:style>
    <style:style style:name="P232" style:parent-style-name="Normal" style:family="paragraph">
      <style:paragraph-properties fo:text-align="justify" fo:text-indent="0.4916in"/>
      <style:text-properties fo:color="#000000"/>
    </style:style>
    <style:style style:name="P233" style:parent-style-name="Normal" style:family="paragraph">
      <style:paragraph-properties>
        <style:tab-stops>
          <style:tab-stop style:type="right" style:position="6.6937in"/>
        </style:tab-stops>
      </style:paragraph-properties>
    </style:style>
    <style:style style:name="P234"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10"/><text:span text:style-name="T11">LIETUVOS RESPUBLIKOS</text:span><text:span text:style-name="T12"><text:line-break/>VALSTYBINĖS KALBOS INSPEKCIJOS</text:span><text:span text:style-name="T13"><text:line-break/>ĮSTATYMAS</text:span></text:p>
      <text:p text:style-name="P14"/>
      <text:p text:style-name="P15">2001 m. gruodžio 18 d. Nr. IX-672</text:p>
      <text:p text:style-name="P16">Vilnius</text:p>
      <text:p text:style-name="P17"/>
      <text:p text:style-name="P18"><text:span text:style-name="T19">1</text:span><text:span text:style-name="T20"><text:s/>straipsnis.<text:s/></text:span><text:span text:style-name="T21">Įstatymo paskirtis</text:span></text:p>
      <text:p text:style-name="P22"><text:span text:style-name="T23">Šis Įstatymas nustato Valstybinės kalbos inspekcijos (toliau – Kalbos inspekcija) uždavinius, funkcijas, darbo organizavimą ir tvarką, taip pat Kalbos inspekcijos darbuotojų teises, pareigas, atsakomybę.<text:s/></text:span></text:p>
      <text:p text:style-name="P24"/>
      <text:p text:style-name="P25"><text:span text:style-name="T26">2</text:span><text:span text:style-name="T27"><text:s/>straipsnis.</text:span><text:span text:style-name="T28"><text:s/></text:span><text:span text:style-name="T29">Kalbos inspekcija</text:span><text:span text:style-name="T30"><text:s/></text:span></text:p>
      <text:p text:style-name="P31"><text:span text:style-name="T32">1</text:span><text:span text:style-name="T33">. Kalbos inspekcija yra biudžetinė įstaiga, veikianti prie Kultūros ministerijos. Kalbos inspekciją steigia, reorganizuoja ar likviduoja ir jos nuostatus tvirtina Vyriausybė.</text:span><text:span text:style-name="T34"><text:s/></text:span></text:p>
      <text:p text:style-name="P35"><text:span text:style-name="T36">2</text:span><text:span text:style-name="T37">. Kalbos inspekcija yra juridinis asmuo, turi savo antspaudą su Lietuvos valstybės herbu bei savo pavadinimu, sąskaitų bankuose.<text:s/></text:span></text:p>
      <text:p text:style-name="P38"><text:span text:style-name="T39">3</text:span><text:span text:style-name="T40">. Kalbos inspekcija savo veikloje vadovaujasi Konstitucija, Valstybinės kalbos, kitais įstatymais, Vyriausybės nutarimais, Valstybinės lietuvių kalbos komisijos nutarimais ir kitais teisės norminiais aktais.<text:s/></text:span></text:p>
      <text:p text:style-name="P41"/>
      <text:p text:style-name="P42"><text:span text:style-name="T43">3</text:span><text:span text:style-name="T44"><text:s/>straipsnis.</text:span><text:span text:style-name="T45"><text:s/></text:span><text:span text:style-name="T46">Kalbos inspekcijos atskaitomybė</text:span></text:p>
      <text:p text:style-name="P47"><text:span text:style-name="T48">1</text:span><text:span text:style-name="T49">. Kalbos inspekcija yra atsakinga Kultūros ministerijai, o Kalbos inspekcijos viršininkas pavaldus kultūros ministrui.</text:span></text:p>
      <text:p text:style-name="P50"><text:span text:style-name="T51">2</text:span><text:span text:style-name="T52">. Kalbos inspekcija atskaitinga Valstybinei lietuvių kalbos komisijai ir ne rečiau kaip kartą per metus pateikia jai savo veiklos ataskaitą, taip pat</text:span><text:span text:style-name="T53"><text:s/></text:span><text:span text:style-name="T54">periodiškai jai praneša apie tikrinimų metu rastus trūkumus.</text:span></text:p>
      <text:p text:style-name="P55"/>
      <text:p text:style-name="P56"><text:span text:style-name="T57">4</text:span><text:span text:style-name="T58"><text:s/>straipsnis.<text:s/></text:span><text:span text:style-name="T59">Kalbos inspekcijos uždaviniai ir funkcijos</text:span></text:p>
      <text:p text:style-name="P60"><text:span text:style-name="T61">1</text:span><text:span text:style-name="T62">. Kalbos inspekcijos uždaviniai – kontroliuoti, kaip valstybės ir savivaldybių institucijose, visose Lietuvos Respublikoje veikiančiose įstaigose, įmonėse ir organizacijose</text:span><text:span text:style-name="T63"><text:s/></text:span><text:span text:style-name="T64">laikomasi Valstybinės kalbos įstatymo, Valstybinės lietuvių kalbos komisijos nutarimų ir kitų teisės norminių aktų, nustatančių valstybinės kalbos vartojimo bei taisyklingumo reikalavimus.<text:s/></text:span></text:p>
      <text:p text:style-name="P65"><text:span text:style-name="T66">2</text:span><text:span text:style-name="T67">.</text:span><text:span text:style-name="T68"><text:s/></text:span><text:span text:style-name="T69">Kalbos inspekcija, įgyvendindama jai pavestus uždavinius, atlieka šias funkcijas:</text:span></text:p>
      <text:p text:style-name="P70"><text:span text:style-name="T71">1</text:span><text:span text:style-name="T72">) nagrinėja jos įgaliojimų sričiai priskirtas administracinių teisės pažeidimų bylas;</text:span></text:p>
      <text:p text:style-name="P73"><text:span text:style-name="T74">2</text:span><text:span text:style-name="T75">) pagal savo įgaliojimus nagrinėja skundus ir prašymus;</text:span></text:p>
      <text:p text:style-name="P76"><text:span text:style-name="T77">3</text:span><text:span text:style-name="T78">) konsultuoja valstybės institucijų, savivaldybių ir kitų įstaigų kalbos tvarkytojus;</text:span></text:p>
      <text:p text:style-name="P79"><text:span text:style-name="T80">4</text:span><text:span text:style-name="T81">) imasi priemonių, kad būtų išvengta Valstybinės kalbos įstatymo pažeidimų;</text:span></text:p>
      <text:p text:style-name="P82"><text:span text:style-name="T83">5</text:span><text:span text:style-name="T84">) informuoja visuomenę apie Kalbos inspekcijos veiklą;</text:span></text:p>
      <text:p text:style-name="P85"><text:span text:style-name="T86">6</text:span><text:span text:style-name="T87">) atlieka kitas teisės norminiuose aktuose nustatytas funkcijas.</text:span></text:p>
      <text:p text:style-name="P88"/>
      <text:p text:style-name="P89"><text:span text:style-name="T90">5</text:span><text:span text:style-name="T91"><text:s/>straipsnis.</text:span><text:span text:style-name="T92"><text:s/></text:span><text:span text:style-name="T93">Kalbos inspekcijos teisės</text:span></text:p>
      <text:p text:style-name="P94"><text:span text:style-name="T95">1</text:span><text:span text:style-name="T96">. Kalbos inspekcija, įgyvendindama savo funkcijas, turi teisę:</text:span></text:p>
      <text:p text:style-name="P97"><text:span text:style-name="T98">1</text:span><text:span text:style-name="T99">) tikrinti, ar laikomasi įstatymų ir kitų teisės norminių aktų, nustatančių valstybinės kalbos vartojimą ir jos taisyklingumą, reikalavimų;<text:s/></text:span></text:p>
      <text:p text:style-name="P100"><text:span text:style-name="T101">2</text:span><text:span text:style-name="T102">) gauti iš valstybės ir savivaldybių institucijų, visų Lietuvos Respublikoje veikiančių įmonių, įstaigų ir organizacijų duomenis ir dokumentus, reikalingus Kalbos inspekcijos funkcijoms atlikti;</text:span></text:p>
      <text:p text:style-name="P103"><text:span text:style-name="T104">3</text:span><text:span text:style-name="T105">) reikalauti iš valstybės ir savivaldybių institucijų, visų Lietuvos Respublikoje veikiančių įmonių, įstaigų ir organizacijų paaiškinimų dėl Valstybinės kalbos įstatymo, kitų teisės norminių<text:s/></text:span><text:soft-page-break/><text:span text:style-name="T106">aktų, nustatančių valstybinės kalbos vartojimą ir jos taisyklingumą, pažeidimų, taip pat dėl teisėtų Kalbos inspekcijos nurodymų nevykdymo;</text:span></text:p>
      <text:p text:style-name="P107"><text:span text:style-name="T108">4</text:span><text:span text:style-name="T109">) reikalauti iš valstybės ir savivaldybių institucijų, visų Lietuvos Respublikoje veikiančių įmonių, įstaigų ir organizacijų, kad būtų pašalinti Valstybinės kalbos įstatymo ir kitų teisės norminių aktų, nustatančių valstybinės kalbos vartojimą ir jos taisyklingumą, pažeidimai;</text:span></text:p>
      <text:p text:style-name="P110"><text:span text:style-name="T111">5</text:span><text:span text:style-name="T112">) teikti valstybės ir savivaldybių institucijoms, visoms Lietuvos Respublikoje veikiančioms įmonėms, įstaigoms ir organizacijoms privalomus nurodymus valstybinės kalbos vartojimo ir taisyklingumo klausimais;</text:span></text:p>
      <text:p text:style-name="P113"><text:span text:style-name="T114">6</text:span><text:span text:style-name="T115">) įstatymų nustatytais atvejais surašyti administracinių teisės pažeidimų protokolus;</text:span></text:p>
      <text:p text:style-name="P116"><text:span text:style-name="T117">7</text:span><text:span text:style-name="T118">) nagrinėti administracinių teisės pažeidimų bylas ir taikyti administracines nuobaudas;</text:span></text:p>
      <text:p text:style-name="P119"><text:span text:style-name="T120">8</text:span><text:span text:style-name="T121">) teikti siūlymus Valstybinei lietuvių kalbos komisijai ir Seimo komitetams dėl teisės norminių aktų tobulinimo valstybinės kalbos vartojimo ir taisyklingumo klausimais;</text:span></text:p>
      <text:p text:style-name="P122"><text:span text:style-name="T123">9</text:span><text:span text:style-name="T124">) dalyvauti Valstybinės lietuvių kalbos komisijos ir jos pakomisių posėdžiuose, naudotis Valstybinės lietuvių kalbos komisijos duomenų bazėmis.</text:span></text:p>
      <text:p text:style-name="P125"><text:span text:style-name="T126">2</text:span><text:span text:style-name="T127">. Kalbos inspekcija gali turėti kitų teisių, kurias suteikia įstatymai ir kiti teisės norminiai aktai.</text:span></text:p>
      <text:p text:style-name="P128"/>
      <text:p text:style-name="P129"><text:span text:style-name="T130">6</text:span><text:span text:style-name="T131"><text:s/>straipsnis.<text:s/></text:span><text:span text:style-name="T132">Kalbos inspekcijos viršininkas</text:span></text:p>
      <text:p text:style-name="P133"><text:span text:style-name="T134">1</text:span><text:span text:style-name="T135">. Kalbos inspekcijai vadovauja viršininkas. Kalbos inspekcijos viršininkas privalo turėti ne žemesnį kaip aukštąjį lituanistinį išsilavinimą. Kalbos inspekcijos viršininkas į pareigas skiriamas ir iš jų atleidžiamas Valstybės tarnybos įstatymo nustatyta tvarka.</text:span></text:p>
      <text:p text:style-name="P136"><text:span text:style-name="T137">2</text:span><text:span text:style-name="T138">. Kalbos inspekcijos viršininkas:</text:span></text:p>
      <text:p text:style-name="P139"><text:span text:style-name="T140">1</text:span><text:span text:style-name="T141">) organizuoja Kalbos inspekcijos darbą ir atsako už jos veiklą;<text:s/></text:span></text:p>
      <text:p text:style-name="P142"><text:span text:style-name="T143">2</text:span><text:span text:style-name="T144">) tvirtina Kalbos inspekcijos darbuotojų pareigybių aprašymus;</text:span></text:p>
      <text:p text:style-name="P145"><text:span text:style-name="T146">3</text:span><text:span text:style-name="T147">) įstatymų nustatyta tvarka skiria į pareigas ir iš jų atleidžia Kalbos inspekcijos darbuotojus;</text:span></text:p>
      <text:p text:style-name="P148"><text:span text:style-name="T149">4</text:span><text:span text:style-name="T150">) pagal savo įgaliojimus leidžia įsakymus;</text:span></text:p>
      <text:p text:style-name="P151"><text:span text:style-name="T152">5</text:span><text:span text:style-name="T153">) atstovauja Kalbos inspekcijai;</text:span></text:p>
      <text:p text:style-name="P154"><text:span text:style-name="T155">6</text:span><text:span text:style-name="T156">) atlieka kitus įstatymų jam suteiktus įgaliojimus.<text:s/></text:span></text:p>
      <text:p text:style-name="P157"><text:span text:style-name="T158">3</text:span><text:span text:style-name="T159">. Kai Kalbos inspekcijos viršininkas negali eiti savo pareigų, jo pareigas eina Kalbos inspekcijos viršininko pavaduotojas.<text:s/></text:span></text:p>
      <text:p text:style-name="P160"><text:span text:style-name="T161">4</text:span><text:span text:style-name="T162">. Kalbos inspekcijos inspektorių veiksmai gali būti apskųsti Kalbos inspekcijos viršininkui.<text:s/></text:span></text:p>
      <text:p text:style-name="P163"><text:span text:style-name="T164">5</text:span><text:span text:style-name="T165">. Skundai dėl Kalbos inspekcijos ar jos inspektorių veiksmų nagrinėjami Administracinių bylų teisenos įstatymo nustatyta tvarka.</text:span></text:p>
      <text:p text:style-name="P166"/>
      <text:p text:style-name="P167"><text:span text:style-name="T168">7</text:span><text:span text:style-name="T169"><text:s/>straipsnis.<text:s/></text:span><text:span text:style-name="T170">Kalbos inspekcijos inspektoriai<text:s/></text:span></text:p>
      <text:p text:style-name="P171"><text:span text:style-name="T172">1</text:span><text:span text:style-name="T173">. Kalbos inspekcijos inspektoriaus pareigas gali eiti Lietuvos Respublikos piliečiai, turintys aukštąjį lituanistinį išsilavinimą.<text:s/></text:span></text:p>
      <text:p text:style-name="P174"><text:span text:style-name="T175">2</text:span><text:span text:style-name="T176">. Kalbos inspekcijos inspektoriai</text:span><text:span text:style-name="T177"><text:s/></text:span><text:span text:style-name="T178">už</text:span><text:span text:style-name="T179"><text:s/></text:span><text:span text:style-name="T180">valstybės, tarnybos, komercinių bei technologinių paslapčių, kurias jie sužinojo atlikdami tikrinimus valstybės ir savivaldybių institucijose, kitose Lietuvos Respublikoje veikiančiose įmonėse, įstaigose ir organizacijose,</text:span><text:span text:style-name="T181"><text:s/></text:span><text:span text:style-name="T182">atskleidimą atsako įstatymų nustatyta tvarka.</text:span></text:p>
      <text:p text:style-name="P183"/>
      <text:p text:style-name="P184"><text:span text:style-name="T185">8</text:span><text:span text:style-name="T186"><text:s/>straipsnis.<text:s/></text:span><text:span text:style-name="T187">Kalbos inspekcijos ryšiai</text:span></text:p>
      <text:p text:style-name="P188"><text:span text:style-name="T189">Kalbos inspekcija, atlikdama jai pavestas funkcijas, palaiko ryšius ir keičiasi informacija su Valstybine lietuvių kalbos komisija, Lietuvių kalbos institutu, kitomis valstybės ir savivaldybių institucijomis, visomis Lietuvos Respublikoje veikiančiomis įmonėmis, įstaigomis ir organizacijomis, kitų valstybių analogiškomis tarnybomis.</text:span></text:p>
      <text:p text:style-name="P190"/>
      <text:p text:style-name="P191"><text:span text:style-name="T192">9</text:span><text:span text:style-name="T193"><text:s/>straipsnis.</text:span><text:span text:style-name="T194"><text:s/></text:span><text:span text:style-name="T195">Kalbos inspekcijos atliekami tikrinimai</text:span></text:p>
      <text:p text:style-name="P196"><text:span text:style-name="T197">1</text:span><text:span text:style-name="T198">. Kalbos inspekcija valstybės ir savivaldybių institucijas, visas Lietuvos Respublikoje veikiančias įmones, įstaigas ir organizacijas tikrina įstatymų ir kitų teisės norminių aktų nustatyta tvarka.</text:span></text:p>
      <text:p text:style-name="P199"><text:span text:style-name="T200">2</text:span><text:span text:style-name="T201">. Valstybės ar savivaldybių institucijos, Lietuvos Respublikoje veikiančios įmonės, įstaigos, organizacijos vadovas tikrinimo metu privalo sudaryti sąlygas Kalbos inspekcijos inspektoriams atlikti savo pareigas.</text:span></text:p>
      <text:p text:style-name="P202"/>
      <text:p text:style-name="P203"><text:span text:style-name="T204">10</text:span><text:span text:style-name="T205"><text:s/></text:span><text:span text:style-name="T206">straipsnis.</text:span><text:span text:style-name="T207"><text:s/></text:span><text:span text:style-name="T208">Kalbos inspekcijos finansavimas</text:span></text:p>
      <text:p text:style-name="P209"><text:span text:style-name="T210">1</text:span><text:span text:style-name="T211">. Kalbos inspekcijos veikla finansuojama iš valstybės biudžeto.</text:span></text:p>
      <text:p text:style-name="P212"><text:span text:style-name="T213">2</text:span><text:span text:style-name="T214">. Kalbos inspekcija gali turėti nebiudžetinių lėšų.</text:span></text:p>
      <text:p text:style-name="P215"><text:span text:style-name="T216">3</text:span><text:span text:style-name="T217">. Kalbos inspekcijos lėšos naudojamos įstatymų ir kitų teisės norminių aktų nustatyta tvarka.</text:span></text:p>
      <text:p text:style-name="P218"/>
      <text:p text:style-name="P219"><text:span text:style-name="T220">11</text:span><text:span text:style-name="T221"><text:s/>straipsnis.</text:span><text:span text:style-name="T222"><text:s/></text:span><text:span text:style-name="T223">Kalbos inspekcijos steigimas</text:span></text:p>
      <text:p text:style-name="P224"><text:span text:style-name="T225">Kalbos inspekcija įstatymų nustatyta tvarka įsteigiama nuo 2002 m. sausio 1 d. Valstybinę lietuvių kalbos komisiją prie Lietuvos Respublikos Seimo reorganizavus į Valstybinę lietuvių kalbos komisiją ir į Valstybinę kalbos inspekciją.</text:span></text:p>
      <text:p text:style-name="P226"/>
      <text:p text:style-name="P227"/>
      <text:p text:style-name="P228"><text:span text:style-name="T229">Skelbiu šį Lietuvos Respublikos Seimo priimtą įstatymą.<text:s/></text:span></text:p>
      <text:p text:style-name="P230"/>
      <text:p text:style-name="P231"/>
      <text:p text:style-name="P232"/>
      <text:p text:style-name="P233">RESPUBLIKOS PREZIDENTAS<text:tab/>VALDAS ADAMKUS</text:p>
      <text:p text:style-name="P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03T05:32:00Z</meta:creation-date>
    <dc:date>2016-10-03T05:32:00Z</dc:date>
    <meta:template xlink:href="Normal" xlink:type="simple"/>
    <meta:editing-cycles>2</meta:editing-cycles>
    <meta:editing-duration>PT0S</meta:editing-duration>
    <meta:document-statistic meta:page-count="3" meta:paragraph-count="80" meta:word-count="960" meta:character-count="7265" meta:row-count="255" meta:non-whitespace-character-count="6385"/>
  </office:meta>
</office:document-meta>
</file>