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PAREIŠKIMŲ, SKUNDŲ IR PASIŪLYMŲ NAGRINĖJIMO VALSTYBĖS VALDYMO ORGANUOSE, ĮMONĖSE, ĮSTAIGOSE, BEI ORGANIZACIJOSE TVARKOS PATVIRTINIMO</text:p>
      <text:p text:style-name="P15"/>
      <text:p text:style-name="P16">1992 m. spalio 16 d. Nr. 7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ki bus priimtas Lietuvos Respublikos gyventojų pasiūlymų, pareiškimų ir peticijų nagrinėjimo įstatymas, patvirtinti Gyventojų pareiškimų, skundų ir pasiūlymų nagrinėjimo valstybės valdymo org</text:span><text:span text:style-name="T26">anuose, įmonėse, įstaigose bei organizacijose tvarką (pridedama).</text:span></text:p>
      <text:p text:style-name="P27"><text:span text:style-name="T28">2</text:span><text:span text:style-name="T29">. Ministerijos, valstybinės tarnybos ir inspekcijos, miestų (rajonų) valdybos, įmonės, įstaigos bei organizacijos turi organizuoti gyventojų pareiškimų, skundų ir pasiūlymų nagrinėjimą,</text:span><text:span text:style-name="T30"><text:s/>laikydamosi šiuo nutarimu patvirtintos tvarkos.</text:span></text:p>
      <text:p text:style-name="P31"/>
      <text:p text:style-name="P32"/>
      <text:p text:style-name="P33"><text:span text:style-name="T34">LIETUVOS RESPUBLIKOS</text:span></text:p>
      <text:p text:style-name="P35">MINISTRAS PIRMININKAS<text:tab/>ALEKSANDRAS ABIŠALA</text:p>
      <text:p text:style-name="P36"><text:span text:style-name="T37">______________</text:span></text:p>
      <text:soft-page-break/>
      <text:p text:style-name="P38"><text:span text:style-name="T39">PATVIRTINTA</text:span></text:p>
      <text:p text:style-name="P40">Lietuvos Respublikos Vyriausybės</text:p>
      <text:p text:style-name="P41">1992 m. spalio 16 d. nutarimu Nr. 774</text:p>
      <text:p text:style-name="P42"/>
      <text:p text:style-name="P43"><text:span text:style-name="T44">Gyventojų pareiškimų, skundų ir pasi</text:span><text:span text:style-name="T45">ūlymų nagrinėjimo</text:span></text:p>
      <text:p text:style-name="P46">valstybės valdymo organuose, įmonėse, įstaigose</text:p>
      <text:p text:style-name="P47"><text:span text:style-name="T48">bei organizacijose tvarka</text:span></text:p>
      <text:p text:style-name="P49"/>
      <text:p text:style-name="P50"><text:span text:style-name="T51">Bendroji dalis</text:span></text:p>
      <text:p text:style-name="P52"/>
      <text:p text:style-name="P53"><text:span text:style-name="T54">1</text:span><text:span text:style-name="T55">. Šios tvarkos turi būti laikomasi nagrinėjant visus pareiškimus, skundus ir pasiūlymus, pateiktus valstybės valdymo organams, įmonėms,<text:s/></text:span><text:span text:style-name="T56">įstaigoms bei organizacijoms, išskyrus pareiškimus ir skundus, kurių nagrinėjimo tvarką nustato Lietuvos Respublikos įstatymai, taip pat konsultacinio pobūdžio pareiškimus.</text:span></text:p>
      <text:p text:style-name="P57"><text:span text:style-name="T58">2</text:span><text:span text:style-name="T59">. Valstybės valdymo organų, įmonių, įstaigų bei organizacijų vadovai, jų įgali</text:span><text:span text:style-name="T60">oti kiti pareigūnai (toliau vadinama – pareigūnai) privalo šios tvarkos numatytais terminais nagrinėti gyventojų pareiškimus, skundus ir pasiūlymus, į juos atsakyti ir imtis reikiamų priemonių, kad būtų išspręsti juose keliami klausimai.</text:span></text:p>
      <text:p text:style-name="P61"><text:span text:style-name="T62">3</text:span><text:span text:style-name="T63">. Valstybės v</text:span><text:span text:style-name="T64">aldymo organų, įmonių, įstaigų bei organizacijų vadovai, kiti pareigūnai privalo nustatytu laiku (gyventojams paskelbtomis dienomis bei valandomis) asmeniškai priimti gyventojus.</text:span></text:p>
      <text:p text:style-name="P65"><text:span text:style-name="T66">4</text:span><text:span text:style-name="T67">. Už gyventojų priėmimo organizavimą bei jų pareiškimų, skundų ir pasiūl</text:span><text:span text:style-name="T68">ymų nagrinėjimą valstybės valdymo organuose, įmonėse, įstaigose bei organizacijose asmeniškai atsako jų vadovai.</text:span></text:p>
      <text:p text:style-name="P69"/>
      <text:p text:style-name="P70"><text:span text:style-name="T71">Gyventojų pareiškimų, skundų ir pasiūlymų</text:span></text:p>
      <text:p text:style-name="P72"><text:span text:style-name="T73">padavimas ir priėmimas</text:span></text:p>
      <text:p text:style-name="P74"/>
      <text:p text:style-name="P75"><text:span text:style-name="T76">5</text:span><text:span text:style-name="T77">. Raštiški gyventojų pareiškimai, skundai ir pasiūlymai turi būti jų<text:s/></text:span><text:span text:style-name="T78">pasirašyti, be to, nurodyti šie duomenys: vardas, pavardė ir gyvenamoji vieta (arba darbo ar mokymosi vieta). Nepasirašyti ir be šių duomenų pareiškimai, skundai ir pasiūlymai pripažįstami anoniminiais ir nenagrinėjami.</text:span></text:p>
      <text:p text:style-name="P79"><text:span text:style-name="T80">6</text:span><text:span text:style-name="T81">. Pareiškimus, skundus ir pasiū</text:span><text:span text:style-name="T82">lymus gyventojai paduoda tiems valstybės valdymo organams, įmonėms, įstaigoms bei organizacijoms ar pareigūnams, kurių kompetencijai priskirta spręsti atitinkamą klausimą.</text:span></text:p>
      <text:p text:style-name="P83"><text:span text:style-name="T84">7</text:span><text:span text:style-name="T85">. Valstybės valdymo organai, įmonės, įstaigos bei organizacijos, jų vadovai ir<text:s/></text:span><text:span text:style-name="T86">kiti pareigūnai, kuriems nepriklauso spręsti gyventojų pareiškimuose, skunduose ir pasiūlymuose iškeltų klausimų, per penkias dienas persiunčia juos pagal priklausomybę, pranešdami apie tai pareiškėjams, o asmeniškai priimdami paaiškina, kur jiems reikia k</text:span><text:span text:style-name="T87">reiptis.</text:span></text:p>
      <text:p text:style-name="P88">Draudžiama persiųsti gyventojų pareiškimus ir skundus spręsti pareigūnams, kurių veiksmai skundžiami.</text:p>
      <text:p text:style-name="P89"/>
      <text:p text:style-name="P90"><text:span text:style-name="T91">Gyventojų pareiškimų, skundų ir pasiūlymų</text:span></text:p>
      <text:p text:style-name="P92"><text:span text:style-name="T93">Nagrinėjimas</text:span></text:p>
      <text:p text:style-name="P94"/>
      <text:p text:style-name="P95"><text:span text:style-name="T96">8</text:span><text:span text:style-name="T97">. Valstybės valdymo organų, įmonių, įstaigų bei organizacijų vadovai ir kiti pa</text:span><text:span text:style-name="T98">reigūnai, nagrinėdami gyventojų pareiškimus, skundus ir pasiūlymus, privalo:</text:span></text:p>
      <text:p text:style-name="P99"><text:span text:style-name="T100">8.1</text:span><text:span text:style-name="T101">. išnagrinėti pareiškimų, skundų ir pasiūlymų esmę, prireikus išreikalauti papildomų dokumentų, siųsti darbuotojus į vietas patikrinti faktų, imtis kitų priemonių klausimams<text:s/></text:span><text:span text:style-name="T102">objektyviai išspręsti;</text:span></text:p>
      <text:p text:style-name="P103"><text:span text:style-name="T104">8.2</text:span><text:span text:style-name="T105">. raštu arba žodžiu (pagal pareiškėjų pageidavimą) pranešti gyventojams, kokie priimti sprendimai dėl jų pareiškimų, skundų ir pasiūlymų, o jeigu pareiškimas, skundas ar pasiūlymas atmetamas, nurodyti atmetimo motyvus ir paaiš</text:span><text:span text:style-name="T106">kinti tokio sprendimo apskundimo tvarką;</text:span></text:p>
      <text:p text:style-name="P107"><text:span text:style-name="T108">8.3</text:span><text:span text:style-name="T109">. analizuoti ir apibendrinti gautus pareiškimus, skundus ir pasiūlymus, juose pareikštas kritines pastabas, šalinti priežastis ir sąlygas, dėl kurių pažeidžiamos gyventojų teisės ir įstatymo ginami jų interes</text:span><text:span text:style-name="T110">ai.</text:span></text:p>
      <text:p text:style-name="P111"><text:span text:style-name="T112">9</text:span><text:span text:style-name="T113">. Gyventojas, nesutinkąs su sprendimu, priimtu dėl jo pareiškimo, skundo ar pasiūlymo, turi teisę apskųsti šį sprendimą tam organui arba pareigūnui, kuriam tiesiogiai pavaldus sprendimą priėmęs valstybės valdymo organas, įstaiga, organizacija ar</text:span><text:span text:style-name="T114"><text:s/>konkretus pareigūnas.</text:span></text:p>
      <text:p text:style-name="P115"><text:span text:style-name="T116">10</text:span><text:span text:style-name="T117">. Pareiškimai, skundai ir pasiūlymai turi būti išnagrinėti per mėnesį nuo jų gavimo dienos, o papildomo tyrimo bei patikrinimo nereikalingi pareiškimai – nedelsiant, ne vėliau kaip per 15 darbo dienų.</text:span></text:p>
      <text:p text:style-name="P118"><text:span text:style-name="T119">Kai pareiškimui ar skundui</text:span><text:span text:style-name="T120"><text:s/>išnagrinėti reikia patikrinimo, papildomos medžiagos arba kitokių priemonių, jų nagrinėjimo terminą gali, išimties būdu, pratęsti atitinkamo valstybės valdymo organo, įmonės, įstaigos ar organizacijos vadovas arba jo pavaduotojas, bet ne ilgiau kaip mėnes</text:span><text:span text:style-name="T121">iui. Kontrolės funkcijas vykdančių valstybės valdymo organų vadovai turi teisę pratęsti pareiškimo ar skundo nagrinėjimo terminą iki pusės metų, jeigu reikia patikrinimo ar revizijos. Apie tai pranešama pareiškimą ar skundą padavusiam asmeniui.</text:span></text:p>
      <text:p text:style-name="P122"><text:span text:style-name="T123">11</text:span><text:span text:style-name="T124">. Val</text:span><text:span text:style-name="T125">stybės valdymo organai privalo tikrinti, kaip nagrinėjami gyventojų pareiškimai, skundai ir pasiūlymai jiems pavaldžiose įstaigose ir organizacijose, šalinti priežastis ir sąlygas, sukeliančias gyventojų teisių bei įstatymo ginamų jų interesų pažeidimus.</text:span></text:p>
      <text:p text:style-name="P126"><text:span text:style-name="T127">12</text:span><text:span text:style-name="T128">. Pareiškimų, skundų ir pasiūlymų nagrinėjimo vilkinimas, neobjektyvus jų sprendimas, pareiškimo arba skundo persiuntimas pareigūnui, kurio veiksmai yra skundžiami, yra pagrindas traukti kaltą pareigūną drausminėn atsakomybėn ir spręsti klausimą, ar<text:s/></text:span><text:span text:style-name="T129">jis gali eiti šias pareigas pagal Lietuvos Respublikos darbo įstatymus.</text:span></text:p>
      <text:p text:style-name="P130">______________</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49:00Z</meta:creation-date>
    <dc:date>2015-06-11T20:49:00Z</dc:date>
    <meta:template xlink:href="Normal" xlink:type="simple"/>
    <meta:editing-cycles>2</meta:editing-cycles>
    <meta:editing-duration>PT0S</meta:editing-duration>
    <meta:document-statistic meta:page-count="3" meta:paragraph-count="46" meta:word-count="698" meta:character-count="5643" meta:row-count="155" meta:non-whitespace-character-count="4991"/>
  </office:meta>
</office:document-meta>
</file>