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B050"/>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weight="bold" style:font-weight-asian="bold" style:font-style-complex="italic"/>
    </style:style>
    <style:style style:name="T77" style:parent-style-name="DefaultParagraphFont" style:family="text">
      <style:text-properties fo:font-weight="bold" style:font-weight-asian="bold" style:font-style-complex="italic"/>
    </style:style>
    <style:style style:name="T78" style:parent-style-name="DefaultParagraphFont" style:family="text">
      <style:text-properties fo:font-weight="bold" style:font-weight-asian="bold"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keep-together="always" fo:text-align="center"/>
    </style:style>
    <style:style style:name="T91" style:parent-style-name="DefaultParagraphFont" style:family="text">
      <style:text-properties fo:font-weight="bold" style:font-weight-asian="bold" style:font-style-complex="italic"/>
    </style:style>
    <style:style style:name="T92" style:parent-style-name="DefaultParagraphFont" style:family="text">
      <style:text-properties fo:font-weight="bold" style:font-weight-asian="bold" style:font-style-complex="italic"/>
    </style:style>
    <style:style style:name="T93" style:parent-style-name="DefaultParagraphFont" style:family="text">
      <style:text-properties fo:font-weight="bold" style:font-weight-asian="bold" style:font-style-complex="italic"/>
    </style:style>
    <style:style style:name="P94" style:parent-style-name="Normal" style:family="paragraph">
      <style:paragraph-properties fo:keep-with-next="always" fo:text-align="justify" fo:text-indent="0.3937in"/>
    </style:style>
    <style:style style:name="P95" style:parent-style-name="Normal" style:family="paragraph">
      <style:paragraph-properties fo:keep-with-next="alway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ALSTYBĖS INFORMACINIŲ IŠTEKLIŲ VALDYMO TARYBOS SUDARYMO IR JOS VEIKLOS REGLAMENTO PATVIRTINIMO</text:span></text:p>
      <text:p text:style-name="Normal"/>
      <text:p text:style-name="P14">2013 m. balandžio 10 d.<text:span text:style-name="T15"><text:s/>Nr.<text:s/></text:span>307</text:p>
      <text:p text:style-name="P16">Vilnius</text:p>
      <text:p text:style-name="P17"/>
      <text:p text:style-name="P18">Vadovaudamasi Lietuvos Respublikos valstybės informacinių išteklių valdymo įstatymo (Žin., 2011, Nr.<text:s/><text:a xlink:href="https://www.e-tar.lt/portal/lt/legalAct/TAR.85C510BA700A" office:target-frame-name="_blank" xlink:show="new"><text:span text:style-name="T19">163-7739</text:span></text:a>) 7 straipsniu, Lietuvos Respublikos Vyriausybė<text:span text:style-name="T20"><text:s/>nutaria</text:span>:</text:p>
      <text:p text:style-name="P21">1. Patvirtinti:</text:p>
      <text:p text:style-name="P22">1.1. Valstybės informacinių išteklių valdymo tarybos (toliau – Taryba) narių skaičių ? 13;</text:p>
      <text:p text:style-name="P23">1.2. šią Tarybos personalinę sudėtį:</text:p>
      <text:p text:style-name="P24"><text:span text:style-name="T25">Arijandas Šliupas ?<text:s/></text:span>susisiekimo viceministras (Tarybos pirmininkas);<text:s/></text:p>
      <text:p text:style-name="P26">Justina Razgienė<text:s/><text:span text:style-name="T27">?</text:span><text:s/>Susisiekimo ministerijos<text:s/><text:span text:style-name="T28">Informacinės visuomenės politikos departamento</text:span><text:s/>direktorė (Tarybos pirmininko pavaduotoja);</text:p>
      <text:p text:style-name="P29">Audrius Baronas<text:s/><text:span text:style-name="T30">?<text:s/></text:span>Lietuvos Respublikos Prezidento kanceliarijos Informacijos technologijų skyriaus vedėjas;</text:p>
      <text:p text:style-name="P31">Jurgis Bridžius<text:s/><text:span text:style-name="T32">?<text:s/></text:span>Lietuvos Respublikos Seimo kanceliarijos Informacijos technologijų ir telekomunikacijų departamento direktorius;</text:p>
      <text:p text:style-name="P33">Rimvydas Jančiauskas<text:s/><text:span text:style-name="T34">?<text:s/></text:span>Vidaus reikalų ministerijos Elektroninės valdžios politikos skyriaus vedėjas;</text:p>
      <text:p text:style-name="P35">Algimantas Juocevičius<text:s/><text:span text:style-name="T36">?</text:span><text:s/>vidaus reikalų viceministras;</text:p>
      <text:p text:style-name="P37">Rytis Kalinauskas<text:s/><text:span text:style-name="T38">? Informacinės visuomenės plėtros komiteto prie Susisiekimo ministerijos direktorius;</text:span></text:p>
      <text:p text:style-name="P39">Edmundas Kazakevičius<text:s/><text:span text:style-name="T40">?<text:s/></text:span>Ministro Pirmininko tarnybos Strateginio valdymo departamento Viešojo valdymo skyriaus patarėjas;</text:p>
      <text:p text:style-name="P41">Donatas Kiauzaris<text:s/><text:span text:style-name="T42">?<text:s/></text:span>Nacionalinės teismų administracijos direktoriaus patarėjas;</text:p>
      <text:p text:style-name="P43">Klaidas Navickas<text:s/><text:span text:style-name="T44">?<text:s/></text:span>Teisingumo ministerijos Registrų departamento direktorius;</text:p>
      <text:p text:style-name="P45">Diana Seredokaitė<text:s/><text:span text:style-name="T46">?</text:span><text:s/>Finansų ministerijos Informacinių technologijų departamento direktorė;</text:p>
      <text:p text:style-name="P47">Saulius Stripeika<text:s/><text:span text:style-name="T48">?</text:span><text:s/>teisingumo viceministras;</text:p>
      <text:p text:style-name="P49">Raimundas Veikutis<text:s/><text:span text:style-name="T50">?<text:s/></text:span>Lietuvos savivaldybių asociacijos patarėjas informacinės visuomenės plėtros klausimais;</text:p>
      <text:p text:style-name="P51">1.3. Valstybės informacinių išteklių valdymo tarybos veiklos reglamentą (pridedama).</text:p>
      <text:p text:style-name="P52">2. Įgalioti Susisiekimo ministeriją ūkiškai ir techniškai aptarnauti<text:span text:style-name="T53"><text:s/></text:span>Tarybą.</text:p>
      <text:p text:style-name="P54"/>
      <text:p text:style-name="P55"/>
      <text:p text:style-name="P56"/>
      <text:p text:style-name="P57">MINISTRAS PIRMININKAS<text:tab/>ALGIRDAS BUTKEVIČIUS</text:p>
      <text:p text:style-name="Normal"/>
      <text:p text:style-name="Normal"/>
      <text:p text:style-name="Normal"/>
      <text:p text:style-name="P58">SUSISIEKIMO MINISTRAS<text:tab/>RIMANTAS SINKEVIČIUS</text:p>
      <text:soft-page-break/>
      <text:p text:style-name="P59">PATVIRTINTA<text:s/></text:p>
      <text:p text:style-name="P60">Lietuvos Respublikos Vyriausybės 2013 m. balandžio 10 d. nutarimu Nr. 307</text:p>
      <text:p text:style-name="P61"/>
      <text:p text:style-name="P62"><text:span text:style-name="T63">VALSTYBĖS INFORMACINIŲ IŠTEKLIŲ VALDYMO tarybos VEIKLOS REGLAMENTAS</text:span></text:p>
      <text:p text:style-name="P64"/>
      <text:p text:style-name="P65"><text:span text:style-name="T66">I</text:span><text:span text:style-name="T67">.<text:s/></text:span><text:span text:style-name="T68">BENDROSIOS NUOSTATOS</text:span></text:p>
      <text:p text:style-name="P69"/>
      <text:p text:style-name="P70">1. Valstybės informacinių išteklių valdymo tarybos veiklos reglamentas (toliau – Reglamentas) nustato Valstybės informacinių išteklių valdymo tarybos (toliau – Taryba) funkcijas, teises, pareigas ir darbo organizavimo tvarką.</text:p>
      <text:p text:style-name="P71">2. Taryba yra kolegialus patariamasis organas.</text:p>
      <text:p text:style-name="P72">3. Taryba savo veikloje vadovaujasi Lietuvos Respublikos Konstitucija, Lietuvos Respublikos valstybės informacinių išteklių valdymo įstatymu (Žin., 2011, Nr.<text:s/><text:a xlink:href="https://www.e-tar.lt/portal/lt/legalAct/TAR.85C510BA700A" office:target-frame-name="_blank" xlink:show="new"><text:span text:style-name="T73">163-7739</text:span></text:a>), kitais teisės aktais ir Reglamentu.</text:p>
      <text:p text:style-name="P74"/>
      <text:p text:style-name="P75"><text:span text:style-name="T76">II</text:span><text:span text:style-name="T77">.<text:s/></text:span><text:span text:style-name="T78">TARYBOS VEIKLOS FUNKCIJOS, TEISĖS IR PAREIGOS</text:span></text:p>
      <text:p text:style-name="P79"/>
      <text:p text:style-name="P80">4. Taryba atlieka Lietuvos Respublikos valstybės informacinių išteklių valdymo įstatymo nustatytas ir Lietuvos Respublikos Vyriausybės pavestas funkcijas. Atlikdama šias funkcijas Taryba kasmet ne vėliau kaip iki vasario 1 d. pateikia Lietuvos Respublikos Vyriausybei metinę veiklos ataskaitą.</text:p>
      <text:p text:style-name="P81">5. Taryba, atlikdama jai pavestas funkcijas, turi teisę:<text:s/></text:p>
      <text:p text:style-name="P82">5.1. teisės aktų nustatyta tvarka gauti iš valstybės informacinių išteklių valdymo politiką formuojančių ir įgyvendinančių institucijų ir kitų institucijų informaciją ir dokumentus, kurių reikia jos funkcijoms atlikti;</text:p>
      <text:p text:style-name="P83">5.2. kviesti į posėdžius informacinių ir ryšių technologijų srities socialinius partnerius ir ekspertus;</text:p>
      <text:p text:style-name="P84">5.3. prireikus sudaryti informacinių ir ryšių technologijų srities socialinių partnerių ir ekspertų darbo grupes atskiriems valstybės informacinių išteklių valdymo ir plėtros klausimams nagrinėti.</text:p>
      <text:p text:style-name="P85">6. Tarybos nariai privalo:<text:s/></text:p>
      <text:p text:style-name="P86">6.1. dalyvauti Tarybos posėdžiuose; jeigu negali dalyvauti, apie tai ne vėliau kaip prieš 2 darbo dienas iki posėdžio informuoti Tarybos pirmininką ir Tarybos sekretorių;</text:p>
      <text:p text:style-name="P87">6.2. laikytis konfidencialumą ir duomenų apsaugą reglamentuojančių teisės aktų, kitų teisės aktų ir Reglamento reikalavimų;</text:p>
      <text:p text:style-name="P88">6.3. priimdami sprendimus laikytis nešališkumo, objektyvumo, lygiateisiškumo, nediskriminavimo, proporcingumo ir skaidrumo principų.</text:p>
      <text:p text:style-name="P89"/>
      <text:p text:style-name="P90"><text:span text:style-name="T91">III</text:span><text:span text:style-name="T92">.<text:s/></text:span><text:span text:style-name="T93">TARYBOS DARBO ORGANIZAVIMAS</text:span></text:p>
      <text:p text:style-name="P94"/>
      <text:p text:style-name="P95">7. Tarybos darbą organizuoja Tarybos pirmininkas (jo nesant – Tarybos pirmininko pavaduotojas).</text:p>
      <text:p text:style-name="P96">8. Tarybos pirmininkas:</text:p>
      <text:p text:style-name="P97">8.1. vadovauja Tarybos darbui, atsako už jai pavestų funkcijų atlikimą;</text:p>
      <text:p text:style-name="P98">8.2. pasirašo Tarybos posėdžių protokolus, kitus dokumentus, susijusius su Tarybos veikla;</text:p>
      <text:p text:style-name="P99">8.3. atsižvelgdamas į Tarybos posėdyje priimtus sprendimus, teikia Lietuvos Respublikos Vyriausybei Tarybos pasiūlymus ir rekomendacijas Lietuvos Respublikos valstybės informacinių išteklių valdymo įstatyme nustatytais klausimais.</text:p>
      <text:p text:style-name="P100">9. Tarybos sekretoriumi skiriamas Susisiekimo ministerijos valstybės tarnautojas ar darbuotojas, dirbantis pagal darbo sutartį, kuris nėra Tarybos narys.</text:p>
      <text:p text:style-name="P101">10. Tarybos sekretorius:</text:p>
      <text:p text:style-name="P102">10.1. suderinęs su Tarybos pirmininku, šaukia Tarybos posėdžius ir juos protokoluoja;</text:p>
      <text:p text:style-name="P103">10.2. rengia ir teikia Tarybos nariams posėdžio darbotvarkę ir medžiagą;</text:p>
      <text:p text:style-name="P104">10.3. tvarko Tarybos dokumentaciją;</text:p>
      <text:p text:style-name="P105">10.4.<text:s/><text:tab/>vykdo kitus Tarybos pirmininko pavedimus.</text:p>
      <text:p text:style-name="P106">11. Tarybos veiklos forma yra posėdžiai. Tarybos posėdžiai šaukiami prireikus, bet ne rečiau kaip 2 kartus per metus. Apie Tarybos posėdžio laiką ir vietą turi būti pranešama ne vėliau kaip prieš 5 darbo dienas iki posėdžio. Su Tarybos pirmininku suderintus kvietimus dalyvauti Tarybos posėdyje raštu ir elektroniniu paštu išsiunčia Tarybos sekretorius. Kartu su kvietimu dalyvauti Tarybos posėdyje Tarybos nariams, o prireikus informacinių ir ryšių technologijų srities socialiniams partneriams ir ekspertams turi būti pateikiama Tarybos posėdžio darbotvarkė ir kita reikiama medžiaga.<text:s/></text:p>
      <text:p text:style-name="P107">12. Tarybos posėdis yra teisėtas, jeigu jame dalyvauja daugiau negu pusė Tarybos narių (įskaitant ir Tarybos pirmininką arba Tarybos pirmininko pavaduotoją).<text:s/></text:p>
      <text:p text:style-name="P108">13. Kiekvienas Tarybos narys ne vėliau kaip prieš 3 darbo dienas iki posėdžio gali pateikti Tarybos pirmininkui pasiūlymą dėl papildomo klausimo įtraukimo į posėdžio darbotvarkę, kuriam Tarybos pirmininkas gali pritarti arba jį atmesti. Tarybos pirmininkui pritarus, Tarybos sekretorius nedelsdamas įtraukia papildomą klausimą į posėdžio darbotvarkę ir pateikia elektroniniu paštu patikslintą Tarybos posėdžio darbotvarkę ir kitą reikiamą medžiagą Tarybos nariams, o prireikus informacinių ir ryšių technologijų srities socialiniams partneriams ir ekspertams.</text:p>
      <text:p text:style-name="P109">14. Tarybos pirmininkas per posėdį supažindina Tarybos narius ir kitus posėdžio dalyvius su posėdžio darbotvarke ir papildoma medžiaga, jeigu tokios yra, ir išklauso Tarybos narių ir kitų posėdžio dalyvių nuomonę svarstomais klausimais.</text:p>
      <text:p text:style-name="P110">15. Sprendimai priimami paprasta balsavusių Tarybos narių balsų dauguma. Kiekvienas Tarybos narys turi po vieną balsą. Jeigu Tarybos narys negali dalyvauti Tarybos posėdyje, jis gali balsuoti elektroniniu būdu pasirašydamas saugiu elektroniniu parašu.<text:span text:style-name="T111"><text:s/></text:span>Balsams pasiskirsčius po lygiai, lemiamas Tarybos pirmininko, o jo nesant – Tarybos pirmininko pavaduotojo balsas.</text:p>
      <text:p text:style-name="P112">16. Informacinių ir ryšių technologijų srities socialiniai partneriai ir ekspertai Taryboje turi patariamojo balso teisę.</text:p>
      <text:p text:style-name="P113">17. Tarybos posėdžio protokolą parengia ir pasirašyti Tarybos pirmininkui pateikia Tarybos sekretorius ne vėliau kaip per 5 darbo dienas nuo įvykusio Tarybos posėdžio.</text:p>
      <text:p text:style-name="P114">18. Tarybos posėdžio protokole turi būti nurodoma posėdžio data, protokolo numeris, dalyvavę Tarybos nariai ir kviestieji posėdžio dalyviai, svarstyti klausimai, posėdžio dalyvių kalbų esmė, balsavimo rezultatai ir priimti sprendimai.</text:p>
      <text:p text:style-name="P115">19. Tarybos nariai ir kiti suinteresuoti asmenys turi teisę susipažinti su informacija apie Tarybos veiklą ir priimtus sprendimus, kurie skelbiami Susisiekimo ministerijos interneto svetainės skyriaus „Veiklos sritys“ skiltyje „Informacinės visuomenės plėtra“.</text:p>
      <text:p text:style-name="P116"/>
      <text:p text:style-name="P117"><text:span text:style-name="T118">IV</text:span><text:span text:style-name="T119">.<text:s/></text:span><text:span text:style-name="T120">BAIGIAMOSIOS NUOSTATOS</text:span></text:p>
      <text:p text:style-name="P121"/>
      <text:p text:style-name="P122">20. Tarybos veiklos dokumentai saugomi Lietuvos Respublikos dokumentų ir archyvų įstatymo (Žin., 1995, Nr.<text:s/><text:a xlink:href="https://www.e-tar.lt/portal/lt/legalAct/TAR.1FEF229DA7C6" office:target-frame-name="_blank" xlink:show="new"><text:span text:style-name="T123">107-2389</text:span></text:a>; 2004, Nr. 57-1982) nustatyta tvarka.</text:p>
      <text:p text:style-name="P1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INFORMACINIŲ IŠTEKLIŲ VALDYMO TARYBOS SUDARYMO IR JOS VEIKLOS REGLAMENTO PATVIRTINIMO</dc:title>
    <meta:initial-creator>lrvk</meta:initial-creator>
    <dc:creator>Adlib User</dc:creator>
    <meta:creation-date>2016-02-01T13:47:00Z</meta:creation-date>
    <dc:date>2016-02-01T13:47:00Z</dc:date>
    <meta:print-date>2013-04-09T06:50:00Z</meta:print-date>
    <meta:template xlink:href="Normal" xlink:type="simple"/>
    <meta:editing-cycles>2</meta:editing-cycles>
    <meta:editing-duration>PT0S</meta:editing-duration>
    <meta:document-statistic meta:page-count="3" meta:paragraph-count="80" meta:word-count="1003" meta:character-count="8256" meta:row-count="252" meta:non-whitespace-character-count="7333"/>
  </office:meta>
</office:document-meta>
</file>