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style-complex="italic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h text:style-name="P10" text:outline-level="2"/>
      <text:p text:style-name="P11"><text:span text:style-name="T12">DĖL<text:s/></text:span><text:span text:style-name="T13">slėptuvių</text:span><text:span text:style-name="T14"><text:s/></text:span><text:span text:style-name="T15">poreikio nustatymo</text:span></text:p>
      <text:p text:style-name="Normal"/>
      <text:p text:style-name="P16">2010 m. rugsėjo 22 d. Nr. 1368</text:p>
      <text:p text:style-name="P17">Vilnius</text:p>
      <text:p text:style-name="Normal"/>
      <text:p text:style-name="P18">Vadovaudamasi Lietuvos Respublikos civilinės saugos įstatymo (Žin., 1998, Nr.<text:s/><text:a xlink:href="https://www.e-tar.lt/portal/lt/legalAct/TAR.C15592B096FA" office:target-frame-name="_blank" xlink:show="new"><text:span text:style-name="T19">115-3230</text:span></text:a>; 2009, Nr.<text:s/><text:a xlink:href="https://www.e-tar.lt/portal/lt/legalAct/TAR.82ED30165077" office:target-frame-name="_blank" xlink:show="new"><text:span text:style-name="T20">159-7207</text:span></text:a>) 9 straipsnio 15 punktu, Lietuvos Respublikos Vyriausybė<text:s/><text:span text:style-name="T21">nutari</text:span>a:</text:p>
      <text:p text:style-name="P22">1. Nustatyti, kad:</text:p>
      <text:p text:style-name="P23">1.1. Slėptuvės numatomos apsaugoti nuo ekstremaliųjų situacijų ar karo metu atsiradusių gyvybei ar sveikatai pavojingų veiksnių tuos valstybės tarnautojus ir darbuotojus, kurie užtikrina:</text:p>
      <text:p text:style-name="P24">1.1.1. valstybės institucijų ir įstaigų, kuriose steigiami ekstremaliųjų situacijų operacijų centrai, veiklą;</text:p>
      <text:p text:style-name="P25">1.1.2. savivaldybių ekstremaliųjų situacijų operacijų centrų veiklą;</text:p>
      <text:p text:style-name="P26">1.1.3. valstybės ekstremaliųjų situacijų operacijų centro veiklą; valstybės ekstremaliųjų situacijų operacijų centro veiklos tęstinumui ekstremaliųjų situacijų atvejais užtikrinti papildomai numatoma atsarginė slėptuvė;</text:p>
      <text:p text:style-name="P27">1.1.4. Bendrojo pagalbos centro nenutrūkstamą veiklą.</text:p>
      <text:p text:style-name="P28">1.2. Slėptuvė valstybės ekstremaliųjų situacijų operacijų centro veiklai užtikrinti įrengiama Priešgaisrinės apsaugos ir gelbėjimo departamento prie Vidaus reikalų ministerijos patalpose Vilniuje, Švitrigailos g. 18, atsarginė slėptuvė – akcinės bendrovės „Lietuvos energija“ poilsio namų „Dubingiai“ patalpose Giraičių kaime, Dubingiuose, Molėtų rajone.</text:p>
      <text:p text:style-name="P29">1.3. Slėptuvės įrengiamos Civilinės saugos ir gelbėjimo sistemos plėtotės programoje nustatytais terminais iš Lietuvos Respublikos valstybės biudžeto ir savivaldybių biudžetų asignavimų valdytojams<text:s/><text:span text:style-name="T30">atitinkamais biudžetiniais metais patvirtintos bendros asignavimų sumos</text:span>.</text:p>
      <text:p text:style-name="P31">1.4. Už slėptuvių parinkimą (išskyrus šio nutarimo 1.2 punkte nurodytas slėptuves) ir įrengimo organizavimą ar įrengtų slėptuvių panaudojimo sutarčių sudarymą atsakingi:</text:p>
      <text:p text:style-name="P32">1.4.1. valstybės institucijų ir įstaigų, kuriose steigiami valstybės institucijų ir įstaigų ekstremaliųjų situacijų operacijų centrai, vadovai;</text:p>
      <text:p text:style-name="P33">1.4.2. savivaldybių administracijų direktoriai;</text:p>
      <text:p text:style-name="P34">1.4.3. Priešgaisrinės apsaugos ir gelbėjimo departamento prie Vidaus reikalų ministerijos direktorius – už slėptuvių valstybės ekstremaliųjų situacijų operacijų centro ir Bendrojo pagalbos centro veiklai užtikrinti;</text:p>
      <text:p text:style-name="P35">1.4.4. energetikos ministras – už atsarginės slėptuvės valstybės ekstremaliųjų situacijų operacijų centro veiklai užtikrinti.</text:p>
      <text:p text:style-name="P36">2. Pavesti Priešgaisrinės apsaugos ir gelbėjimo departamentui prie Vidaus reikalų ministerijos iki 2010 m. gruodžio 31 dienos:</text:p>
      <text:p text:style-name="P37">2.1. parengti ir patvirtinti slėptuvių parinkimo ir įrengimo reikalavimus;</text:p>
      <text:p text:style-name="P38">2.2. parengti ir patvirtinti slėptuvių valstybės ekstremaliųjų situacijų operacijų centro veiklai užtikrinti materialinio techninio aprūpinimo normas;</text:p>
      <text:p text:style-name="P39">2.3. pateikti Ūkio ministerijai pasiūlymus dėl valstybės rezervo civilinės saugos priemonių atsargų nomenklatūros kiekio ir slėptuvių aprūpinimo valstybės ekstremaliųjų situacijų operacijų centro veiklai užtikrinti.</text:p>
      <text:p text:style-name="P40">3. Pripažinti netekusiais galios:</text:p>
      <text:p text:style-name="P41">3.1. Lietuvos Respublikos Vyriausybės 1992 m. birželio 5 d. nutarimą Nr. 430 „Dėl kai kurių priemonių gyventojams apsaugoti ekstremalių situacijų atvejais“ (Žin., 1992, Nr.<text:s/><text:a xlink:href="https://www.e-tar.lt/portal/lt/legalAct/TAR.D3085FE8ECEA" office:target-frame-name="_blank" xlink:show="new"><text:span text:style-name="T42">22-661</text:span></text:a>).</text:p>
      <text:p text:style-name="P43">3.2. Lietuvos Respublikos Vyriausybės 1992 m. rugpjūčio 25 d. nutarimą Nr. 638 „Dėl Lietuvos Respublikos Vyriausybės 1992 m. birželio 5 d. nutarimo Nr. 430 2.1 punkto pripažinimo netekusiu galios“ (Žin., 1992, Nr.<text:s/><text:a xlink:href="https://www.e-tar.lt/portal/lt/legalAct/TAR.176C87D6D845" office:target-frame-name="_blank" xlink:show="new"><text:span text:style-name="T44">29-869</text:span></text:a>).</text:p>
      <text:p text:style-name="P45">3.3. Lietuvos Respublikos Vyriausybės 1995 m. gegužes 15 d. nutarimo Nr. 686 „Dėl kai kurių Lietuvos Respublikos Vyriausybės nutarimų palūkanų už valstybinio kapitalo naudojimą klausimais pripažinimo netekusiais galios“ (Žin., 1995, Nr.<text:s/><text:a xlink:href="https://www.e-tar.lt/portal/lt/legalAct/TAR.7408315286DD" office:target-frame-name="_blank" xlink:show="new"><text:span text:style-name="T46">42-1035</text:span></text:a>) 9 punktą.</text:p>
      <text:p text:style-name="P47">3.4. Lietuvos Respublikos Vyriausybės 2005 m. spalio 29 d. nutarimą Nr. 1158 „Dėl Lietuvos Respublikos Vyriausybės 1992 m. birželio 5 d. nutarimo Nr. 430 „Dėl kai kurių priemonių gyventojams apsaugoti ekstremalių situacijų atvejais“ pakeitimo“ (Žin., 2005, Nr.<text:s/><text:a xlink:href="https://www.e-tar.lt/portal/lt/legalAct/TAR.B4889B0F03D8" office:target-frame-name="_blank" xlink:show="new"><text:span text:style-name="T48">131-4707</text:span></text:a>).</text:p>
      <text:p text:style-name="P49"/>
      <text:p text:style-name="P50"/>
      <text:p text:style-name="P51"/>
      <text:p text:style-name="P52">MINISTRAS PIRMININKAS<text:tab/>ANDRIUS KUBILIUS</text:p>
      <text:p text:style-name="Normal"/>
      <text:p text:style-name="Normal"/>
      <text:p text:style-name="Normal"/>
      <text:p text:style-name="P53">VIDAUS REIKALŲ MINISTRAS<text:tab/>RAIMUNDAS PALAITIS</text:p>
      <text:p text:style-name="Normal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8-07T08:07:00Z</meta:creation-date>
    <dc:date>2023-08-07T08:07:00Z</dc:date>
    <meta:print-date>2010-09-28T12:02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673" meta:character-count="4504" meta:row-count="32" meta:non-whitespace-character-count="3840"/>
  </office:meta>
</office:document-meta>
</file>