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SPALIO 14 D. ĮSAKYMO NR. 3D-753<text:s/><text:line-break/>„DĖL LIETUVOS KAIMO PLĖTROS 2007–2013 METŲ PROGRAMOS PRIEMONĖS „TECHNINĖ PAGALBA“ VEIKLOS SRITIES „NACIONALINIS KAIMO TINKLAS“ METINIŲ VEIKSMŲ PLANŲ RENGIMO IR ĮGYVENDINIMO TAISYKLIŲ PATVIRTINIMO“ PAKEITIMO</text:p>
      <text:p text:style-name="P11"/>
      <text:p text:style-name="P12">2011 m. balandžio 22 d. Nr. 3D-360</text:p>
      <text:p text:style-name="P13">Vilnius</text:p>
      <text:p text:style-name="P14"/>
      <text:p text:style-name="P15"/>
      <text:p text:style-name="P16"><text:span text:style-name="T17">P a k e i č i u 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 (Žin., 2009, Nr.<text:s/></text:span><text:a xlink:href="https://www.e-tar.lt/portal/lt/legalAct/TAR.ED4315A87F1D" office:target-frame-name="_blank" xlink:show="new"><text:span text:style-name="T18">124-5351</text:span></text:a><text:span text:style-name="T19">; 2010, Nr.<text:s/></text:span><text:a xlink:href="https://www.e-tar.lt/portal/lt/legalAct/TAR.94926A2B5F15" office:target-frame-name="_blank" xlink:show="new"><text:span text:style-name="T20">19-918</text:span></text:a><text:span text:style-name="T21">; 2011, Nr.<text:s/></text:span><text:a xlink:href="https://www.e-tar.lt/portal/lt/legalAct/TAR.DCC233E41DDE" office:target-frame-name="_blank" xlink:show="new"><text:span text:style-name="T22">11-493</text:span></text:a><text:span text:style-name="T23">):</text:span></text:p>
      <text:p text:style-name="P24"><text:span text:style-name="T25">1</text:span><text:span text:style-name="T26">. Išdėstau 19 punkto paskutinįjį sakinį taip:</text:span></text:p>
      <text:p text:style-name="P27"><text:span text:style-name="T28">„</text:span><text:span text:style-name="T29">19</text:span><text:span text:style-name="T30">.Taisyklių 8.6 punkte nurodytu atveju bendradarbiavimo projektą gali įgyvendinti tik vietinio lygmens Tinklo nariai (taikoma tik kaimo bendruomenei), kaip apibrėžta Tinklo nuostatų 19.3 punkte (teikdamas paramos paraišką, pridedamuose dokumentuose pareiškėjas užtikrina, kad kaimo bendruomenė, ketinanti vykdyti jungtinę veiklą, veikia ne mažiau negu vienerius metus ir (arba) yra įgyvendinusi ne mažiau negu vieną projektą). “</text:span></text:p>
      <text:p text:style-name="P31"><text:span text:style-name="T32">2</text:span><text:span text:style-name="T33">. Išdėstau 36.1 punktą taip:</text:span></text:p>
      <text:p text:style-name="P34"><text:span text:style-name="T35">„</text:span><text:span text:style-name="T36">36.1</text:span><text:span text:style-name="T37">. pagal pirmąją–septintąją kryptis išlaidos, susijusios su atsiskaitomosios sąskaitos, skirtos projektams įgyvendinti lėšoms pervesti, atidarymu ir aptarnavimu;“.</text:span></text:p>
      <text:p text:style-name="P38"><text:span text:style-name="T39">3</text:span><text:span text:style-name="T40">. Išdėstau 111 punktą taip:</text:span></text:p>
      <text:p text:style-name="P41"><text:span text:style-name="T42">„</text:span><text:span text:style-name="T43">111</text:span><text:span text:style-name="T44">. Pagal pirmąją–septintąją kryptis pavėluotai pateikus mokėjimo prašymą, taikomos sankcijos, nustatytos Programos administravimo taisyklėse. Pavėluotai teikiami mokėjimo prašymai priimami 60 darbo dienų nuo paramos paraiškoje numatytų terminų. Vėliau pateikti mokėjimo prašymai nepriimami, išskyrus Programos administravimo taisyklėse ir šių Taisyklių 113 punkte numatytus atvejus.“</text:span></text:p>
      <text:p text:style-name="P45"/>
      <text:p text:style-name="P46"/>
      <text:p text:style-name="P47"/>
      <text:p text:style-name="P48"><text:span text:style-name="T49">Žemės ūkio ministras</text:span><text:span text:style-name="T5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7T14:03:00Z</meta:creation-date>
    <dc:date>2018-11-27T14:03:00Z</dc:date>
    <meta:template xlink:href="Normal.dotm" xlink:type="simple"/>
    <meta:editing-cycles>2</meta:editing-cycles>
    <meta:editing-duration>PT0S</meta:editing-duration>
    <meta:document-statistic meta:page-count="1" meta:paragraph-count="18" meta:word-count="323" meta:character-count="2335" meta:row-count="44" meta:non-whitespace-character-count="2030"/>
  </office:meta>
</office:document-meta>
</file>