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widows="0" fo:orphans="0" fo:text-align="center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center" fo:background-color="#FFFFFF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4923in" fo:background-color="#FFFFFF"/>
      <style:text-properties style:font-weight-complex="bold" fo:color="#000000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 fo:background-color="#FFFFFF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4923in" fo:background-color="#FFFFFF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paragraph-properties fo:widows="0" fo:orphans="0" fo:text-align="center" fo:background-color="#FFFFFF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 fo:background-color="#FFFFFF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tyle="italic" style:font-style-asian="italic" style:font-style-complex="italic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font-weight="bold" style:font-weight-asian="bold" style:font-weight-complex="bold"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4923in" fo:background-color="#FFFFFF"/>
    </style:style>
    <style:style style:name="T191" style:parent-style-name="DefaultParagraphFont" style:family="text">
      <style:text-properties fo:font-weight="bold" style:font-weight-asian="bold" style:font-weight-complex="bold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widows="0" fo:orphans="0" fo:text-align="center" fo:background-color="#FFFFFF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widows="0" fo:orphans="0" fo:text-align="justify" fo:text-indent="0.4923in" fo:background-color="#FFFFFF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4923in" fo:background-color="#FFFFFF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4923in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4923in" fo:background-color="#FFFFFF"/>
    </style:style>
    <style:style style:name="T230" style:parent-style-name="DefaultParagraphFont" style:family="text">
      <style:text-properties fo:font-weight="bold" style:font-weight-asian="bold" style:font-weight-complex="bold"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 fo:background-color="#FFFFFF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P236" style:parent-style-name="Normal" style:family="paragraph">
      <style:paragraph-properties fo:widows="0" fo:orphans="0" fo:text-align="center" fo:background-color="#FFFFFF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 fo:background-color="#FFFFFF"/>
    </style:style>
    <style:style style:name="T244" style:parent-style-name="DefaultParagraphFont" style:family="text">
      <style:text-properties fo:font-weight="bold" style:font-weight-asian="bold" style:font-weight-complex="bold"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 fo:background-color="#FFFFFF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font-weight="bold" style:font-weight-asian="bold" style:font-weight-complex="bold"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font-weight="bold" style:font-weight-asian="bold" style:font-weight-complex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font-weight="bold" style:font-weight-asian="bold" style:font-weight-complex="bold"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 fo:background-color="#FFFFFF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font-style="italic" style:font-style-asian="italic" style:font-style-complex="italic"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style:font-style-complex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font-weight="bold" style:font-weight-asian="bold" style:font-weight-complex="bold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font-style="italic" style:font-style-asian="italic" style:font-style-complex="italic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4923in" fo:background-color="#FFFFFF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23in" fo:background-color="#FFFFFF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 fo:background-color="#FFFFFF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style="italic" style:font-style-asian="italic" style:font-style-complex="italic"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widows="0" fo:orphans="0" fo:text-align="center" fo:background-color="#FFFFFF"/>
    </style:style>
    <style:style style:name="T297" style:parent-style-name="DefaultParagraphFont" style:family="text">
      <style:text-properties fo:font-weight="bold" style:font-weight-asian="bold" style:font-weight-complex="bold"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 fo:background-color="#FFFFFF"/>
    </style:style>
    <style:style style:name="T300" style:parent-style-name="DefaultParagraphFont" style:family="text">
      <style:text-properties fo:font-weight="bold" style:font-weight-asian="bold" style:font-weight-complex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4923in" fo:background-color="#FFFFFF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4923in" fo:background-color="#FFFFFF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style="italic" style:font-style-asian="italic" style:font-style-complex="italic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4923in" fo:background-color="#FFFFFF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4923in" fo:background-color="#FFFFFF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4923in" fo:background-color="#FFFFFF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font-style="italic" style:font-style-asian="italic" style:font-style-complex="italic"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font-style="italic" style:font-style-asian="italic" style:font-style-complex="italic"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23in" fo:background-color="#FFFFFF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font-style="italic" style:font-style-asian="italic" style:font-style-complex="italic"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4923in" fo:background-color="#FFFFFF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style="italic" style:font-style-asian="italic" style:font-style-complex="italic"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4923in" fo:background-color="#FFFFFF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style="italic" style:font-style-asian="italic" style:font-style-complex="italic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 style:font-style-complex="italic"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font-weight="bold" style:font-weight-asian="bold" style:font-weight-complex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font-style="italic" style:font-style-asian="italic" style:font-style-complex="italic"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4923in" fo:background-color="#FFFFFF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23in" fo:background-color="#FFFFFF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font-style="italic" style:font-style-asian="italic" style:font-style-complex="italic"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widows="0" fo:orphans="0" fo:text-align="justify" fo:text-indent="0.4923in" fo:background-color="#FFFFFF"/>
    </style:style>
    <style:style style:name="T370" style:parent-style-name="DefaultParagraphFont" style:family="text">
      <style:text-properties fo:font-weight="bold" style:font-weight-asian="bold" style:font-weight-complex="bold" fo:color="#000000"/>
    </style:style>
    <style:style style:name="T371" style:parent-style-name="DefaultParagraphFont" style:family="text">
      <style:text-properties fo:font-weight="bold" style:font-weight-asian="bold" style:font-weight-complex="bold" fo:color="#000000"/>
    </style:style>
    <style:style style:name="P372" style:parent-style-name="Normal" style:family="paragraph">
      <style:paragraph-properties fo:widows="0" fo:orphans="0" fo:text-align="justify" fo:text-indent="0.4923in" fo:background-color="#FFFFFF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</style:style>
    <style:style style:name="P3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7" style:parent-style-name="DefaultParagraphFont" style:family="text">
      <style:text-properties fo:text-transform="uppercase"/>
    </style:style>
    <style:style style:name="T378" style:parent-style-name="DefaultParagraphFont" style:family="text">
      <style:text-properties fo:text-transform="uppercase"/>
    </style:style>
    <style:style style:name="T379" style:parent-style-name="DefaultParagraphFont" style:family="text">
      <style:text-properties fo:text-transform="uppercase"/>
    </style:style>
    <style:style style:name="P38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IR UŽSIENIO VALSTYBIŲ PILIEČIŲ APDOVANOJIMO LIETUVOS VALSTYBĖS ORDINAIS IR MEDALIAIS LIEPOS 6-OSIOS - VALSTYBĖS (LIETUVOS KARALIAUS MINDAUGO KARŪNAVIMO) DIENOS PROGA</text:p>
      <text:p text:style-name="P12"/>
      <text:p text:style-name="P13">2006 m. birželio 7 d. Nr. 64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pos 6-osios – Valstybės (Lietuvos Karaliaus Mindaugo karūnavimo) dienos proga už nuopelnus Lietuvos Respublikai ir už Lietuvos vardo garsinimą pasaulyje Valstybės ordinais ir me</text:span><text:span text:style-name="T21">daliais<text:s/></text:span><text:span text:style-name="T22">apdovanojami</text:span><text:span text:style-name="T23"><text:s/>šie Lietuvos Respublikos ir užsienio valstybių piliečiai:</text:span></text:p>
      <text:p text:style-name="P24"/>
      <text:p text:style-name="P25"><text:span text:style-name="T26">Vyčio Kryžiaus ordino<text:s/></text:span></text:p>
      <text:p text:style-name="P27"><text:span text:style-name="T28">Komandoro didžiuoju kryžiumi</text:span></text:p>
      <text:p text:style-name="P29"/>
      <text:p text:style-name="P30"><text:span text:style-name="T31">Teofilis MATULIONIS<text:s/></text:span><text:span text:style-name="T32">(1873–1962 m.) (po mirties) – arkivyskupas, buvęs vyriausiasis Lietuvos kariuomenės kapelionas, l</text:span><text:span text:style-name="T33">aisvės gynėjas, politinis kalinys;</text:span></text:p>
      <text:p text:style-name="P34"><text:span text:style-name="T35">Pranciškus RAMANAUSKAS<text:s/></text:span><text:span text:style-name="T36">(1893–1959 m.) (po mirties) – vyskupas, vyskupo V. Borisevičiaus padėjėjas, laisvės gynėjas, politinis kalinys;</text:span></text:p>
      <text:p text:style-name="P37"><text:span text:style-name="T38">Stanislovas RIMKUS<text:s/></text:span><text:span text:style-name="T39">(1914–1942 m.) (po mirties) – kunigas, politinis kalinys, 1942 m. s</text:span><text:span text:style-name="T40">ušaudytas Petropavlovsko kalėjime.</text:span></text:p>
      <text:p text:style-name="P41"/>
      <text:p text:style-name="P42"><text:span text:style-name="T43">Vyčio Kryžiaus ordino medaliu</text:span></text:p>
      <text:p text:style-name="P44"/>
      <text:p text:style-name="P45"><text:span text:style-name="T46">Artūras GARLA –<text:s/></text:span><text:span text:style-name="T47">Lietuvos kriminalinės policijos biuro Organizuoto nusikalstamumo tyrimo vyriausiosios valdybos 2-osios valdybos 1-ojo skyriaus vyriausiasis tyrėjas, komisaras inspektori</text:span><text:span text:style-name="T48">us;</text:span></text:p>
      <text:p text:style-name="P49"><text:span text:style-name="T50">Renatas MARTIŠIUS –<text:s/></text:span><text:span text:style-name="T51">Lietuvos kriminalinės policijos biuro Organizuoto nusikalstamumo tyrimo vyriausiosios valdybos 4-osios valdybos vyriausiasis tyrėjas, komisaras inspektorius;</text:span></text:p>
      <text:p text:style-name="P52"><text:span text:style-name="T53">Redas SAVICKAS –<text:s/></text:span><text:span text:style-name="T54">Lietuvos Respublikos generalinės prokuratūros Organizuotų</text:span><text:span text:style-name="T55"><text:s/>nusikaltimų ir korupcijos tyrimo departamento prokuroras;</text:span></text:p>
      <text:p text:style-name="P56"><text:span text:style-name="T57">Antanas STEPUČINSKAS<text:s/></text:span><text:span text:style-name="T58">-Lietuvos Respublikos generalinės prokuratūros Organizuotų nusikaltimų ir korupcijos tyrimo departamento vyriausiojo prokuroro pavaduotojas;</text:span></text:p>
      <text:p text:style-name="P59"><text:span text:style-name="T60">Teisutis VĖBRA –<text:s/></text:span><text:span text:style-name="T61">Lietuvos kriminali</text:span><text:span text:style-name="T62">nės policijos biuro Organizuoto nusikalstamumo tyrimo vyriausiosios valdybos 2-osios valdybos 1-ojo skyriaus vyriausiasis tyrėjas, komisaras inspektorius.</text:span></text:p>
      <text:p text:style-name="P63"/>
      <text:p text:style-name="P64"><text:span text:style-name="T65">Lietuvos didžiojo kunigaikščio Gedimino ordino<text:s/></text:span></text:p>
      <text:p text:style-name="P66"><text:span text:style-name="T67">Karininko kryžiumi</text:span></text:p>
      <text:p text:style-name="P68"/>
      <text:p text:style-name="P69"><text:span text:style-name="T70">Jonas Rimgaudas JURAŠAS –<text:s/></text:span><text:span text:style-name="T71">teatro režisierius, tautinės savimonės puoselėtojas, kūrybinės laisvės gynėjas;<text:s/></text:span></text:p>
      <text:p text:style-name="P72"><text:span text:style-name="T73">Juozas TUMELIS –<text:s/></text:span><text:span text:style-name="T74">istorikas, visuomenės veikėjas, buvęs Lietuvos sąjūdžio Seimo tarybos pirmininkas.</text:span></text:p>
      <text:p text:style-name="P75"/>
      <text:p text:style-name="P76"><text:span text:style-name="T77">Lietuvos didžiojo kunigaikščio Gedimino ordino<text:s/></text:span></text:p>
      <text:p text:style-name="P78"><text:span text:style-name="T79">Riterio kryžiumi</text:span></text:p>
      <text:p text:style-name="P80"/>
      <text:p text:style-name="P81"><text:span text:style-name="T82">Elen</text:span><text:span text:style-name="T83">a Viktorija ARBAS (Alė Rūta) –<text:s/></text:span><text:span text:style-name="T84">rašytoja, vertėja, Lietuvos rašytojų draugijos, Lietuvos rašytojų sąjungos narė, JAV lietuvių bendruomenės veikėja;</text:span></text:p>
      <text:p text:style-name="P85"><text:span text:style-name="T86">Vidmantas BIŽOKAS –<text:s/></text:span><text:span text:style-name="T87">buvęs Lietuvos veterinarijos akademijos rektorius (1993–2003 m.), Lietuvos veterinarijos<text:s/></text:span><text:span text:style-name="T88">akademijos Neužkrečiamų ligų katedros profesorius;</text:span></text:p>
      <text:p text:style-name="P89"><text:span text:style-name="T90">Vytautas Jurgis DIČIUS –<text:s/></text:span><text:span text:style-name="T91">architektas, buvęs Lietuvos architektų sąjungos pirmininkas (1999–2005 m.), Vilniaus Gedimino technikos universiteto Architektūros fakulteto profesorius;</text:span></text:p>
      <text:p text:style-name="P92"><text:span text:style-name="T93">Romualdas GINEVIČIUS –<text:s/></text:span><text:span text:style-name="T94">Vil</text:span><text:span text:style-name="T95">niaus Gedimino technikos universiteto rektorius, Verslo vadybos fakulteto Įmonių ekonomikos ir vadybos katedros vedėjas, profesorius habilituotas daktaras;</text:span></text:p>
      <text:p text:style-name="P96"><text:span text:style-name="T97">Kęstutis GRYBAUSKAS –<text:s/></text:span><text:span text:style-name="T98">pianistas, pedagogas, Lietuvos muzikos ir teatro akademijos profesorius;</text:span></text:p>
      <text:p text:style-name="P99"><text:span text:style-name="T100">Pauli</text:span><text:span text:style-name="T101">us KAVALIAUSKAS –<text:s/></text:span><text:span text:style-name="T102">Vilniaus universiteto Gamtos mokslų fakulteto Bendrosios geografijos katedros vedėjas, profesorius habilituotas daktaras;</text:span></text:p>
      <text:p text:style-name="P103"><text:span text:style-name="T104">Gytis LUKŠAS –<text:s/></text:span><text:span text:style-name="T105">kino režisierius, ilgametis Lietuvos kinematografininkų sąjungos pirmininkas;</text:span></text:p>
      <text:p text:style-name="P106"><text:span text:style-name="T107">Andrzej Tadeusz ROMER –</text:span><text:span text:style-name="T108"><text:s/></text:span><text:span text:style-name="T109">Lietuvos informacijos biuro steigimo Briuselyje rėmėjas (1990–1991 m.), Romerių giminės fondo Lietuvoje steigėjas, kultūros projektų Lietuvoje rėmėjas.</text:span></text:p>
      <text:p text:style-name="P110"/>
      <text:p text:style-name="P111"><text:span text:style-name="T112">Lietuvos didžiojo kunigaikščio Gedimino ordino medaliu<text:s/></text:span></text:p>
      <text:p text:style-name="P113"/>
      <text:p text:style-name="P114"><text:span text:style-name="T115">Ričardas BALIULIS –<text:s/></text:span><text:span text:style-name="T116">pastorius, Vokietijos</text:span><text:span text:style-name="T117"><text:s/>lietuvių bendruomenės veikėjas;</text:span></text:p>
      <text:p text:style-name="P118"><text:span text:style-name="T119">Jonas JUČAS –<text:s/></text:span><text:span text:style-name="T120">muzikinių projektų iniciatorius, tarptautinio festivalio<text:s/></text:span><text:span text:style-name="T121">Kaunas Jazz<text:s/></text:span><text:span text:style-name="T122">meno vadovas;</text:span></text:p>
      <text:p text:style-name="P123"><text:span text:style-name="T124">Jonas KAVALIAUSKAS –<text:s/></text:span><text:span text:style-name="T125">aktorius, teatro veteranas;</text:span></text:p>
      <text:p text:style-name="P126"><text:span text:style-name="T127">Juozas MEŠKAUSKAS –<text:s/></text:span><text:span text:style-name="T128">aktorius, teatro veteranas;</text:span></text:p>
      <text:p text:style-name="P129"><text:span text:style-name="T130">Emilė MIKULĖNAITĖ –<text:s/></text:span><text:span text:style-name="T131">prozinink</text:span><text:span text:style-name="T132">ė, dramaturgė, vertėja;</text:span></text:p>
      <text:p text:style-name="P133"><text:span text:style-name="T134">Česlava PIMPIENĖ –<text:s/></text:span><text:span text:style-name="T135">pedagogė, Visagino Č. Sasnausko muzikos mokyklos įkūrimo iniciatorė ir direktorė;</text:span></text:p>
      <text:p text:style-name="P136"><text:span text:style-name="T137">Pranas Jonas URBA</text:span><text:span text:style-name="T138"><text:s/>–</text:span><text:span text:style-name="T139"><text:s/></text:span><text:span text:style-name="T140">smuikininkas, pedagogas, Lietuvos muzikos ir teatro akademijos Styginių instrumentų katedros profesorius;</text:span></text:p>
      <text:p text:style-name="P141"><text:span text:style-name="T142">Jonas VARKULEVIČIUS –<text:s/></text:span><text:span text:style-name="T143">Radviliškio Lizdeikos gimnazijos direktorius;</text:span></text:p>
      <text:p text:style-name="P144"><text:span text:style-name="T145">Vidmantas ŽILIUS –<text:s/></text:span><text:span text:style-name="T146">Šalčininkų Lietuvos tūkstantmečio gimnazijos direktorius.</text:span></text:p>
      <text:p text:style-name="P147"/>
      <text:p text:style-name="P148"><text:span text:style-name="T149">Ordino „Už nuopelnus Lietuvai“<text:s/></text:span></text:p>
      <text:p text:style-name="P150"><text:span text:style-name="T151">Komandoro didžiuoju kryžiumi</text:span></text:p>
      <text:p text:style-name="P152"/>
      <text:p text:style-name="P153"><text:span text:style-name="T154">Henrikas Algirdas JUŠKEVIČIUS –<text:s/></text:span><text:span text:style-name="T155">UNESCO gener</text:span><text:span text:style-name="T156">alinio direktoriaus patarėjas, buvęs ilgametis UNESCO generalinio direktoriaus pavaduotojas, Lietuvos kultūros paveldo tarptautinio pripažinimo iniciatorius ir organizatorius;</text:span></text:p>
      <text:p text:style-name="P157"><text:span text:style-name="T158">Michael John PEART –<text:s/></text:span><text:span text:style-name="T159">Britų ir lietuvių draugijos pirmininkas, Lietuvos ir Jungti</text:span><text:span text:style-name="T160">nės Karalystės tarpvalstybinių santykių puoselėtojas ir rėmėjas.</text:span></text:p>
      <text:p text:style-name="P161"/>
      <text:p text:style-name="P162"><text:span text:style-name="T163">Ordino „Už nuopelnus Lietuvai“<text:s/></text:span></text:p>
      <text:p text:style-name="P164"><text:span text:style-name="T165">Komandoro kryžiumi</text:span></text:p>
      <text:p text:style-name="P166"/>
      <text:p text:style-name="P167"><text:span text:style-name="T168">Jonas ADOMAVIČIUS –<text:s/></text:span><text:span text:style-name="T169">Amerikos lietuvių vaiko ugdymo draugijos (ALVUD) steigėjas ir ilgametis pirmininkas, labdaros ir paramos Lietuvos<text:s/></text:span><text:span text:style-name="T170">mokslo bei švietimo ir kitoms įstaigoms bei<text:s/></text:span><text:soft-page-break/><text:span text:style-name="T171">organizacijoms iniciatorius ir organizatorius, daktaras;</text:span></text:p>
      <text:p text:style-name="P172"><text:span text:style-name="T173">Algirdas BRAZIS –<text:s/></text:span><text:span text:style-name="T174">dainininkas, buvęs Niujorko<text:s/></text:span><text:span text:style-name="T175">Metropolitan Opera<text:s/></text:span><text:span text:style-name="T176">ir<text:s/></text:span><text:span text:style-name="T177">Čikagos lietuvių operos<text:s/></text:span><text:span text:style-name="T178">solistas, JAV lietuvių bendruomenės veikėjas;</text:span></text:p>
      <text:p text:style-name="P179"><text:span text:style-name="T180">Charles F. DOUGHE</text:span><text:span text:style-name="T181">RTY –<text:s/></text:span><text:span text:style-name="T182">buvęs JAV Atstovų rūmų narys, JAV Kongreso komiteto Baltijos valstybėms ir Ukrainai paremti steigimo iniciatorius, Lietuvos nepriklausomybės siekio rėmėjas;</text:span></text:p>
      <text:p text:style-name="P183"><text:span text:style-name="T184">Enn EESMAA –<text:s/></text:span><text:span text:style-name="T185">Estijos Parlamento (Riigikogu) Užsienio reikalų komiteto pirmininkas, Europos Są</text:span><text:span text:style-name="T186">jungos reikalų komisijos narys, žurnalistas;</text:span></text:p>
      <text:p text:style-name="P187"><text:span text:style-name="T188">Gernot ERLER –<text:s/></text:span><text:span text:style-name="T189">VFR Bundestago narys, VFR užsienio reikalų ministerijos valstybės ministras, Lietuvos ir Vokietijos dvišalių santykių rėmėjas;</text:span></text:p>
      <text:p text:style-name="P190"><text:span text:style-name="T191">Stephen D. MULL –<text:s/></text:span><text:span text:style-name="T192">JAV nepaprastasis ir įgaliotasis ambasadorius<text:s/></text:span><text:span text:style-name="T193">Lietuvos Respublikoje (2003–2006 m.);</text:span></text:p>
      <text:p text:style-name="P194"><text:span text:style-name="T195">Gert WEISSKIRCHEN –<text:s/></text:span><text:span text:style-name="T196">VFR Bundestago narys, Lietuvos ir Vokietijos dvišalių santykių rėmėjas, profesorius.</text:span></text:p>
      <text:p text:style-name="P197"/>
      <text:p text:style-name="P198"><text:span text:style-name="T199">Ordino „Už nuopelnus Lietuvai“<text:s/></text:span></text:p>
      <text:p text:style-name="P200"><text:span text:style-name="T201">Karininko kryžiumi</text:span></text:p>
      <text:p text:style-name="P202"/>
      <text:p text:style-name="P203"><text:span text:style-name="T204">Andrew BAKER –<text:s/></text:span><text:span text:style-name="T205">Tarptautinės komisijos nacių ir sovietinė</text:span><text:span text:style-name="T206">s okupacijos režimų nusikaltimams Lietuvoje įvertinti narys (JAV);</text:span></text:p>
      <text:p text:style-name="P207"><text:span text:style-name="T208">Juliusz BARDACH –<text:s/></text:span><text:span text:style-name="T209">Varšuvos universiteto profesorius, Lenkijos mokslų akademijos narys, Vilniaus universiteto garbės daktaras, Lietuvos teisinės raidos bei Lietuvos ir Lenkijos tautinių sant</text:span><text:span text:style-name="T210">ykių raidos tyrinėtojas;</text:span></text:p>
      <text:p text:style-name="P211"><text:span text:style-name="T212">Vytautas EIDUKAITIS –<text:s/></text:span><text:span text:style-name="T213">Lietuvos nepriklausomybės gynėjas, tautų bendradarbiavimo ir laisvės puoselėtojas;</text:span></text:p>
      <text:p text:style-name="P214"><text:span text:style-name="T215">Daniel S. MARIASCHIN –<text:s/></text:span><text:span text:style-name="T216">Tarptautinės komisijos nacių ir sovietinės okupacijos režimų nusikaltimams Lietuvoje įvertinti narys (J</text:span><text:span text:style-name="T217">AV);</text:span></text:p>
      <text:p text:style-name="P218"><text:span text:style-name="T219">Peter Michael NIELSEN –<text:s/></text:span><text:span text:style-name="T220">Danijos atstovybės prie NATO gynybos patarėjas, Lietuvos ir Danijos ryšių saugumo ir gynybos srityje rėmėjas;</text:span></text:p>
      <text:p text:style-name="P221"><text:span text:style-name="T222">Jan OSTROWSKI –<text:s/></text:span><text:span text:style-name="T223">Krokuvos Vavelio Karališkosios pilies Valstybinių meno rinkinių direktorius, Senosios Lenkijos ir Lie</text:span><text:span text:style-name="T224">tuvos valstybės kultūros paveldo tyrinėtojas, Lietuvos ir Lenkijos kultūros ryšių puoselėtojas, profesorius;</text:span></text:p>
      <text:p text:style-name="P225"><text:span text:style-name="T226">Peter WIDERMANN –<text:s/></text:span><text:span text:style-name="T227">Austrijos Respublikos vidaus reikalų ministerijos Viešojo saugumo departamento generalinio direktoriaus pavaduotojas, aktyvus Lie</text:span><text:span text:style-name="T228">tuvos narystės Europos Sąjungoje ir Šengeno narystės rėmėjas, daktaras;</text:span></text:p>
      <text:p text:style-name="P229"><text:span text:style-name="T230">Leif WINDMAR –<text:s/></text:span><text:span text:style-name="T231">Lietuvos nepriklausomybės siekio rėmėjas, buvęs Švedijos ir Lietuvos draugijos pirmininkas (1990–1994 m.), Lietuvos ir Švedijos kultūros ryšių bei labdaros ir paramos Li</text:span><text:span text:style-name="T232">etuvos sveikatos apsaugos ir švietimo įstaigoms iniciatorius bei organizatorius.</text:span></text:p>
      <text:p text:style-name="P233"/>
      <text:p text:style-name="P234"><text:span text:style-name="T235">Ordino „Už nuopelnus Lietuvai“<text:s/></text:span></text:p>
      <text:p text:style-name="P236"><text:span text:style-name="T237">Riterio kryžiumi</text:span></text:p>
      <text:p text:style-name="P238"/>
      <text:p text:style-name="P239"><text:span text:style-name="T240">Gustav BERGEMANN –<text:s/></text:span><text:span text:style-name="T241">Tiuringijos Landtago narys, Lietuvos ir Tiuringijos federalinės žemės bendradarbiavimo rėmėjas,<text:s/></text:span><text:span text:style-name="T242">labdaros ir paramos Lietuvos mokykloms iniciatorius ir organizatorius (VFR);</text:span></text:p>
      <text:p text:style-name="P243"><text:span text:style-name="T244">Juozas Steponas DANILEVIČIUS –<text:s/></text:span><text:span text:style-name="T245">gydytojas endokrinologas, Kauno medicinos universiteto profesorius, Lietuvos diabeto asociacijos steigimo iniciatorius ir viceprezidentas;</text:span></text:p>
      <text:p text:style-name="P246"><text:span text:style-name="T247">Gražina D</text:span><text:span text:style-name="T248">RĖMAITĖ –<text:s/></text:span><text:span text:style-name="T249">restauratorė, Valstybinės kultūros paveldo komisijos narė, Adomo Mickevičiaus Lietuvos ir Lenkijos santykių rėmimo fondo valdybos pirmininkė;</text:span></text:p>
      <text:p text:style-name="P250"><text:span text:style-name="T251">Jan JURKIEWICZ –<text:s/></text:span><text:span text:style-name="T252">Poznanės A. Mickevičiaus universiteto profesorius, Lietuvos mokslų<text:s/></text:span><text:soft-page-break/><text:span text:style-name="T253">akademijos užsienio<text:s/></text:span><text:span text:style-name="T254">narys, Lietuvos istorijos, kultūros, politinės minties ir visuomeninės raidos tyrinėtojas;</text:span></text:p>
      <text:p text:style-name="P255"><text:span text:style-name="T256">Hans Gunnar PALMGREN –<text:s/></text:span><text:span text:style-name="T257">buvęs Lietuvos Respublikos garbės konsulas Švedijos Karalystėje (1994–2001 m.), Lietuvos ir Švedijos kultūros ryšių puoselėtojas ir organizato</text:span><text:span text:style-name="T258">rius, Lietuvos verslo konsultantas;</text:span></text:p>
      <text:p text:style-name="P259"><text:span text:style-name="T260">Alexander SANNIKOV –<text:s/></text:span><text:span text:style-name="T261">UNESCO generalinio direktoriaus patarėjas Europai, Lietuvos švietimo plėtros rėmėjas;</text:span></text:p>
      <text:p text:style-name="P262"><text:span text:style-name="T263">Emil SINKYS –<text:s/></text:span><text:span text:style-name="T264">labdaros fondo<text:s/></text:span><text:span text:style-name="T265">Julia and Emil Sinkys Foundation<text:s/></text:span><text:span text:style-name="T266">įkūrėjas, JAV lietuvių bendruomenės komiteto<text:s/></text:span><text:span text:style-name="T267">Lietuvos vaikų viltis<text:s/></text:span><text:span text:style-name="T268">narys, labdaros ir paramos Lietuvos sveikatos ir socialinės apsaugos, mokslo ir švietimo įstaigoms teikėjas;</text:span></text:p>
      <text:p text:style-name="P269"><text:span text:style-name="T270">Vytautas SMAILYS –<text:s/></text:span><text:span text:style-name="T271">Klaipėdos universiteto Laivų mechanikos katedros vedėjas, profesorius;</text:span></text:p>
      <text:p text:style-name="P272"><text:span text:style-name="T273">Rimantas STANKEVIČIUS –<text:s/></text:span><text:span text:style-name="T274">verslininka</text:span><text:span text:style-name="T275">s, buvęs Lietuvos draudikų asociacijos prezidentas, asociacijos<text:s/></text:span><text:span text:style-name="T276">Lietuvos ir Vokietijos forumas<text:s/></text:span><text:span text:style-name="T277">valdybos narys, daktaras;</text:span></text:p>
      <text:p text:style-name="P278"><text:span text:style-name="T279">Eckart D. STRATENSCHULTE –<text:s/></text:span><text:span text:style-name="T280">Berlyno Europos akademijos direktorius, Lietuvos ir Vokietijos kultūros ryšių puoselėtojas ir organizatorius</text:span><text:span text:style-name="T281">, profesorius daktaras;</text:span></text:p>
      <text:p text:style-name="P282"><text:span text:style-name="T283">Laima Maria ŠILEIKIS-HOOD –<text:s/></text:span><text:span text:style-name="T284">JAV lietuvių bendruomenės Niujorko apygardos Manheteno skyriaus pirmininkė, JAV lietuvių bendruomenės tarybos Kultūros reikalų komisijos pirmininkė;</text:span></text:p>
      <text:p text:style-name="P285"><text:span text:style-name="T286">Vilius Algirdas TRUMPJONAS –<text:s/></text:span><text:span text:style-name="T287">Karaliaučiaus lietuvių kul</text:span><text:span text:style-name="T288">tūros puoselėtojas ir rėmėjas, Mažosios Lietuvos lietuvių draugijos Čikagoje pirmininkas (JAV);</text:span></text:p>
      <text:p text:style-name="P289"><text:span text:style-name="T290">Robertas VARNAS –<text:s/></text:span><text:span text:style-name="T291">Klaipėdos universiteto Menų fakulteto Chorvedybos katedros docentas, chorinės bendrijos<text:s/></text:span><text:span text:style-name="T292">Aukuras<text:s/></text:span><text:span text:style-name="T293">įkūrėjas ir ilgametis pirmininkas (1988–2001 m</text:span><text:span text:style-name="T294">.).</text:span></text:p>
      <text:p text:style-name="P295"/>
      <text:p text:style-name="P296"><text:span text:style-name="T297">Ordino „Už nuopelnus Lietuvai“ medaliu</text:span></text:p>
      <text:p text:style-name="P298"/>
      <text:p text:style-name="P299"><text:span text:style-name="T300">Jonas ANDRIUŠKEVIČIUS –<text:s/></text:span><text:span text:style-name="T301">gydytojas chirurgas, Kauno apskrities ligoninės Dienos chirurgijos skyriaus vedėjas, daktaras;</text:span></text:p>
      <text:p text:style-name="P302"><text:span text:style-name="T303">Irene Edith BREWING –<text:s/></text:span><text:span text:style-name="T304">lietuvių literatūros vertėja (VFR);</text:span></text:p>
      <text:p text:style-name="P305"><text:span text:style-name="T306">Algirdas Antanas BRUKAS –<text:s/></text:span><text:span text:style-name="T307">mišk</text:span><text:span text:style-name="T308">ininkas, valstybės įmonės<text:s/></text:span><text:span text:style-name="T309">Valstybinio miškotvarkos instituto<text:s/></text:span><text:span text:style-name="T310">projekto autorius, Lietuvos privačių miškų savininkų asociacijos viceprezidentas;</text:span></text:p>
      <text:p text:style-name="P311"><text:span text:style-name="T312">Mahiras GAMZAJEVAS –<text:s/></text:span><text:span text:style-name="T313">Lietuvos azerbaidžaniečių bendrijos pirmininkas, Lietuvos ir Azerbaidžano kultūros ryšių puo</text:span><text:span text:style-name="T314">selėtojas ir rėmėjas, lietuvių literatūros vertėjas;</text:span></text:p>
      <text:p text:style-name="P315"><text:span text:style-name="T316">Juozas JERMALAVIČIUS –<text:s/></text:span><text:span text:style-name="T317">Kauno miškų urėdijos miškų urėdas, Lietuvos miškininkų sąjungos viceprezidentas, Lietuvos žemės ūkio akademijos tarybos narys;</text:span></text:p>
      <text:p text:style-name="P318"><text:span text:style-name="T319">Virgaudas JUOCEVIČIUS –<text:s/></text:span><text:span text:style-name="T320">UAB<text:s/></text:span><text:span text:style-name="T321">Constructus<text:s/></text:span><text:span text:style-name="T322">generalinis d</text:span><text:span text:style-name="T323">irektorius ir valdybos pirmininkas, Europos Sąjungos statybų technologinės platformos Lietuvos nacionalinio padalinio vadovas, daktaras;</text:span></text:p>
      <text:p text:style-name="P324"><text:span text:style-name="T325">Jaunuta Julija KAVALIAUSKIENĖ –<text:s/></text:span><text:span text:style-name="T326">Varėnos<text:s/></text:span><text:span text:style-name="T327">Ąžuolo<text:s/></text:span><text:span text:style-name="T328">vidurinės mokyklos lietuvių kalbos mokytoja metodininkė;</text:span></text:p>
      <text:p text:style-name="P329"><text:span text:style-name="T330">Elena KLIUKIENĖ –<text:s/></text:span><text:span text:style-name="T331">pedagogė, Antrojo pasaulinio karo vaikų našlaičių globėja;</text:span></text:p>
      <text:p text:style-name="P332"><text:span text:style-name="T333">Vidmantas KUČINSKAS –<text:s/></text:span><text:span text:style-name="T334">verslininkas, UAB<text:s/></text:span><text:span text:style-name="T335">ARVI ir Ko<text:s/></text:span><text:span text:style-name="T336">valdybos pirmininkas, labdaros ir paramos švietimo ir sporto įstaigoms iniciatorius bei organizatorius;</text:span></text:p>
      <text:p text:style-name="P337"><text:span text:style-name="T338">Gintautas LABANAUSKAS –<text:s/></text:span><text:span text:style-name="T339">Lietuvos respublikinės Afganistano karo veteranų organizacijos pirmininko pavaduotojas, Gintauto Labanausko labdaros ir paramos fondo steigėjas, valstybės įmonės<text:s/></text:span><text:span text:style-name="T340">Vidaus vandens kelių<text:s/></text:span><text:span text:style-name="T341">direkcijos generalinis direktorius;</text:span></text:p>
      <text:p text:style-name="P342"><text:span text:style-name="T343">Rūta LEE (Kilmonytė) –<text:s/></text:span><text:span text:style-name="T344">aktorė, JAV li</text:span><text:span text:style-name="T345">etuvių bendruomenės kultūros renginių rėmimo ir šalpos organizatorė;</text:span></text:p>
      <text:p text:style-name="P346"><text:span text:style-name="T347">Karolina MOTIEJAUSKIENĖ –<text:s/></text:span><text:span text:style-name="T348">AB<text:s/></text:span><text:span text:style-name="T349">Lietuvos geležinkeliai<text:s/></text:span><text:span text:style-name="T350">filialo<text:s/></text:span><text:span text:style-name="T351">Klaipėdos geležinkelių infrastruktūros<text:s/></text:span><text:span text:style-name="T352">vyresnioji kelio meistrė;</text:span></text:p>
      <text:soft-page-break/>
      <text:p text:style-name="P353"><text:span text:style-name="T354">Gemutė PADRIBONIENĖ –<text:s/></text:span><text:span text:style-name="T355">žurnalistė, ilgametė Lietuvos radijo lai</text:span><text:span text:style-name="T356">dų akliesiems ir silpnaregiams redaktorė ir vedėja, žurnalo<text:s/></text:span><text:span text:style-name="T357">Mūsų žodis<text:s/></text:span><text:span text:style-name="T358">redkolegijos narė;</text:span></text:p>
      <text:p text:style-name="P359"><text:span text:style-name="T360">Ulrich Erich PFLIEGER –<text:s/></text:span><text:span text:style-name="T361">Bioblingeno apskrities Bendrosios abdominalinės ir kraujagyslių chirurgijos klinikos vyriausiasis gydytojas, Lietuvos ir Vokietijos sveikatos<text:s/></text:span><text:span text:style-name="T362">apsaugos ir medicinos įstaigų bendradarbiavimo iniciatorius ir organizatorius;</text:span></text:p>
      <text:p text:style-name="P363"><text:span text:style-name="T364">Kazimieras PILKAUSKAS –<text:s/></text:span><text:span text:style-name="T365">ilgametis valstybės įmonės<text:s/></text:span><text:span text:style-name="T366">Vilniaus oro uosto<text:s/></text:span><text:span text:style-name="T367">autoūkio mechanikas.</text:span></text:p>
      <text:p text:style-name="P368"/>
      <text:p text:style-name="P369"><text:span text:style-name="T370">2</text:span><text:span text:style-name="T371"><text:s/>straipsnis.</text:span></text:p>
      <text:p text:style-name="P372"><text:span text:style-name="T373">Šis dekretas įsigalioja nuo jo pasirašymo dienos.</text:span></text:p>
      <text:p text:style-name="P374"/>
      <text:p text:style-name="P375"/>
      <text:p text:style-name="P376"><text:span text:style-name="T377">RESPUBLIKOS</text:span><text:span text:style-name="T378"><text:s/>PREZIDENTAS</text:span><text:span text:style-name="T379"><text:tab/>VALDAS ADAMKUS</text:span></text:p>
      <text:p text:style-name="P38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45:00Z</meta:creation-date>
    <dc:date>2015-08-11T06:45:00Z</dc:date>
    <meta:template xlink:href="Normal" xlink:type="simple"/>
    <meta:editing-cycles>2</meta:editing-cycles>
    <meta:editing-duration>PT0S</meta:editing-duration>
    <meta:document-statistic meta:page-count="5" meta:paragraph-count="112" meta:word-count="1311" meta:character-count="11640" meta:row-count="254" meta:non-whitespace-character-count="10441"/>
  </office:meta>
</office:document-meta>
</file>