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break-before="page" fo:text-indent="3.543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-0.0027in"/>
    </style:style>
    <style:style style:name="T57" style:parent-style-name="DefaultParagraphFont" style:family="text">
      <style:text-properties fo:color="#000000" fo:letter-spacing="-0.0027in"/>
    </style:style>
    <style:style style:name="T58" style:parent-style-name="DefaultParagraphFont" style:family="text">
      <style:text-properties fo:color="#000000" fo:letter-spacing="-0.0027in"/>
    </style:style>
    <style:style style:name="T59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60" style:parent-style-name="DefaultParagraphFont" style:family="text">
      <style:text-properties fo:color="#000000" fo:letter-spacing="-0.0027in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fo:letter-spacing="-0.0055in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13in"/>
    </style:style>
    <style:style style:name="T188" style:parent-style-name="DefaultParagraphFont" style:family="text">
      <style:text-properties fo:color="#000000" fo:letter-spacing="-0.0013in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fo:letter-spacing="-0.0027in"/>
    </style:style>
    <style:style style:name="T210" style:parent-style-name="DefaultParagraphFont" style:family="text">
      <style:text-properties fo:color="#000000" fo:letter-spacing="-0.0027in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fo:letter-spacing="-0.0027in"/>
    </style:style>
    <style:style style:name="T240" style:parent-style-name="DefaultParagraphFont" style:family="text">
      <style:text-properties fo:color="#000000" fo:letter-spacing="-0.0027in"/>
    </style:style>
    <style:style style:name="T241" style:parent-style-name="DefaultParagraphFont" style:family="text">
      <style:text-properties fo:color="#000000" fo:letter-spacing="-0.0027in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 fo:letter-spacing="-0.0041in"/>
    </style:style>
    <style:style style:name="T282" style:parent-style-name="DefaultParagraphFont" style:family="text">
      <style:text-properties fo:color="#000000" fo:letter-spacing="-0.0041in"/>
    </style:style>
    <style:style style:name="T283" style:parent-style-name="DefaultParagraphFont" style:family="text">
      <style:text-properties fo:color="#000000" fo:letter-spacing="-0.0041in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2" style:parent-style-name="Normal" style:family="paragraph">
      <style:paragraph-properties fo:widows="0" fo:orphans="0" fo:text-align="center"/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/>
      <style:text-properties fo:hyphenate="false"/>
    </style:style>
    <style:style style:name="P333" style:parent-style-name="Normal" style:family="paragraph">
      <style:paragraph-properties fo:widows="0" fo:orphans="0" fo:text-align="center"/>
      <style:text-properties fo:hyphenate="false"/>
    </style:style>
    <style:style style:name="T3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GYDYTOJO odontologo REZIDENTO PAVYZDINIŲ PAREIGINIŲ NUOSTATŲ PATVIRTINIMO</text:p>
      <text:p text:style-name="P9"/>
      <text:p text:style-name="P10">2010 m. gruodžio 14 d. Nr. V-1065</text:p>
      <text:p text:style-name="P11">Vilnius</text:p>
      <text:p text:style-name="P12"/>
      <text:p text:style-name="P13"><text:span text:style-name="T14">Vadovaudamasis Lietuvos Respublikos odon</text:span><text:span text:style-name="T15">tologijos praktikos įstatymo (Žin., 1996, Nr.<text:s/></text:span><text:a xlink:href="https://www.e-tar.lt/portal/lt/legalAct/TAR.B8F45E398856" office:target-frame-name="_blank" xlink:show="new"><text:span text:style-name="T16">35-855</text:span></text:a><text:span text:style-name="T17">) 3 straipsnio 3 dalimi:</text:span></text:p>
      <text:p text:style-name="P18"><text:span text:style-name="T19">1</text:span><text:span text:style-name="T20">.<text:s/></text:span><text:span text:style-name="T21">Tvirtinu</text:span><text:span text:style-name="T22"><text:s/>Gydytojo odontologo rezidento pavyzdinius pareiginius nuostatus (pridedama).</text:span></text:p>
      <text:p text:style-name="P23"><text:span text:style-name="T24">2</text:span><text:span text:style-name="T25">.<text:s/></text:span><text:span text:style-name="T26">Pavedu</text:span><text:span text:style-name="T27"><text:s/>įsakymo vykdymą kontroliuoti viceministrui pagal administruojamą sritį.</text:span></text:p>
      <text:p text:style-name="P28"><text:span text:style-name="T29">3</text:span><text:span text:style-name="T30">.<text:s/></text:span><text:span text:style-name="T31">Nustata</text:span><text:span text:style-name="T32">u, kad šis įsakymas įsigalioja 2011 m. sausio 1 d.</text:span></text:p>
      <text:p text:style-name="P33"/>
      <text:p text:style-name="P34"/>
      <text:p text:style-name="P35"><text:span text:style-name="T36">SVEIKATOS APSAUGOS MINISTRAS<text:s/></text:span><text:span text:style-name="T37"><text:tab/>RAIMONDAS ŠUKYS</text:span></text:p>
      <text:p text:style-name="P38"/>
      <text:p text:style-name="P39"><text:span text:style-name="T40">_________________</text:span></text:p>
      <text:soft-page-break/>
      <text:p text:style-name="P41"><text:span text:style-name="T42">PATVIRTINTA</text:span></text:p>
      <text:p text:style-name="P43">Lietuvos Respublikos sveikatos<text:s/></text:p>
      <text:p text:style-name="P44">apsaugos ministro 2010 m. lapkričio 2 d.<text:s/></text:p>
      <text:p text:style-name="P45">įsakymu Nr. V-1065</text:p>
      <text:p text:style-name="P46"/>
      <text:p text:style-name="P47"><text:span text:style-name="T48">GYDYTOJO odontologo REZIDENTO PAVYZDINIAI PAREIGINIAI NUOSTATAI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Šie gydytojo odontologo rezidento pavyzdiniai pareiginiai<text:s/></text:span><text:span text:style-name="T58">nuostatai (toliau – nuostatai) nustato gydytojo odontologo</text:span><text:span text:style-name="T59"><text:s/></text:span><text:span text:style-name="T60">rezidento (jaunesniojo, vyresniojo gydytojo odontologo rezidento) profesinės veiklos ribas, teises, pareigas, kompetenciją ir atsakomybę.</text:span></text:p>
      <text:p text:style-name="P61"><text:span text:style-name="T62">2</text:span><text:span text:style-name="T63">. Šiuose nuostatuose vartojamos sąvokos:</text:span></text:p>
      <text:p text:style-name="P64"><text:span text:style-name="T65">Gydytojo odon</text:span><text:span text:style-name="T66">tologo rezidento odontologijos praktika</text:span><text:span text:style-name="T67"><text:s/>– gydytojo odontologo rezidento pagal įgytą profesinę kvalifikaciją ir nustatytą kompetenciją atliekama burnos ligų individuali profilaktika, diagnostika ir gydymas.</text:span></text:p>
      <text:p text:style-name="P68"><text:span text:style-name="T69">Kitos sąvokos atitinka Lietuvos Respublikos odonto</text:span><text:span text:style-name="T70">logijos praktikos įstatyme (Žin., 1996, Nr. Nr. 35-855), Lietuvos Respublikos sveikatos priežiūros įstaigų įstatyme (Žin., 1996, Nr.<text:s/></text:span><text:a xlink:href="https://www.e-tar.lt/portal/lt/legalAct/TAR.C81BD50A27C6" office:target-frame-name="_blank" xlink:show="new"><text:span text:style-name="T71">66-1572</text:span></text:a><text:span text:style-name="T72">; 1998, Nr.<text:s/></text:span><text:a xlink:href="https://www.e-tar.lt/portal/lt/legalAct/TAR.2E6CC51EA4ED" office:target-frame-name="_blank" xlink:show="new"><text:span text:style-name="T73">109-2995</text:span></text:a><text:span text:style-name="T74">), Lietuvos Respublikos Vyriausybės 2003 m. spalio 31 d. nutarime Nr. 1360 „Dėl gydytojų odontologų rengimo“ (Žin., 2003, Nr.<text:s/></text:span><text:a xlink:href="https://www.e-tar.lt/portal/lt/legalAct/TAR.8962EFE053AE" office:target-frame-name="_blank" xlink:show="new"><text:span text:style-name="T75">104-4668</text:span></text:a><text:span text:style-name="T76">), Lietuvos Respublikos sveikatos apsaugos ministro 2008 m. kovo 6 d. įsakyme Nr. V-176 „Dėl Valstybės biudžeto asignavimų, skirtų rezidento bazinei pareiginei algai mokėti, paskirstymo rezidentūros bazėms tvarkos aprašo tvirtinimo“ (Žin</text:span><text:span text:style-name="T77">., 2008, Nr.<text:s/></text:span><text:a xlink:href="https://www.e-tar.lt/portal/lt/legalAct/TAR.6C313B2322FF" office:target-frame-name="_blank" xlink:show="new"><text:span text:style-name="T78">29-1038</text:span></text:a><text:span text:style-name="T79">) apibrėžtas sąvokas.</text:span></text:p>
      <text:p text:style-name="P80"/>
      <text:p text:style-name="P81"><text:span text:style-name="T82">II</text:span><text:span text:style-name="T83">.<text:s/></text:span><text:span text:style-name="T84">GYDYTOJO ODONTOLOGO REZIDENTO PROFESINĖS VEIKLOS PRAKTIKOS APIMTIES RIBOS</text:span></text:p>
      <text:p text:style-name="P85"/>
      <text:p text:style-name="P86"><text:span text:style-name="T87">3</text:span><text:span text:style-name="T88">. Gydytoju odontologu rezidentu gali dirbti<text:s/></text:span><text:span text:style-name="T89">asmuo, įgijęs gydytojo odontologo profesinę kvalifikaciją ir turintis odontologijos</text:span><text:span text:style-name="T90"><text:s/></text:span><text:span text:style-name="T91">praktikos licenciją, studijuojantis savo specialybės odontologijos rezidentūroje.</text:span></text:p>
      <text:p text:style-name="P92"><text:span text:style-name="T93">4</text:span><text:span text:style-name="T94">. Gydytojas odontologas rezidentas verstis odontologijos praktika pagal rezidentūros<text:s/></text:span><text:span text:style-name="T95">studijų programą gali tik įstaigoje, kurioje atlieka rezidentūrą, ir tik prižiūrimas gydytojo odontologo rezidento vadovo.</text:span></text:p>
      <text:p text:style-name="P96"><text:span text:style-name="T97">5</text:span><text:span text:style-name="T98">. Gydytojas odontologas rezidentas yra prižiūrimas tada, kai jis gali pasitarti su savo vadovu ar budėjimo metu (jei dirba naktį</text:span><text:span text:style-name="T99">, švenčių ar poilsio dienomis) su budinčiu gydytoju, kuris tuo metu dirba rezidentūros bazėje ar yra pasiekiamas telefonu bei gali atvykti į rezidentūros bazę per rezidentūros bazės vidaus tvarkos taisyklėse nustatytą laiką, tačiau ne vėliau kaip per 1 val</text:span><text:span text:style-name="T100">andą.</text:span></text:p>
      <text:p text:style-name="P101"><text:span text:style-name="T102">Priežiūra priklauso nuo to, ar gydytojas odontologas rezidentas yra jaunesnysis ar vyresnysis ir nuo jo teikiamų paslaugų pobūdžio:</text:span></text:p>
      <text:p text:style-name="P103"><text:span text:style-name="T104">5.1</text:span><text:span text:style-name="T105">. jaunesniojo gydytojo odontologo rezidento priežiūra:</text:span></text:p>
      <text:p text:style-name="P106"><text:span text:style-name="T107">5.1.1</text:span><text:span text:style-name="T108">. teikiančio konservatyviąsias paslaugas, kai rezid</text:span><text:span text:style-name="T109">entūros bazėje tuo metu dirba dar nors vienas tos srities gydytojas</text:span><text:span text:style-name="T110"><text:s/></text:span><text:span text:style-name="T111">odontologas specialistas;</text:span></text:p>
      <text:p text:style-name="P112"><text:span text:style-name="T113">5.1.2</text:span><text:span text:style-name="T114">. atliekančio operacijas, teikiančio intervencines ir minimaliai invazines, diagnostines paslaugas, kai rezidentūros bazėje tuo metu dirba dar nors viena</text:span><text:span text:style-name="T115">s tos srities gydytojas odontologas specialistas;</text:span></text:p>
      <text:p text:style-name="P116"><text:span text:style-name="T117">5.2</text:span><text:span text:style-name="T118">. vyresniojo gydytojo odontologo rezidento priežiūra:</text:span></text:p>
      <text:p text:style-name="P119"><text:span text:style-name="T120">5.2.1</text:span><text:span text:style-name="T121">. teikiančio konservatyviąsias ir diagnostines neinvazines paslaugas, kai budintis gydytojas yra pasiekiamas telefonu ir prireikus į rez</text:span><text:span text:style-name="T122">identūros bazę gali atvykti per 1 val.;</text:span></text:p>
      <text:p text:style-name="P123"><text:span text:style-name="T124">5.2.2</text:span><text:span text:style-name="T125">. atliekančio operacijas, teikiančio intervencines ir minimaliai invazines paslaugas, kai rezidentūros bazėje tuo metu dirba nors vienas budintis gydytojas, o atitinkamos<text:s/></text:span><text:soft-page-break/><text:span text:style-name="T126">profesinės kvalifikacijos gydytojas<text:s/></text:span><text:span text:style-name="T127">odontologas specialistas yra pasiekiamas telefonu ir prireikus į rezidentūros bazę gali atvykti per 1 val.</text:span></text:p>
      <text:p text:style-name="P128"><text:span text:style-name="T129">6</text:span><text:span text:style-name="T130">. Gydytojas odontologas rezidentas savo darbe vadovaujasi Lietuvos Respublikos įstatymais ir kitais teisės aktais, savo specialybės medicino</text:span><text:span text:style-name="T131">s norma, įstaigos, kurioje dirba, įstatais (nuostatais), vidaus tvarkos taisyklėmis ir pareigų aprašymu (pareigų instrukcija).</text:span></text:p>
      <text:p text:style-name="P132"/>
      <text:p text:style-name="P133"><text:span text:style-name="T134">III</text:span><text:span text:style-name="T135">.<text:s/></text:span><text:span text:style-name="T136">GYDYTOJO odontologo REZIDENTO TEISĖS</text:span></text:p>
      <text:p text:style-name="P137"/>
      <text:p text:style-name="P138"><text:span text:style-name="T139">7</text:span><text:span text:style-name="T140">. Gydytojas odontologas rezidentas Lietuvos Respublikos teisės aktų nustat</text:span><text:span text:style-name="T141">yta tvarka turi teisę:</text:span></text:p>
      <text:p text:style-name="P142"><text:span text:style-name="T143">7.1</text:span><text:span text:style-name="T144">. verstis gydytojo odontologo praktika;</text:span></text:p>
      <text:p text:style-name="P145"><text:span text:style-name="T146">7.2</text:span><text:span text:style-name="T147">. taikyti diagnostikos ir gydymo bei reabilitacijos metodus, neviršydamas Lietuvos odontologijos normų reikalavimų bei įgytos kompetencijos;</text:span></text:p>
      <text:p text:style-name="P148"><text:span text:style-name="T149">7.3</text:span><text:span text:style-name="T150">. turėti Lietuvos Respublikos<text:s/></text:span><text:span text:style-name="T151">sveikatos apsaugos ministro nustatyta tvarka išduotą gydytojo spaudą;</text:span></text:p>
      <text:p text:style-name="P152"><text:span text:style-name="T153">7.4</text:span><text:span text:style-name="T154">. išrašyti receptus nekompensuojamiesiems vaistams, medicinos pagalbos priemonėms;</text:span></text:p>
      <text:p text:style-name="P155"><text:span text:style-name="T156">7.5</text:span><text:span text:style-name="T157">. išrašyti receptus kompensuojamiesiems vaistams, narkotiniams vaistams, medicinos<text:s/></text:span><text:span text:style-name="T158">pagalbos priemonėms pagal rezidentūros bazės vadovo nustatytą tvarką;</text:span></text:p>
      <text:p text:style-name="P159"><text:span text:style-name="T160">7.6</text:span><text:span text:style-name="T161">. išduoti nedarbingumo pažymėjimus (pažymas);</text:span></text:p>
      <text:p text:style-name="P162"><text:span text:style-name="T163">7.7</text:span><text:span text:style-name="T164">. atsisakyti teikti sveikatos priežiūros paslaugas, jei tai prieštarauja gydytojo odontologo profesinės etikos principams arba</text:span><text:span text:style-name="T165"><text:s/>gali sukelti realų pavojų paciento ar gydytojo gyvybei, išskyrus atvejus, kai teikiama būtinoji medicinos pagalba;</text:span></text:p>
      <text:p text:style-name="P166"><text:span text:style-name="T167">7.8</text:span><text:span text:style-name="T168">. nustatyti žmogaus mirties faktą;</text:span></text:p>
      <text:p text:style-name="P169"><text:span text:style-name="T170">7.9</text:span><text:span text:style-name="T171">. Sveikatos apsaugos ministerijos nustatytais atvejais išduoti įvairias pažymas, pažymėjimu</text:span><text:span text:style-name="T172">s;</text:span></text:p>
      <text:p text:style-name="P173"><text:span text:style-name="T174">7.10</text:span><text:span text:style-name="T175">. gauti darbui būtiną informaciją apie gydomus ir konsultuojamus ligonius;</text:span></text:p>
      <text:p text:style-name="P176"><text:span text:style-name="T177">7.11</text:span><text:span text:style-name="T178">. dalyvauti pasitarimuose, konferencijose, kuriose nagrinėjami asmens ir visuomenės sveikatos, odontologinės priežiūros klausimai;</text:span></text:p>
      <text:p text:style-name="P179"><text:span text:style-name="T180">7.12</text:span><text:span text:style-name="T181">. naudotis gydytojams n</text:span><text:span text:style-name="T182">ustatytomis socialinėmis ir kitomis garantijomis;</text:span></text:p>
      <text:p text:style-name="P183"><text:span text:style-name="T184">7.13</text:span><text:span text:style-name="T185">. siūlyti Lietuvos Respublikos sveikatos apsaugos ministerijai, savivaldybių gydytojams, sveikatos priežiūros įstaigos administracijai, kaip gerinti ligų diagnostiką, gydymą ir profilaktiką;</text:span></text:p>
      <text:p text:style-name="P186"><text:span text:style-name="T187">7.14</text:span><text:span text:style-name="T188">. jaunesnysis gydytojas odontologas rezidentas turi teisę konsultuotis su vyresniuoju gydytoju odontologu rezidentu;</text:span></text:p>
      <text:p text:style-name="P189"><text:span text:style-name="T190">7.15</text:span><text:span text:style-name="T191">. turi ir kitų teisių, nustatytų kituose Lietuvos Respublikos teisės aktuose.</text:span></text:p>
      <text:p text:style-name="P192"/>
      <text:p text:style-name="P193"><text:span text:style-name="T194">IV</text:span><text:span text:style-name="T195">.<text:s/></text:span><text:span text:style-name="T196">GYDYTOJO odontologo REZIDENTO PAREIGOS</text:span></text:p>
      <text:p text:style-name="P197"/>
      <text:p text:style-name="P198"><text:span text:style-name="T199">8</text:span><text:span text:style-name="T200">. Gydytojas odontologas rezidentas privalo:</text:span></text:p>
      <text:p text:style-name="P201"><text:span text:style-name="T202">8.1</text:span><text:span text:style-name="T203">. teikdamas paslaugas vadovautis gydytojo odontologo medicinos norma bei odontologo norma pagal profesinę kvalifikaciją, kurią siekia įgyti rezidentūros metu;</text:span></text:p>
      <text:p text:style-name="P204"><text:span text:style-name="T205">8.2</text:span><text:span text:style-name="T206">. teikti būtinąją medicinos pagalbą</text:span><text:span text:style-name="T207">;</text:span></text:p>
      <text:p text:style-name="P208"><text:span text:style-name="T209">8.3</text:span><text:span text:style-name="T210">. nepriskirtais jo kompetencijai, taip pat visais neaiškiais atvejais konsultuotis su savo vadovu, kitais tos srities gydytojais;</text:span></text:p>
      <text:p text:style-name="P211"><text:span text:style-name="T212">8.4</text:span><text:span text:style-name="T213">. bendradarbiauti su kitais odontologinės, asmens bei visuomenės sveikatos priežiūros, slaugos ir socialinės<text:s/></text:span><text:span text:style-name="T214">rūpybos darbuotojais bei specialistais;</text:span></text:p>
      <text:p text:style-name="P215"><text:span text:style-name="T216">8.5</text:span><text:span text:style-name="T217">. propaguoti sveiką gyvenseną, ligų profilaktikos ir sveikatos tausojimo bei ugdymo priemones;</text:span></text:p>
      <text:p text:style-name="P218"><text:span text:style-name="T219">8.6</text:span><text:span text:style-name="T220">. dalyvauti įgyvendinant privalomąsias sveikatos programas;</text:span></text:p>
      <text:p text:style-name="P221"><text:span text:style-name="T222">8.7</text:span><text:span text:style-name="T223">. laikytis gydytojo odontologo profesinė</text:span><text:span text:style-name="T224">s etikos principų, gerbti pacientų teises ir jų nepažeisti;</text:span></text:p>
      <text:p text:style-name="P225"><text:span text:style-name="T226">8.8</text:span><text:span text:style-name="T227">. laikytis Odontologijos praktikos licencijavimo taisyklių;</text:span></text:p>
      <text:p text:style-name="P228"><text:span text:style-name="T229">8.9</text:span><text:span text:style-name="T230">. tvarkyti medicinos dokumentus Lietuvos Respublikos teisės aktų ir rezidentūros bazės nustatyta tvarka;</text:span></text:p>
      <text:p text:style-name="P231"><text:span text:style-name="T232">8.10</text:span><text:span text:style-name="T233">.<text:s/></text:span><text:span text:style-name="T234">pasirašyti medicinos dokumentus;</text:span></text:p>
      <text:p text:style-name="P235"><text:span text:style-name="T236">8.11</text:span><text:span text:style-name="T237">. taikyti tik Lietuvos Respublikoje įteisintus tyrimo, diagnostikos ir gydymo metodus;</text:span></text:p>
      <text:p text:style-name="P238"><text:span text:style-name="T239">8.12</text:span><text:span text:style-name="T240">. kvalifikuotai pagal savo kompetenciją diagnozuoti ir gydyti ligas, rekomenduoti ir organizuoti profilaktikos priemones</text:span><text:span text:style-name="T241">;</text:span></text:p>
      <text:p text:style-name="P242"><text:span text:style-name="T243">8.13</text:span><text:span text:style-name="T244">. atlikti kitas Lietuvos Respublikos teisės aktų nustatytas pareigas;</text:span></text:p>
      <text:p text:style-name="P245"><text:span text:style-name="T246">8.14</text:span><text:span text:style-name="T247">. laikytis rezidentūros bazės vidaus dokumentų nustatytos tvarkos;</text:span></text:p>
      <text:p text:style-name="P248"><text:span text:style-name="T249">8.15</text:span><text:span text:style-name="T250">. žinoti ir mokėti:</text:span></text:p>
      <text:p text:style-name="P251"><text:span text:style-name="T252">8.15.1</text:span><text:span text:style-name="T253">. saugos darbe reikalavimus;</text:span></text:p>
      <text:p text:style-name="P254"><text:span text:style-name="T255">8.15.2</text:span><text:span text:style-name="T256">. sveikatos apsaugos ir so</text:span><text:span text:style-name="T257">cialinės medicinos organizavimo principus;</text:span></text:p>
      <text:p text:style-name="P258"><text:span text:style-name="T259">8.15.3</text:span><text:span text:style-name="T260">. darbo su dokumentais pagrindus;</text:span></text:p>
      <text:p text:style-name="P261"><text:span text:style-name="T262">8.15.4</text:span><text:span text:style-name="T263">. medicinos statistikos pagrindus;</text:span></text:p>
      <text:p text:style-name="P264"><text:span text:style-name="T265">8.15.5</text:span><text:span text:style-name="T266">. sveikatos draudimo principus ir rūšis.</text:span></text:p>
      <text:p text:style-name="P267"/>
      <text:p text:style-name="P268"><text:span text:style-name="T269">V</text:span><text:span text:style-name="T270">.<text:s/></text:span><text:span text:style-name="T271">GYDYTOJO odontologo REZIDENTO KOMPETENCIJA</text:span></text:p>
      <text:p text:style-name="P272"/>
      <text:p text:style-name="P273"><text:span text:style-name="T274">9</text:span><text:span text:style-name="T275">.<text:s/></text:span><text:span text:style-name="T276">Jaunesniojo gydytojo odontologo rezidento profesinę kompetenciją sudaro:</text:span></text:p>
      <text:p text:style-name="P277"><text:span text:style-name="T278">9.1</text:span><text:span text:style-name="T279">. gydytojo odontologo profesinė kompetencija (patvirtina gydytojo odontologo diplomas ir odontologijos praktikos licencija verstis gydytojo odontologo praktika):</text:span></text:p>
      <text:p text:style-name="P280"><text:span text:style-name="T281">9.2</text:span><text:span text:style-name="T282">. žinios,</text:span><text:span text:style-name="T283"><text:s/>kurias jis įgijo atliekamo rezidentūros programos ciklo (toliau – ciklas) metu (patvirtina įrašai rezidento dienyne);</text:span></text:p>
      <text:p text:style-name="P284"><text:span text:style-name="T285">9.3</text:span><text:span text:style-name="T286">. gebėjimai ir įgūdžiai, kuriuos patvirtina ciklo metu atliktas rezidento dienyne įrašytas minimalus gebėjimus ir įgūdžius formuoj</text:span><text:span text:style-name="T287">ančių atvejų skaičius (patvirtina įrašai rezidento dienyne);</text:span></text:p>
      <text:p text:style-name="P288"><text:span text:style-name="T289">9.4</text:span><text:span text:style-name="T290">. žinios, gebėjimai, įgūdžiai, kuriuos jis įgijo atlikęs ciklą (patvirtina rezidento vadovo išduota pažyma).</text:span></text:p>
      <text:p text:style-name="P291"><text:span text:style-name="T292">10</text:span><text:span text:style-name="T293">. Vyresniojo gydytojo odontologo rezidento profesinę kompetenciją sudar</text:span><text:span text:style-name="T294">o:</text:span></text:p>
      <text:p text:style-name="P295"><text:span text:style-name="T296">10.1</text:span><text:span text:style-name="T297">. gydytojo odontologo profesinė kompetencija (patvirtina gydytojo odontologo diplomas ir odontologijos praktikos licencija verstis gydytojo odontologo praktika);</text:span></text:p>
      <text:p text:style-name="P298"><text:span text:style-name="T299">10.2</text:span><text:span text:style-name="T300">. žinios, gebėjimai, įgūdžiai, kuriuos jis įgijo vykdydamas jaunesniojo gydyt</text:span><text:span text:style-name="T301">ojo odontologo rezidento programos dalį (patvirtina įrašai rezidento dienyne);</text:span></text:p>
      <text:p text:style-name="P302"><text:span text:style-name="T303">10.3</text:span><text:span text:style-name="T304">. žinios, kurias jis įgijo esamo ciklo metu (patvirtina įrašai rezidento dienyne);</text:span></text:p>
      <text:p text:style-name="P305"><text:span text:style-name="T306">10.4</text:span><text:span text:style-name="T307">. gebėjimai ir įgūdžiai, kuriuos patvirtina ciklo metu atliktas rezidento dien</text:span><text:span text:style-name="T308">yne įrašytas minimalus gebėjimus ir įgūdžius formuojančių atvejų skaičius (patvirtina įrašai rezidento dienyne);</text:span></text:p>
      <text:p text:style-name="P309"><text:span text:style-name="T310">10.5</text:span><text:span text:style-name="T311">. žinios, gebėjimai, įgūdžiai, kuriuos jis įgijo atlikęs ciklą (patvirtina rezidento vadovo išduota pažyma).</text:span></text:p>
      <text:p text:style-name="P312"><text:span text:style-name="T313">11</text:span><text:span text:style-name="T314">. Gydytojo odontol</text:span><text:span text:style-name="T315">ogo rezidento papildomą kompetenciją sudaro baigti įvadiniai mokymai, skirti gydytojams odontologams pagal atskiras ar joms prilygintas mokymo programas ar jų dalis.</text:span></text:p>
      <text:p text:style-name="P316"><text:span text:style-name="T317">12</text:span><text:span text:style-name="T318">. Gydytojui odontologui rezidentui leidžiama savarankiškai dirbti, budėti ir teikti<text:s/></text:span><text:span text:style-name="T319">odontologinę pagalbą, neviršijant Lietuvos odontologijos normų bei šiuose nuostatuose nustatytos kompetencijos. Kitais atvejais gydytojas odontologas rezidentas turi konsultuotis su savo vadovu. Gydytojo odontologo rezidento vadovas privalo arba konsultuot</text:span><text:span text:style-name="T320">i gydytoją odontologą rezidentą, arba perimti gydytojo odontologo rezidento prižiūrimą pacientą.</text:span></text:p>
      <text:p text:style-name="P321"/>
      <text:p text:style-name="P322"><text:span text:style-name="T323">VI</text:span><text:span text:style-name="T324">.<text:s/></text:span><text:span text:style-name="T325">GYDYTOJO REZIDENTO ATSAKOMYBĖ</text:span></text:p>
      <text:p text:style-name="P326"/>
      <text:p text:style-name="P327"><text:span text:style-name="T328">13</text:span><text:span text:style-name="T329">. Gydytojas odontologas rezidentas už padarytas klaidas, aplaidumą, netinkamą jam<text:s/></text:span><text:soft-page-break/><text:span text:style-name="T330">priskirtų funkcijų, pareigų<text:s/></text:span><text:span text:style-name="T331">vykdymą ar jų nevykdymą bei bioetikos reikalavimų pažeidimą atsako Lietuvos Respublikos teisės aktų ir rezidentūros bazės vidaus dokumentų nustatyta tvarka.</text:span></text:p>
      <text:p text:style-name="P332"/>
      <text:p text:style-name="P333"><text:span text:style-name="T33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09T05:55:00Z</meta:creation-date>
    <dc:date>2015-10-09T05:55:00Z</dc:date>
    <meta:template xlink:href="Normal" xlink:type="simple"/>
    <meta:editing-cycles>2</meta:editing-cycles>
    <meta:editing-duration>PT0S</meta:editing-duration>
    <meta:document-statistic meta:page-count="5" meta:paragraph-count="107" meta:word-count="1271" meta:character-count="10743" meta:row-count="354" meta:non-whitespace-character-count="9579"/>
  </office:meta>
</office:document-meta>
</file>