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12"/>
      <text:p text:style-name="P13">2011 m. liepos 14 d. Nr. D1-564</text:p>
      <text:p text:style-name="P14">Vilnius</text:p>
      <text:p text:style-name="P15"/>
      <text:p text:style-name="P16"/>
      <text:p text:style-name="P17"><text:span text:style-name="T18">P a k e i č i u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19">157-5739</text:span></text:a><text:span text:style-name="T20">; 2011, Nr.<text:s/></text:span><text:a xlink:href="https://www.e-tar.lt/portal/lt/legalAct/TAR.97AD843DAB45" office:target-frame-name="_blank" xlink:show="new"><text:span text:style-name="T21">78-3839</text:span></text:a><text:span text:style-name="T22">):</text:span></text:p>
      <text:p text:style-name="P23"><text:span text:style-name="T24">1</text:span><text:span text:style-name="T25">. Išdėstau 35 punkto pirmąją pastraipą taip:</text:span></text:p>
      <text:p text:style-name="P26"><text:span text:style-name="T27">„</text:span><text:span text:style-name="T28">35</text:span><text:span text:style-name="T29">. Atestavimo komisijos sprendimas surašomas protokole. Esant sprendimui pripažinti Dokumentus, SPSC ne vėliau kaip per 30 dienų nuo prašymo įregistravimo dienos išsiunčia Pareiškėjui Pažymą. Pažymą pasirašo aplinkos viceministras ir Atestavimo komisijos pirmininkas (jo pavaduotojas). Pažyma išduodama ne ilgesniam kaip 5 metų terminui. Pažymoje nurodoma:“.</text:span></text:p>
      <text:p text:style-name="P30"><text:span text:style-name="T31">2</text:span><text:span text:style-name="T32">. Išdėstau 44 punktą taip:</text:span></text:p>
      <text:p text:style-name="P33"><text:span text:style-name="T34">„</text:span><text:span text:style-name="T35">44</text:span><text:span text:style-name="T36">. Atestavimo komisijai priėmus sprendimą išduoti Atestatą, SPSC ne vėliau kaip per 45 dienas nuo prašymo įregistravimo dienos išduoda Pareiškėjui Atestatą. Atestatą pasirašo aplinkos viceministras ir Atestavimo komisijos pirmininkas (jo pavaduotojas).“</text:span></text:p>
      <text:p text:style-name="P37"/>
      <text:p text:style-name="P38"/>
      <text:p text:style-name="P39"><text:span text:style-name="T40">Aplinkos ministras</text:span><text:span text:style-name="T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6:27:00Z</meta:creation-date>
    <dc:date>2015-09-18T06:27:00Z</dc:date>
    <meta:template xlink:href="Normal" xlink:type="simple"/>
    <meta:editing-cycles>2</meta:editing-cycles>
    <meta:editing-duration>PT0S</meta:editing-duration>
    <meta:document-statistic meta:page-count="1" meta:paragraph-count="14" meta:word-count="329" meta:character-count="2654" meta:row-count="64" meta:non-whitespace-character-count="2339"/>
  </office:meta>
</office:document-meta>
</file>