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2 M. GEGUŽĖS 22 D. ĮSAKYMO Nr. 191 „DĖL PIENO TARYBOS“ PAKEITIMO</text:p>
      <text:p text:style-name="P11"/>
      <text:p text:style-name="P12">2012 m. gegužės 24 d. Nr. 3D-366</text:p>
      <text:p text:style-name="P13">Vilnius</text:p>
      <text:p text:style-name="P14"/>
      <text:p text:style-name="P15"><text:span text:style-name="T16">P a k e i č i u Lietuvos Respublikos žemės ūkio ministro 2002 m. gegužės 22 d. įsakymą Nr. 191 „Dėl Pieno tarybos“ (Žin., 2002, Nr.<text:s/></text:span><text:a xlink:href="https://www.e-tar.lt/portal/lt/legalAct/TAR.EA512A164632" office:target-frame-name="_blank" xlink:show="new"><text:span text:style-name="T17">53-2095</text:span></text:a><text:span text:style-name="T18">; 2003, Nr.<text:s/></text:span><text:a xlink:href="https://www.e-tar.lt/portal/lt/legalAct/TAR.E006811BC8BC" office:target-frame-name="_blank" xlink:show="new"><text:span text:style-name="T19">104-4677</text:span></text:a><text:span text:style-name="T20">; 2004, Nr.<text:s/></text:span><text:a xlink:href="https://www.e-tar.lt/portal/lt/legalAct/TAR.6F822264D2E4" office:target-frame-name="_blank" xlink:show="new"><text:span text:style-name="T21">12-345</text:span></text:a><text:span text:style-name="T22">, Nr.<text:s/></text:span><text:a xlink:href="https://www.e-tar.lt/portal/lt/legalAct/TAR.68235A5195B5" office:target-frame-name="_blank" xlink:show="new"><text:span text:style-name="T23">137-5002</text:span></text:a><text:span text:style-name="T24">; 2005, Nr.<text:s/></text:span><text:a xlink:href="https://www.e-tar.lt/portal/lt/legalAct/TAR.FC32BC008717" office:target-frame-name="_blank" xlink:show="new"><text:span text:style-name="T25">31-1004</text:span></text:a><text:span text:style-name="T26">, Nr.<text:s/></text:span><text:a xlink:href="https://www.e-tar.lt/portal/lt/legalAct/TAR.3A6F18CEC226" office:target-frame-name="_blank" xlink:show="new"><text:span text:style-name="T27">74-2690</text:span></text:a><text:span text:style-name="T28">; 2006, Nr.<text:s/></text:span><text:a xlink:href="https://www.e-tar.lt/portal/lt/legalAct/TAR.F11E69C8FE90" office:target-frame-name="_blank" xlink:show="new"><text:span text:style-name="T29">28-957</text:span></text:a><text:span text:style-name="T30">; 2007, Nr.<text:s/></text:span><text:a xlink:href="https://www.e-tar.lt/portal/lt/legalAct/TAR.E6600ADE63EB" office:target-frame-name="_blank" xlink:show="new"><text:span text:style-name="T31">33-1210</text:span></text:a><text:span text:style-name="T32">; 2008, Nr.<text:s/></text:span><text:a xlink:href="https://www.e-tar.lt/portal/lt/legalAct/TAR.3DE2641A6650" office:target-frame-name="_blank" xlink:show="new"><text:span text:style-name="T33">37-1356</text:span></text:a><text:span text:style-name="T34">, Nr.<text:s/></text:span><text:a xlink:href="https://www.e-tar.lt/portal/lt/legalAct/TAR.170C41494E2B" office:target-frame-name="_blank" xlink:show="new"><text:span text:style-name="T35">125-4758</text:span></text:a><text:span text:style-name="T36">; 2009, Nr.<text:s/></text:span><text:a xlink:href="https://www.e-tar.lt/portal/lt/legalAct/TAR.943EAE8FA1B2" office:target-frame-name="_blank" xlink:show="new"><text:span text:style-name="T37">55-2166</text:span></text:a><text:span text:style-name="T38">, Nr.<text:s/></text:span><text:a xlink:href="https://www.e-tar.lt/portal/lt/legalAct/TAR.38752523115F" office:target-frame-name="_blank" xlink:show="new"><text:span text:style-name="T39">105-4394</text:span></text:a><text:span text:style-name="T40">; 2010, Nr.<text:s/></text:span><text:a xlink:href="https://www.e-tar.lt/portal/lt/legalAct/TAR.C1FA6F5FB1DE" office:target-frame-name="_blank" xlink:show="new"><text:span text:style-name="T41">27-1251</text:span></text:a><text:span text:style-name="T42">, Nr.<text:s/></text:span><text:a xlink:href="https://www.e-tar.lt/portal/lt/legalAct/TAR.9637E80DC1B8" office:target-frame-name="_blank" xlink:show="new"><text:span text:style-name="T43">55-2717</text:span></text:a><text:span text:style-name="T44">, Nr.<text:s/></text:span><text:a xlink:href="https://www.e-tar.lt/portal/lt/legalAct/TAR.B8CC89814849" office:target-frame-name="_blank" xlink:show="new"><text:span text:style-name="T45">124-6343</text:span></text:a><text:span text:style-name="T46">; 2011, Nr.<text:s/></text:span><text:a xlink:href="https://www.e-tar.lt/portal/lt/legalAct/TAR.895E9CB510A8" office:target-frame-name="_blank" xlink:show="new"><text:span text:style-name="T47">63-3013</text:span></text:a><text:span text:style-name="T48">; 2012, Nr.<text:s/></text:span><text:a xlink:href="https://www.e-tar.lt/portal/lt/legalAct/TAR.3F2D0B029217" office:target-frame-name="_blank" xlink:show="new"><text:span text:style-name="T49">13-586</text:span></text:a><text:span text:style-name="T50">):</text:span></text:p>
      <text:p text:style-name="P51"><text:span text:style-name="T52">1</text:span><text:span text:style-name="T53">. Išdėstau 1 punktą taip:</text:span></text:p>
      <text:p text:style-name="P54"><text:span text:style-name="T55">„</text:span><text:span text:style-name="T56">1</text:span><text:span text:style-name="T57">. S u d a r a u šios sudėties darbo grupę – Pieno tarybą:</text:span></text:p>
      <text:p text:style-name="P58">Mindaugas Čėjauskas – AB „Žemaitijos pienas“ žaliavos pirkimų direktorius,</text:p>
      <text:p text:style-name="P59">Evaldas Dikmonas – AB „Rokiškio sūris“ paruošų direktorius,</text:p>
      <text:p text:style-name="P60">Albertas Gapšys – Lietuvos agrarinės ekonomikos instituto Produktų rinkodaros skyriaus vedėjas,</text:p>
      <text:p text:style-name="P61">Rimantas Jancevičius – AB „Vilkyškių pieninė“ žaliavos direktorius,</text:p>
      <text:p text:style-name="P62">Arvydas Jurgelaitis – Lietuvos pienininkų asociacijos „Karvutė“ valdybos narys,</text:p>
      <text:p text:style-name="P63">Deividas Kliučinskas – Lietuvos Respublikos valstybinės maisto ir veterinarijos tarnybos Veterinarijos sanitarijos skyriaus vedėjas – valstybinis veterinarijos inspektorius,</text:p>
      <text:p text:style-name="P64"><text:span text:style-name="T65">Rimantas Krasuckis – Žemės ūkio ministerijos Žemės ir maisto ūkio</text:span><text:span text:style-name="T66"><text:s/></text:span><text:span text:style-name="T67">departamento direktorius,</text:span></text:p>
      <text:p text:style-name="P68"><text:span text:style-name="T69">Aldona Kvedarienė – UAB „Marijampolės pieno konservai“ generalinė</text:span><text:span text:style-name="T70"><text:s/></text:span><text:span text:style-name="T71">direktorė,</text:span></text:p>
      <text:p text:style-name="P72">Vytautas Lekešys – ŽŪK „Lietuviškas pienas“ generalinis direktorius,</text:p>
      <text:p text:style-name="P73">Bronius Markauskas – Žemės ūkio rūmų vicepirmininkas,</text:p>
      <text:p text:style-name="P74">Algimantas Paspirgėlis – AB „Pieno žvaigždės“ žaliavos supirkimo direktorius,</text:p>
      <text:p text:style-name="P75">Tomas Razauskas – Ministro Pirmininko tarnybos Politikos analizės ir reformų departamento Ekonomikos pažangos skyriaus patarėjas,</text:p>
      <text:p text:style-name="P76">prof. dr. Antanas Sederevičius – Lietuvos sveikatos mokslų universiteto prorektorius veterinarijai,</text:p>
      <text:p text:style-name="P77">Andriejus Stančikas – Žemės ūkio rūmų pirmininkas,</text:p>
      <text:p text:style-name="P78"><text:span text:style-name="T79">Jonas Vilionis – Pieno gamintojų asociacijos tarybos pirmininkas.“</text:span></text:p>
      <text:p text:style-name="P80"><text:span text:style-name="T81">2</text:span><text:span text:style-name="T82">. Nurodytu įsakymu patvirtintame Pieno tarybos darbo reglamente:</text:span></text:p>
      <text:p text:style-name="P83"><text:span text:style-name="T84">2.1</text:span><text:span text:style-name="T85">. Išdėstau 7 punktą išdėstau taip:</text:span></text:p>
      <text:p text:style-name="P86"><text:span text:style-name="T87">„</text:span><text:span text:style-name="T88">7</text:span><text:span text:style-name="T89">. Taryba lygiateisės trišalės partnerystės pagrindu sudaroma iš pieno gamintojų, perdirbėjų ir valstybės bei mokslo institucijų ir (ar) įstaigų (Lietuvos Respublikos Ministro Pirmininko tarnybos, Žemės ūkio ministerijos, Valstybinės maisto ir veterinarijos tarnybos, Lietuvos agrarinės ekonomikos instituto, Lietuvos sveikatos mokslų universiteto) atstovų (toliau – šalys). Tarybą sudaro 15 narių (po 5 kiekvienos šalies atstovus).“</text:span></text:p>
      <text:p text:style-name="P90"><text:span text:style-name="T91">2.2</text:span><text:span text:style-name="T92">. Išdėstau 28 punktą taip:</text:span></text:p>
      <text:p text:style-name="P93"><text:span text:style-name="T94">„</text:span><text:span text:style-name="T95">28</text:span><text:span text:style-name="T96">. Sprendimai Tarybos posėdžiuose priimami ne mažiau kaip dviem trečdaliais jame dalyvaujančių narių balsų.“</text:span></text:p>
      <text:p text:style-name="P97"/>
      <text:p text:style-name="P98"/>
      <text:p text:style-name="P99">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7T07:16:00Z</meta:creation-date>
    <dc:date>2016-12-07T07:16:00Z</dc:date>
    <meta:template xlink:href="Normal.dotm" xlink:type="simple"/>
    <meta:editing-cycles>2</meta:editing-cycles>
    <meta:editing-duration>PT0S</meta:editing-duration>
    <meta:document-statistic meta:page-count="1" meta:paragraph-count="45" meta:word-count="522" meta:character-count="4127" meta:row-count="130" meta:non-whitespace-character-count="3650"/>
  </office:meta>
</office:document-meta>
</file>