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RMŲ VARDŲ ĮSTATYMO 2 STRAIPSNIO PAPILDYMO IR 4 STRAIPSNIO PAKEITIMO</text:p>
      <text:p text:style-name="P13">Į S T A T Y M A S</text:p>
      <text:p text:style-name="P14"/>
      <text:p text:style-name="P15">2002 m. kovo 26 d. Nr. IX-810</text:p>
      <text:p text:style-name="P16">Vilnius</text:p>
      <text:p text:style-name="P17"/>
      <text:p text:style-name="P18"><text:span text:style-name="T19">(Žin., 1999, Nr.<text:s/></text:span><text:a xlink:href="https://www.e-tar.lt/portal/lt/legalAct/TAR.97AAD0A34E76" office:target-frame-name="_blank" xlink:show="new"><text:span text:style-name="T20">63-206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4 dalies papildymas</text:span></text:p>
      <text:p text:style-name="P27"><text:span text:style-name="T28">2 straipsnio 4 dalį papildyti žodžiais „taip pat raidės ar skaitmenys, kurie negali būti suprantami kaip žodžiai, tačiau suprantami kaip firmos vardas ir neklaidina visuom</text:span><text:span text:style-name="T29">enės“ ir šią dalį išdėstyti taip:</text:span></text:p>
      <text:p text:style-name="P30"><text:span text:style-name="T31">„</text:span><text:span text:style-name="T32">4</text:span><text:span text:style-name="T33">.<text:s/></text:span><text:span text:style-name="T34">Simbolinis vardas<text:s/></text:span><text:span text:style-name="T35">– žodis ar žodžių junginys, vartojamas perkeltine reikšme kaip sutartinis žodinis ženklas, taip pat raidės ar skaitmenys, kurie negali būti suprantami kaip žodžiai, tačiau suprantami kaip firmos var</text:span><text:span text:style-name="T36">das ir neklaidina visuomenės.“</text:span></text:p>
      <text:p text:style-name="P37"/>
      <text:p text:style-name="P38"><text:span text:style-name="T39">2</text:span><text:span text:style-name="T40"><text:s/>straipsnis.<text:s/></text:span><text:span text:style-name="T41">4 straipsnio 2 dalies pakeitimas ir 7 dalies pripažinimas netekusia galios</text:span></text:p>
      <text:p text:style-name="P42"><text:span text:style-name="T43">1</text:span><text:span text:style-name="T44">. 4 straipsnio 2 dalyje išbraukti žodžius „ir Valstybinės lietuvių kalbos komisijos prie Lietuvos Respublikos Seimo nuta</text:span><text:span text:style-name="T45">rimų“ ir šią dalį išdėstyti taip:</text:span></text:p>
      <text:p text:style-name="P46"><text:span text:style-name="T47">„</text:span><text:span text:style-name="T48">2</text:span><text:span text:style-name="T49">. Firmos vardas turi būti sudarytas laikantis lietuvių bendrinės kalbos normų.“</text:span></text:p>
      <text:p text:style-name="P50"><text:span text:style-name="T51">2</text:span><text:span text:style-name="T52">. 4 straipsnio 7 dalį pripažinti netekusia galios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36:00Z</meta:creation-date>
    <dc:date>2015-09-23T16:36:00Z</dc:date>
    <meta:template xlink:href="Normal" xlink:type="simple"/>
    <meta:editing-cycles>2</meta:editing-cycles>
    <meta:editing-duration>PT0S</meta:editing-duration>
    <meta:document-statistic meta:page-count="1" meta:paragraph-count="20" meta:word-count="187" meta:character-count="1271" meta:row-count="58" meta:non-whitespace-character-count="1104"/>
  </office:meta>
</office:document-meta>
</file>