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KEITIMO</text:p>
      <text:p text:style-name="P11"/>
      <text:p text:style-name="P12">2006 m. sausio 23 d. Nr. 74</text:p>
      <text:p text:style-name="P13">Vilnius</text:p>
      <text:p text:style-name="P14"/>
      <text:p text:style-name="P15"><text:span text:style-name="T16">Vadovaudamasi Lietuvos Respublikos ginklų fondo įstatymo pavadinimo, 1 ir 2 straipsnių pakeitimo įstatymu (Žin., 2005, Nr.<text:s/></text:span><text:a xlink:href="https://www.e-tar.lt/portal/lt/legalAct/TAR.E60B9664D172" office:target-frame-name="_blank" xlink:show="new"><text:span text:style-name="T17">67-2396</text:span></text:a><text:span text:style-name="T18">), 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4 m. sausio 9 d. nutarimą Nr. 21 „Dėl Europos Sąjungos reikalų koordinavimo“ (Žin.,<text:s/></text:span><text:span text:style-name="T24">2004,<text:s/></text:span><text:span text:style-name="T25">Nr.<text:s/></text:span><text:a xlink:href="https://www.e-tar.lt/portal/lt/legalAct/TAR.DB68BCA9E3A0" office:target-frame-name="_blank" xlink:show="new"><text:span text:style-name="T26">8-184</text:span></text:a><text:span text:style-name="T27">; 2005, Nr. 57-1950) ir įrašyti Europos Sąjungos reikalų koordinavimo taisyklių 2 priedo 2 punkte (trečiojoje skiltyje „Darbo grupėje dalyvaujančios institucijos“) po žodžių „Lietuvos Respublikos ginklų fondas“ žodžius „prie Lietuvos Respublikos Vyriausybės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UŽSIENIO REIKALŲ MINISTRAS<text:tab/>ANTANAS VALI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1T09:14:00Z</meta:creation-date>
    <dc:date>2017-12-01T09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060" meta:row-count="23" meta:non-whitespace-character-count="929"/>
  </office:meta>
</office:document-meta>
</file>