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0.4722in" style:use-optimal-column-width="false"/>
    </style:style>
    <style:style style:name="TableColumn40" style:family="table-column">
      <style:table-column-properties style:column-width="2.7222in" style:use-optimal-column-width="false"/>
    </style:style>
    <style:style style:name="TableColumn41" style:family="table-column">
      <style:table-column-properties style:column-width="3.1041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0.4708in" style:use-optimal-column-width="false"/>
    </style:style>
    <style:style style:name="TableColumn57" style:family="table-column">
      <style:table-column-properties style:column-width="1.6402in" style:use-optimal-column-width="false"/>
    </style:style>
    <style:style style:name="TableColumn58" style:family="table-column">
      <style:table-column-properties style:column-width="1.3513in" style:use-optimal-column-width="false"/>
    </style:style>
    <style:style style:name="TableColumn59" style:family="table-column">
      <style:table-column-properties style:column-width="0.5777in" style:use-optimal-column-width="false"/>
    </style:style>
    <style:style style:name="TableColumn60" style:family="table-column">
      <style:table-column-properties style:column-width="0.8798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55" style:family="table">
      <style:table-properties style:width="6.2986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ableColumn74" style:family="table-column">
      <style:table-column-properties style:column-width="0.4722in" style:use-optimal-column-width="false"/>
    </style:style>
    <style:style style:name="TableColumn75" style:family="table-column">
      <style:table-column-properties style:column-width="1.4458in" style:use-optimal-column-width="false"/>
    </style:style>
    <style:style style:name="TableColumn76" style:family="table-column">
      <style:table-column-properties style:column-width="1.5472in" style:use-optimal-column-width="false"/>
    </style:style>
    <style:style style:name="TableColumn77" style:family="table-column">
      <style:table-column-properties style:column-width="0.6368in" style:use-optimal-column-width="false"/>
    </style:style>
    <style:style style:name="TableColumn78" style:family="table-column">
      <style:table-column-properties style:column-width="1.0923in" style:use-optimal-column-width="false"/>
    </style:style>
    <style:style style:name="TableColumn79" style:family="table-column">
      <style:table-column-properties style:column-width="1.1041in" style:use-optimal-column-width="false"/>
    </style:style>
    <style:style style:name="Table73" style:family="table">
      <style:table-properties style:width="6.2986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Row96" style:family="table-row">
      <style:table-row-properties style:min-row-height="1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04" style:family="table-row">
      <style:table-row-properties style:min-row-height="1.2916in" style:use-optimal-row-height="false" fo:keep-together="always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SVEIKATOS APSAUGOS MINISTRO<text:s/></text:p>
      <text:p text:style-name="P4">ĮSAKYMA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09 m. birželio 17 d. Nr. V-502</text:p>
      <text:p text:style-name="P9">Vilnius</text:p>
      <text:p text:style-name="P10"/>
      <text:p text:style-name="P11"/>
      <text:p text:style-name="P12">Įgyvendindamas 2009 m. vasario 4 d. Komisijos direktyvą 2009/6/EB, iš dalies keičiančią Tarybos direktyvą 76/768/EEB dėl kosmetikos gaminių, siekiant suderinti jos II ir III priedus su technikos pažanga (OL 2009 L 36, p. 15),</text:p>
      <text:p text:style-name="P13"><text:span text:style-name="T14">pakeiči</text:span>u 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5">21-647</text:span></text:a>, Nr.<text:s/><text:a xlink:href="https://www.e-tar.lt/portal/lt/legalAct/TAR.1837BC8837A9" office:target-frame-name="_blank" xlink:show="new"><text:span text:style-name="T16">129-4641</text:span></text:a>, Nr.<text:s/><text:a xlink:href="https://www.e-tar.lt/portal/lt/legalAct/TAR.6A6BE079A066" office:target-frame-name="_blank" xlink:show="new"><text:span text:style-name="T17">149-5433</text:span></text:a>, Nr.<text:s/><text:a xlink:href="https://www.e-tar.lt/portal/lt/legalAct/TAR.446870E6564A" office:target-frame-name="_blank" xlink:show="new"><text:span text:style-name="T18">155-5662</text:span></text:a>; 2005, Nr.<text:s/><text:a xlink:href="https://www.e-tar.lt/portal/lt/legalAct/TAR.817F8FADF63D" office:target-frame-name="_blank" xlink:show="new"><text:span text:style-name="T19">67-2427</text:span></text:a>, Nr.<text:s/><text:a xlink:href="https://www.e-tar.lt/portal/lt/legalAct/TAR.005AC67DB216" office:target-frame-name="_blank" xlink:show="new"><text:span text:style-name="T20">130-4687</text:span></text:a>; 2006, Nr.<text:s/><text:a xlink:href="https://www.e-tar.lt/portal/lt/legalAct/TAR.5B9A9F54A500" office:target-frame-name="_blank" xlink:show="new"><text:span text:style-name="T21">27-919</text:span></text:a>, Nr.<text:s/><text:a xlink:href="https://www.e-tar.lt/portal/lt/legalAct/TAR.561877FF27BB" office:target-frame-name="_blank" xlink:show="new"><text:span text:style-name="T22">90-3536</text:span></text:a>, Nr.<text:s/><text:a xlink:href="https://www.e-tar.lt/portal/lt/legalAct/TAR.BD4B25F7BCB1" office:target-frame-name="_blank" xlink:show="new"><text:span text:style-name="T23">139-5324</text:span></text:a>; 2007, Nr.<text:s/><text:a xlink:href="https://www.e-tar.lt/portal/lt/legalAct/TAR.72205ED4D126" office:target-frame-name="_blank" xlink:show="new"><text:span text:style-name="T24">12-507</text:span></text:a>, Nr.<text:s/><text:a xlink:href="https://www.e-tar.lt/portal/lt/legalAct/TAR.27AB29EBEA2E" office:target-frame-name="_blank" xlink:show="new"><text:span text:style-name="T25">74-2955</text:span></text:a>; 2008, Nr.<text:s/><text:a xlink:href="https://www.e-tar.lt/portal/lt/legalAct/TAR.0DED620ADEB9" office:target-frame-name="_blank" xlink:show="new"><text:span text:style-name="T26">4-155</text:span></text:a>, Nr.<text:s/><text:a xlink:href="https://www.e-tar.lt/portal/lt/legalAct/TAR.7612FF1EC507" office:target-frame-name="_blank" xlink:show="new"><text:span text:style-name="T27">59-2240</text:span></text:a>, Nr.<text:s/><text:a xlink:href="https://www.e-tar.lt/portal/lt/legalAct/TAR.FEAAEF6FC549" office:target-frame-name="_blank" xlink:show="new"><text:span text:style-name="T28">90-3631</text:span></text:a>, Nr.<text:s/><text:a xlink:href="https://www.e-tar.lt/portal/lt/legalAct/TAR.56DADC0FFD75" office:target-frame-name="_blank" xlink:show="new"><text:span text:style-name="T29">101-3918</text:span></text:a>; 2009, Nr.<text:s/><text:a xlink:href="https://www.e-tar.lt/portal/lt/legalAct/TAR.8EDE9A6A6253" office:target-frame-name="_blank" xlink:show="new"><text:span text:style-name="T30">12-490</text:span></text:a>, Nr.<text:s/><text:a xlink:href="https://www.e-tar.lt/portal/lt/legalAct/TAR.74A61D02CF29" office:target-frame-name="_blank" xlink:show="new"><text:span text:style-name="T31">46-1859</text:span></text:a>):</text:p>
      <text:p text:style-name="P32">1. Išdėstau preambulę taip:</text:p>
      <text:p text:style-name="P33">„Europos Sąjungos teisės aktai, kurių nuostatos perkeltos į šią higienos normą:</text:p>
      <text:p text:style-name="P34">1976 m. liepos 27 d. Europos Tarybos direktyva 76/768/EEB dėl valstybių narių įstatymų, susijusių su kosmetikos gaminiais, suderinimo (OL<text:s/><text:span text:style-name="T35">2004 m. specialusis leidimas,<text:s/></text:span>13 skyrius, 3 tomas, p. 285), su paskutiniais pakeitimais, padarytais 2009 m. vasario 4 d. Komisijos direktyva 2009/6/EB (OL 2009 L 36, p. 15).“</text:p>
      <text:p text:style-name="P36">2. Papildau 2 priedą 1370 ir 1371 pozicijomis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370</text:p>
          </table:table-cell>
          <table:table-cell table:style-name="TableCell45">
            <text:p text:style-name="Normal">Dietilenglikolis (DEG), likučių lygį žr. 3 priede 2,2'-oksidietanolis</text:p>
            <text:p text:style-name="Normal">(CAS Nr. 111-46-6; EB Nr. 203-872-2)</text:p>
          </table:table-cell>
          <table:table-cell table:style-name="TableCell46">
            <text:p text:style-name="Normal">Diethylene glycol (DEG), for traces level see</text:p>
            <text:p text:style-name="Normal">Annex III 2,2'-oxydiethanol</text:p>
            <text:p text:style-name="Normal">(CAS No 111-46-6; EC No 203-872-2)</text:p>
          </table:table-cell>
        </table:table-row>
        <table:table-row table:style-name="TableRow47">
          <table:table-cell table:style-name="TableCell48">
            <text:p text:style-name="P49">1371</text:p>
          </table:table-cell>
          <table:table-cell table:style-name="TableCell50">
            <text:p text:style-name="Normal">Fitonadionas [pagal INCI],<text:s/></text:p>
            <text:p text:style-name="Normal">fitomenadionas [pagal INN]<text:s/></text:p>
            <text:p text:style-name="Normal">(CAS Nr. 84-80-0/81818-54-4;<text:s/></text:p>
            <text:p text:style-name="Normal">EB Nr. 201-564-2)</text:p>
          </table:table-cell>
          <table:table-cell table:style-name="TableCell51">
            <text:p text:style-name="Normal">Phytonadione [INCI], phytomenadione [INN]<text:s/></text:p>
            <text:p text:style-name="Normal">(CAS No 84-80-0/81818-54-4;<text:s/></text:p>
            <text:p text:style-name="Normal">EC No 201-564-2)“</text:p>
          </table:table-cell>
        </table:table-row>
      </table:table>
      <text:p text:style-name="P52"/>
      <text:p text:style-name="P53">3. Papildau 3 priedo I skyrių 185 pozicija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85</text:p>
          </table:table-cell>
          <table:table-cell table:style-name="TableCell65">
            <text:p text:style-name="Normal">Toluenas</text:p>
            <text:p text:style-name="Normal">(CAS Nr. 108-88-3; EB Nr. 203-625-9)<text:s/></text:p>
            <text:p text:style-name="Normal">Toluene</text:p>
            <text:p text:style-name="Normal">(CAS No 108-88-3;</text:p>
            <text:p text:style-name="Normal">EB No 203-625-9)</text:p>
          </table:table-cell>
          <table:table-cell table:style-name="TableCell66">
            <text:p text:style-name="Normal">Nagų priežiūros gaminiai</text:p>
          </table:table-cell>
          <table:table-cell table:style-name="TableCell67">
            <text:p text:style-name="Normal">25%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>Saugoti nuo vaikų<text:s/></text:p>
            <text:p text:style-name="Normal"/>
            <text:p text:style-name="Normal">Skirta suaugusiesiems“</text:p>
          </table:table-cell>
        </table:table-row>
      </table:table>
      <text:p text:style-name="P70"/>
      <text:p text:style-name="P71">4. Papildau 3 priedo I skyrių 186–188 pozicijomis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„186</text:p>
          </table:table-cell>
          <table:table-cell table:style-name="TableCell83">
            <text:p text:style-name="Normal">Dietilenglikolis (DEG)</text:p>
            <text:p text:style-name="Normal">(CAS Nr. 111-46-6; EB Nr. 203-872-2)<text:s/></text:p>
            <text:p text:style-name="Normal">2,2'-oksidietanolis<text:s/></text:p>
            <text:p text:style-name="Normal">Diethylene glycol (DEG)<text:s/></text:p>
            <text:p text:style-name="Normal">(CAS No 111-46-6;</text:p>
            <text:p text:style-name="Normal">EC No 203-872-2)</text:p>
            <text:p text:style-name="Normal">2,2'-oxydiethanol</text:p>
          </table:table-cell>
          <table:table-cell table:style-name="TableCell84">
            <text:p text:style-name="Normal">Likučiai sudedamosiose dalyse</text:p>
          </table:table-cell>
          <table:table-cell table:style-name="TableCell85">
            <text:p text:style-name="Normal">0,1%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187</text:p>
          </table:table-cell>
          <table:table-cell table:style-name="TableCell91">
            <text:p text:style-name="Normal">Butoksidiglikolis<text:s/></text:p>
            <text:p text:style-name="Normal">(CAS Nr. 112-34-5;<text:s/></text:p>
            <text:p text:style-name="Normal">EB Nr. 203-961-6)<text:s/></text:p>
            <text:p text:style-name="Normal">dietilenglikolio monobutilo eteris (DEGBE)</text:p>
            <text:p text:style-name="Normal">Butoxydiglycol<text:s/></text:p>
            <text:p text:style-name="Normal">(CAS No 112-34-5;<text:s/></text:p>
            <text:p text:style-name="Normal">EC No 203-961-6)<text:s/></text:p>
            <text:p text:style-name="Normal">Diethylene glycol monobutyl ether (DEGBE)</text:p>
          </table:table-cell>
          <table:table-cell table:style-name="TableCell92">
            <text:p text:style-name="Normal">Plaukų dažų tirpiklis</text:p>
          </table:table-cell>
          <table:table-cell table:style-name="TableCell93">
            <text:p text:style-name="Normal">9%</text:p>
          </table:table-cell>
          <table:table-cell table:style-name="TableCell94">
            <text:p text:style-name="Normal">Nenaudoti aerozoliniuose gaminiuose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 table:number-rows-spanned="2">
            <text:p text:style-name="P98">188</text:p>
          </table:table-cell>
          <table:table-cell table:style-name="TableCell99" table:number-rows-spanned="2">
            <text:p text:style-name="Normal">Butoksietanolis<text:s/></text:p>
            <text:p text:style-name="Normal">(CAS Nr. 111-76-2;<text:s/></text:p>
            <text:p text:style-name="Normal">EB Nr. 203-905-0)<text:s/></text:p>
            <text:p text:style-name="Normal">etilenglikolio monobutilo eteris (EGBE)<text:s/></text:p>
            <text:p text:style-name="Normal">Butoxyethanol<text:s/></text:p>
            <text:p text:style-name="Normal">(CAS No 111-76-2;</text:p>
            <text:p text:style-name="Normal">EC No 203-905-0)</text:p>
            <text:p text:style-name="Normal">Ethyleneglycol monobutylether (EGBE)</text:p>
          </table:table-cell>
          <table:table-cell table:style-name="TableCell100">
            <text:p text:style-name="Normal">Oksidacinių dažų plaukams tirpiklis</text:p>
          </table:table-cell>
          <table:table-cell table:style-name="TableCell101">
            <text:p text:style-name="Normal">4%<text:s/></text:p>
          </table:table-cell>
          <table:table-cell table:style-name="TableCell102">
            <text:p text:style-name="Normal">Nenaudoti aerozoliniuose gaminiuose</text:p>
          </table:table-cell>
          <table:table-cell table:style-name="TableCell103">
            <text:p text:style-name="Normal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Normal"/>
          </table:covered-table-cell>
          <table:table-cell table:style-name="TableCell106">
            <text:p text:style-name="Normal">Neoksidacinių dažų plaukams tirpiklis</text:p>
          </table:table-cell>
          <table:table-cell table:style-name="TableCell107">
            <text:p text:style-name="Normal">2%</text:p>
          </table:table-cell>
          <table:table-cell table:style-name="TableCell108">
            <text:p text:style-name="Normal">Nenaudoti aerozoliniuose gaminiuose“</text:p>
          </table:table-cell>
          <table:table-cell table:style-name="TableCell109">
            <text:p text:style-name="Normal"/>
          </table:table-cell>
        </table:table-row>
      </table:table>
      <text:p text:style-name="P110"/>
      <text:p text:style-name="P111">5. Nustatau, kad:</text:p>
      <text:p text:style-name="P112">5.1. šis įsakymas įsigalioja nuo 2009 m. rugpjūčio 5 d.;</text:p>
      <text:p text:style-name="P113">5.2. šio įsakymo 3 punkto reikalavimai taikomi nuo 2010 m. vasario 5 d.;</text:p>
      <text:p text:style-name="P114">5.3. šio įsakymo 2 ir 4 punktų reikalavimai taikomi nuo 2009 m. lapkričio 5 d.</text:p>
      <text:p text:style-name="P115">6. Pavedu viceministrui pagal administruojamą sritį įsakymo vykdymo kontrolę.</text:p>
      <text:p text:style-name="P116"/>
      <text:p text:style-name="P117"/>
      <text:p text:style-name="P118"/>
      <text:p text:style-name="P119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8T13:06:00Z</meta:creation-date>
    <dc:date>2018-10-18T13:06:00Z</dc:date>
    <meta:template xlink:href="Normal.dotm" xlink:type="simple"/>
    <meta:editing-cycles>2</meta:editing-cycles>
    <meta:editing-duration>PT0S</meta:editing-duration>
    <meta:document-statistic meta:page-count="2" meta:paragraph-count="44" meta:word-count="606" meta:character-count="4981" meta:row-count="152" meta:non-whitespace-character-count="4419"/>
  </office:meta>
</office:document-meta>
</file>