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SAKYMAS</text:p>
      <text:p text:style-name="P8"/>
      <text:p text:style-name="P9">DĖL VALSTYBINIO SOCIALINIO DRAUDIMO FONDO VALDYBOS PRIE SOCIALINĖS APSAUGOS IR DARBO MINISTERIJOS DIREKTORIAUS 2010 M. BALANDŽIO 28 D. ĮSAKYMO Nr. V-203 „DĖL EUROPOS PARLAMENTO IR TARYBOS REGLAMENTO (EB) Nr. 987/2009, NUSTATANČIO REGLAMENTO (EB) Nr. 883/2004 DĖL SOCIALINĖS APSAUGOS SISTEMŲ KOORDINAVIMO ĮGYVENDINIMO TVARKĄ, 21 STRAIPSNIO ĮGYVENDINIMO TVARKOS<text:s/>APRAŠO PATVIRTINIMO“ PAKEITIMO</text:p>
      <text:p text:style-name="P10"/>
      <text:p text:style-name="P11">2011 m. vasario 1 d. Nr. V-45</text:p>
      <text:p text:style-name="P12">Vilnius</text:p>
      <text:p text:style-name="P13"/>
      <text:p text:style-name="P14"><text:span text:style-name="T15">1</text:span><text:span text:style-name="T16">.<text:s/></text:span><text:span text:style-name="T17">Pakeičiu</text:span><text:span text:style-name="T18"><text:s/>Valstybinio socialinio draudimo fondo valdybos prie Socialinės apsaugos ir darbo ministerijos (toliau – Fondo valdyba) direktoriaus 2010 m. balandžio 28 d. įsakymą Nr. V-</text:span><text:span text:style-name="T19">203 „Dėl Europos Parlamento ir Tarybos reglamento (EB) Nr. 987/2009, nustatančio Reglamento (EB) Nr. 883/2004 dėl socialinės apsaugos sistemų koordinavimo įgyvendinimo tvarką, 21 straipsnio įgyvendinimo tvarkos aprašo patvirtinimo“ (Žin., 2010, Nr.<text:s/></text:span><text:a xlink:href="https://www.e-tar.lt/portal/lt/legalAct/TAR.82CF79BA917B" office:target-frame-name="_blank" xlink:show="new"><text:span text:style-name="T20">50-2472</text:span></text:a><text:span text:style-name="T21">; toliau – Įsakymas):</text:span></text:p>
      <text:p text:style-name="P22"><text:span text:style-name="T23">1.1</text:span><text:span text:style-name="T24">. Pakeičiu Įsakymo 3.2 punktą ir jį išdėstau taip:</text:span></text:p>
      <text:p text:style-name="P25"><text:span text:style-name="T26">„</text:span><text:span text:style-name="T27">3.2</text:span><text:span text:style-name="T28">. Kol santykiuose su Europos ekonominės erdvės valstybėmis, Šveicarijos Konfederacija, taip p</text:span><text:span text:style-name="T29">at santykiuose su Jungtine Karalyste (dėl trečiųjų šalių piliečių) bus taikomi 1971 m. birželio 14 d. Tarybos reglamentas (EEB) Nr. 1408/71 dėl socialinės apsaugos sistemų taikymo pagal darbo sutartį dirbantiems asmenims, savarankiškai dirbantiems asmenims</text:span><text:span text:style-name="T30"><text:s/>ir jų šeimų nariams, judantiems Bendrijoje (OL<text:s/></text:span><text:span text:style-name="T31">2004 m. specialusis leidimas,<text:s/></text:span><text:span text:style-name="T32">5 skyrius, 1 tomas, p. 35; su paskutiniais pakeitimais, padarytais 2005 m. balandžio 13 d. Europos Parlamento ir Tarybos reglamentu (EB) Nr. 647/2005 (OL 2005 L 117, p. 1) ir 197</text:span><text:span text:style-name="T33">2 m. kovo 21 d. Tarybos reglamentas (EEB) Nr. 574/72, nustatantis Reglamento (EEB) Nr. 1408/71 dėl socialinės apsaugos sistemų taikymo pagal darbo sutartį dirbantiems asmenims, savarankiškai dirbantiems asmenims ir jų šeimos nariams, judantiems Bendrijoje,</text:span><text:span text:style-name="T34"><text:s/>įgyvendinimo tvarką (OL<text:s/></text:span><text:span text:style-name="T35">2004 m. specialusis leidimas,<text:s/></text:span><text:span text:style-name="T36">5 skyrius, 1 tomas, p. 83; su paskutiniais pakeitimais, padarytais 2005 m. balandžio 13 d. Reglamentu (EB) Nr. 647/2005; toliau – Reglamentas (EEB) Nr. 574/72), Reglamento (EEB) Nr. 574/72 109 straipsn</text:span><text:span text:style-name="T37">yje numatyti susitarimai taip pat sudaromi<text:s/></text:span><text:span text:style-name="T38">mutatis mutandis<text:s/></text:span><text:span text:style-name="T39">vadovaujantis šio įsakymo 1 punktu patvirtintu aprašu;“.</text:span></text:p>
      <text:p text:style-name="P40"><text:span text:style-name="T41">1.2</text:span><text:span text:style-name="T42">. Įsakymu patvirtinto Europos Parlamento ir Tarybos reglamento (EB) Nr. 987/2009, nustatančio Reglamento (EB) Nr. 883/2004 dėl<text:s/></text:span><text:span text:style-name="T43">socialinės apsaugos sistemų koordinavimo įgyvendinimo tvarką, 21 straipsnio įgyvendinimo tvarkos aprašo (toliau – Tvarkos aprašas) 1 punktą išdėstau taip:</text:span></text:p>
      <text:p text:style-name="P44"><text:span text:style-name="T45">„</text:span><text:span text:style-name="T46">1</text:span><text:span text:style-name="T47">. Europos Parlamento ir Tarybos reglamento (EB) Nr. 987/2009, nustatančio Reglamento (EB) Nr. 883</text:span><text:span text:style-name="T48">/2004 dėl socialinės apsaugos sistemų koordinavimo įgyvendinimo tvarką, 21 straipsnio įgyvendinimo tvarkos aprašas (toliau – Tvarkos aprašas) nustato susitarimų (toliau – Susitarimas), kuriais Europos Sąjungos valstybių narių darbdaviai (toliau – ES darbda</text:span><text:span text:style-name="T49">viai), kurie neturi veiklos vietos Lietuvos Respublikoje, paveda jų darbuotojams, kurie dirba Lietuvos Respublikoje pagal darbo sutartį ir turi būti draudžiami valstybiniu socialiniu draudimu pagal Lietuvos Respublikos teisės aktus, vykdyti draudėjo pareig</text:span><text:span text:style-name="T50">ą mokėti valstybinio socialinio draudimo įmokas, sudarymo tvarką.“</text:span></text:p>
      <text:p text:style-name="P51"><text:span text:style-name="T52">1.3</text:span><text:span text:style-name="T53">. Pripažįstu netekusiu galios Tvarkos aprašo II skyrių.</text:span></text:p>
      <text:p text:style-name="P54"><text:span text:style-name="T55">2</text:span><text:span text:style-name="T56">.<text:s/></text:span><text:span text:style-name="T57">Įpareigoj</text:span><text:span text:style-name="T58">u:</text:span></text:p>
      <text:p text:style-name="P59"><text:span text:style-name="T60">2.1</text:span><text:span text:style-name="T61">. Valstybinio socialinio draudimo fondo valdybos prie Socialinės apsaugos ir darbo<text:s/></text:span><text:soft-page-break/><text:span text:style-name="T62">ministerijos<text:s/></text:span><text:span text:style-name="T63">(toliau – Fondo valdyba) Dokumentų tvarkymo skyrių šio įsakymo elektroninius nuorašus išsiųsti Fondo valdybos direktoriaus pavaduotojams, Fondo valdybos skyriams, Fondo valdybos Vidaus audito departamentui, Valstybinio socialinio draudimo fondo valdybos te</text:span><text:span text:style-name="T64">ritoriniams skyriams ir kitoms Valstybinio socialinio draudimo fondo administravimo įstaigoms;</text:span></text:p>
      <text:p text:style-name="P65"><text:span text:style-name="T66">2.2</text:span><text:span text:style-name="T67">. Fondo valdybos Teisės skyrių šį įsakymą paskelbti leidinyje „Valstybės žinios“;</text:span></text:p>
      <text:p text:style-name="P68"><text:span text:style-name="T69">2.3</text:span><text:span text:style-name="T70">. Fondo valdybos Komunikacijos skyrių šį įsakymą paskelbti Fondo<text:s/></text:span><text:span text:style-name="T71">valdybos interneto svetainėje ir Valstybinio socialinio draudimo fondo administravimo įstaigų intraneto svetainėje;</text:span></text:p>
      <text:p text:style-name="P72"><text:span text:style-name="T73">2.4</text:span><text:span text:style-name="T74">. Fondo valdybos Informacinės sistemos plėtros skyrių paskelbti šį įsakymą Fondo valdybos Draudėjų portale ir Gyventojų portale.</text:span></text:p>
      <text:p text:style-name="P75"/>
      <text:p text:style-name="P76"/>
      <text:p text:style-name="P77"><text:span text:style-name="T78">Direktorius<text:s/></text:span><text:span text:style-name="T79"><text:tab/>Mindaugas Sinkevičius</text:span></text:p>
      <text:p text:style-name="P80"/>
      <text:p text:style-name="P81"><text:span text:style-name="T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5-09-21T01:05:00Z</meta:creation-date>
    <dc:date>2015-09-21T01:05:00Z</dc:date>
    <meta:template xlink:href="Normal" xlink:type="simple"/>
    <meta:editing-cycles>2</meta:editing-cycles>
    <meta:editing-duration>PT0S</meta:editing-duration>
    <meta:document-statistic meta:page-count="2" meta:paragraph-count="22" meta:word-count="555" meta:character-count="4357" meta:row-count="100" meta:non-whitespace-character-count="3824"/>
  </office:meta>
</office:document-meta>
</file>