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style="italic" style:font-style-asian="italic" style:font-style-complex="italic"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34in"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034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fo:letter-spacing="-0.0013in" style:font-size-complex="12pt"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2.5%"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2.5%"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2.5%"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style="italic" style:font-style-asian="italic" style:font-style-complex="italic"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per 62.5%"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per 62.5%"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2.5%"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per 62.5%"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per 62.5%"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2.5%"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per 62.5%"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style="italic" style:font-style-asian="italic" style:font-style-complex="italic"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fo:letter-spacing="-0.002in"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2.5%"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fo:letter-spacing="-0.002in" style:font-size-complex="12pt" style:language-asian="lt" style:country-asian="LT"/>
    </style:style>
    <style:style style:name="T142" style:parent-style-name="DefaultParagraphFont" style:family="text">
      <style:text-properties fo:color="#000000" fo:letter-spacing="-0.002in"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fo:letter-spacing="-0.002in" style:font-size-complex="12pt" style:language-asian="lt" style:country-asian="LT"/>
    </style:style>
    <style:style style:name="T169" style:parent-style-name="DefaultParagraphFont" style:family="text">
      <style:text-properties fo:color="#000000" fo:letter-spacing="-0.002in" style:font-size-complex="12pt" style:language-asian="lt" style:country-asian="LT"/>
    </style:style>
    <style:style style:name="T170" style:parent-style-name="DefaultParagraphFont" style:family="text">
      <style:text-properties fo:color="#000000" fo:letter-spacing="-0.002in" style:font-size-complex="12pt" style:language-asian="lt" style:country-asian="LT"/>
    </style:style>
    <style:style style:name="T171" style:parent-style-name="DefaultParagraphFont" style:family="text">
      <style:text-properties fo:font-style="italic" style:font-style-asian="italic" style:font-style-complex="italic" fo:color="#000000" fo:letter-spacing="-0.002in" style:font-size-complex="12pt" style:language-asian="lt" style:country-asian="LT"/>
    </style:style>
    <style:style style:name="T172" style:parent-style-name="DefaultParagraphFont" style:family="text">
      <style:text-properties fo:color="#000000" fo:letter-spacing="-0.002in"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2in" style:font-size-complex="12pt" style:language-asian="lt" style:country-asian="LT"/>
    </style:style>
    <style:style style:name="T175" style:parent-style-name="DefaultParagraphFont" style:family="text">
      <style:text-properties fo:color="#000000" fo:letter-spacing="-0.002in"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style="italic" style:font-style-asian="italic" style:font-style-complex="italic"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fo:letter-spacing="-0.002in" style:font-size-complex="12pt" style:language-asian="lt" style:country-asian="LT"/>
    </style:style>
    <style:style style:name="T185" style:parent-style-name="DefaultParagraphFont" style:family="text">
      <style:text-properties fo:color="#000000" fo:letter-spacing="-0.002in"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fo:letter-spacing="-0.0013in"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text-position="super 62.5%"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T262" style:parent-style-name="DefaultParagraphFont" style:family="text">
      <style:text-properties fo:color="#000000" fo:letter-spacing="-0.0013in"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per 62.5%"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text-position="super 62.5%"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fo:letter-spacing="-0.0013in"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text-position="super 62.5%"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text-position="super 62.5%"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text-position="super 62.5%"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text-position="super 62.5%"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fo:letter-spacing="-0.002in" style:font-size-complex="12pt" style:language-asian="lt" style:country-asian="LT"/>
    </style:style>
    <style:style style:name="T324" style:parent-style-name="DefaultParagraphFont" style:family="text">
      <style:text-properties fo:font-style="italic" style:font-style-asian="italic" style:font-style-complex="italic"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fo:letter-spacing="-0.0027in"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super 62.5%"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text-position="super 62.5%"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style:tab-stops>
          <style:tab-stop style:type="right" style:position="6.2993in"/>
        </style:tab-stops>
      </style:paragraph-properties>
    </style:style>
    <style:style style:name="P395" style:parent-style-name="Normal" style:family="paragraph">
      <style:paragraph-properties fo:widows="0" fo:orphans="0">
        <style:tab-stops>
          <style:tab-stop style:type="right" style:position="6.2993in"/>
        </style:tab-stops>
      </style:paragraph-properties>
    </style:style>
    <style:style style:name="P396" style:parent-style-name="Normal" style:family="paragraph">
      <style:paragraph-properties fo:widows="0" fo:orphans="0">
        <style:tab-stops>
          <style:tab-stop style:type="right" style:position="6.2993in"/>
        </style:tab-stops>
      </style:paragraph-properties>
    </style:style>
    <style:style style:name="T397" style:parent-style-name="DefaultParagraphFont" style:family="text">
      <style:text-properties fo:text-transform="uppercase" fo:color="#000000" style:font-size-complex="12pt" style:language-asian="lt" style:country-asian="LT"/>
    </style:style>
    <style:style style:name="T398" style:parent-style-name="DefaultParagraphFont" style:family="text">
      <style:text-properties fo:text-transform="uppercase" fo:color="#000000" style:font-size-complex="12pt" style:language-asian="lt" style:country-asian="LT"/>
    </style:style>
    <style:style style:name="P399" style:parent-style-name="Normal" style:family="paragraph">
      <style:paragraph-properties fo:widows="0" fo:orphans="0" fo:text-align="center"/>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RO 2003 M. SAUSIO 23 D. ĮSAKYMO Nr. 3-37 „DĖL GELEŽINKELIO ĮMONIŲ (VEŽĖJŲ) IR GELEŽINKELIŲ INFRASTRUKTŪROS VALDYTOJŲ SAUGOS SERTIFIKAVIMO TAISYKLIŲ PATVIRTINIMO“ PAKEITIMO</text:p>
      <text:p text:style-name="P6"/>
      <text:p text:style-name="P7">2013 m. spalio 1 d. Nr. 3-514</text:p>
      <text:p text:style-name="P8">Vilnius</text:p>
      <text:p text:style-name="P9"/>
      <text:p text:style-name="P10"><text:span text:style-name="T11">P a k e i č i u Lietuvos Respublikos susisiekimo ministro 2003 m. sausio 23 d. įsakymą Nr. 3-37 „Dėl Geležinkelio įmonių (vežėjų) ir geležinkelių infrastruktūros valdytojų saugos sertifikavimo taisyklių patvirtinimo“ (Žin., 2003, Nr. </text:span><text:a xlink:href="https://www.e-tar.lt/portal/lt/legalAct/TAR.CDCCB0B60483" office:target-frame-name="_blank" xlink:show="new"><text:span text:style-name="T12">13-520</text:span></text:a><text:span text:style-name="T13">; 2011, Nr. </text:span><text:a xlink:href="https://www.e-tar.lt/portal/lt/legalAct/TAR.12ABE7082F42" office:target-frame-name="_blank" xlink:show="new"><text:span text:style-name="T14">121-5730</text:span></text:a><text:span text:style-name="T15">; 2012, Nr. </text:span><text:a xlink:href="https://www.e-tar.lt/portal/lt/legalAct/TAR.747099FAB938" office:target-frame-name="_blank" xlink:show="new"><text:span text:style-name="T16">68-3489</text:span></text:a><text:span text:style-name="T17">):</text:span></text:p>
      <text:p text:style-name="P18"><text:span text:style-name="T19">1</text:span><text:span text:style-name="T20">. Išdėstau preambulę taip:</text:span></text:p>
      <text:p text:style-name="P21"><text:span text:style-name="T22">„Vadovaudamasis Lietuvos Respublikos geležinkelių transporto kodekso (Žin., 2004, Nr. </text:span><text:a xlink:href="https://www.e-tar.lt/portal/lt/legalAct/TAR.6EA8AC8A483B" office:target-frame-name="_blank" xlink:show="new"><text:span text:style-name="T23">72-2489</text:span></text:a><text:span text:style-name="T24">; 2013, Nr. </text:span><text:a xlink:href="https://www.e-tar.lt/portal/lt/legalAct/TAR.44393E38C947" office:target-frame-name="_blank" xlink:show="new"><text:span text:style-name="T25">46-2242</text:span></text:a><text:span text:style-name="T26">) 11 straipsnio 6 dalimi ir įgyvendindamas 2004 m. balandžio 29 d. Europos Parlamento ir Tarybos direktyvą 2004/49/EB dėl saugos Bendrijos geležinkeliuose ir iš dalies pakeičiančią Tarybos direktyvą 95/18/EB dėl geležinkelio įmonių licencijavimo bei Direktyvą 2001/14/EB dėl geležinkelio infrastruktūros pajėgumų paskirstymo, mokesčių už naudojimąsi geležinkelių infrastruktūra ėmimo ir saugos sertifikavimo (Saugos geležinkeliuose direktyva) (OL<text:s/></text:span><text:span text:style-name="T27">2004 m. specialusis leidimas</text:span><text:span text:style-name="T28">, 7 skyrius, 8 tomas, p. 227), su paskutiniais pakeitimais, padarytais 2008 m. gruodžio 16 d. Europos Parlamento ir Tarybos direktyva 2008/110/EB (OL 2008 L 345, p. 62), taikydamas 2007 m. birželio 13 d. Komisijos reglamentą (EB) Nr. 653/2007 dėl Europos bendros saugos sertifikatų ir paraiškų dokumentų pagal Europos Parlamento ir Tarybos direktyvos 2004/49/EB 10 straipsnį formos naudojimo ir dėl saugos sertifikatų, išduodamų pagal Europos Parlamento ir Tarybos direktyvą 2001/14/EB, galiojimo (OL 2007 L 153, p. 9), 2010 m. gruodžio 9 d. Komisijos reglamentą (ES) Nr. 1158/2010 dėl bendrojo saugos būdo, skirto įvertinti, kaip laikomasi reikalavimų geležinkelių saugos sertifikatui gauti (OL 2010 L 326, p. 11), ir 2010 m. gruodžio 10 d. Komisijos reglamentą (ES) Nr. 1169/2010 dėl bendrojo saugos būdo, skirto įvertinti, kaip laikomasi reikalavimų įgaliojimams geležinkelių saugos srityje gauti (OL 2010 L 327, p. 13),“.</text:span></text:p>
      <text:p text:style-name="P29"><text:span text:style-name="T30">2</text:span><text:span text:style-name="T31">. Nurodytuoju įsakymu patvirtintose<text:s/></text:span><text:span text:style-name="T32">Geležinkelio įmonių (vežėjų) ir geležinkelių infrastruktūros valdytojų saugos sertifikavimo taisyklėse:</text:span></text:p>
      <text:p text:style-name="P33"><text:span text:style-name="T34">2.1</text:span><text:span text:style-name="T35">. Išdėstau 1 punktą taip:</text:span></text:p>
      <text:p text:style-name="P36"><text:span text:style-name="T37">„</text:span><text:span text:style-name="T38">1</text:span><text:span text:style-name="T39">. Geležinkelio įmonių (vežėjų)</text:span><text:span text:style-name="T40"><text:s/></text:span><text:span text:style-name="T41">ir geležinkelių infrastruktūros valdytojų saugos sertifikavimo taisyklės (toliau – Taisyklės) nustato reikalavimus geležinkelio įmonėms (vežėjams), įmonėms, kurios atlieka manevravimą ir (ar) važiuoja į geležinkelių infrastruktūros objektų statybos, remonto ir (ar) techninės priežiūros darbų atlikimo vietą ir iš jos, pageidaujančioms gauti saugos sertifikatus, ir geležinkelių infrastruktūros valdytojams, pageidaujantiems gauti įgaliojimus eismo saugos srityje, saugos sertifikatų ir įgaliojimų eismo saugos srityje išdavimo, jų galiojimo sustabdymo, galiojimo sustabdymo panaikinimo, saugos sertifikatų ir įgaliojimų eismo saugos srityje galiojimo panaikinimo, atnaujinimo ir saugos sertifikatų ir įgaliojimų eismo saugos srityje pakeitimo, sertifikuojamos veiklos sąlygas ir šių sąlygų laikymosi priežiūros tvarką, taip pat saugos sertifikatus ir įgaliojimus eismo saugos srityje išduodančios institucijos teises ir pareigas.“</text:span></text:p>
      <text:p text:style-name="P42"><text:span text:style-name="T43">2.2</text:span><text:span text:style-name="T44">.</text:span><text:span text:style-name="T45"><text:s/>Pripažįstu netekusiu galios 3 punktą.</text:span></text:p>
      <text:p text:style-name="P46"><text:span text:style-name="T47">2.3</text:span><text:span text:style-name="T48">. Pripažįstu netekusiu galios 4 punktą.</text:span></text:p>
      <text:p text:style-name="P49"><text:span text:style-name="T50">2.4</text:span><text:span text:style-name="T51">. Pripažįstu netekusiu galios 7 punktą.</text:span></text:p>
      <text:p text:style-name="P52"><text:span text:style-name="T53">2.5</text:span><text:span text:style-name="T54">. Papildau 9</text:span><text:span text:style-name="T55">1 </text:span><text:span text:style-name="T56">punktu:</text:span></text:p>
      <text:p text:style-name="P57"><text:span text:style-name="T58">„</text:span><text:span text:style-name="T59">9</text:span><text:span text:style-name="T60">1</text:span><text:span text:style-name="T61">. Išduodant ar atnaujinant saugos sertifikatus, geležinkelio įmonei (vežėjui) gali būti išduodami ir leidimai pradėti naudoti naujus, modernizuotus ar rekonstruotus geležinkelių riedmenis, teikti traukinio mašinistų mokymo paslaugas, atlikti techninio prižiūrėtojo funkcijas.“</text:span></text:p>
      <text:p text:style-name="P62"><text:span text:style-name="T63">2.6</text:span><text:span text:style-name="T64">. Papildau 14</text:span><text:span text:style-name="T65">1</text:span><text:span text:style-name="T66"> punktu:</text:span></text:p>
      <text:p text:style-name="P67"><text:span text:style-name="T68">„</text:span><text:span text:style-name="T69">14</text:span><text:span text:style-name="T70">1</text:span><text:span text:style-name="T71">. Įmonėms, pageidaujančioms naudotis viešąja geležinkelių infrastruktūra,<text:s/></text:span><text:span text:style-name="T72">mutatis mutandis<text:s/></text:span><text:span text:style-name="T73">taikomi Taisyklių IV skyriaus reikalavimai.“</text:span></text:p>
      <text:p text:style-name="P74"><text:span text:style-name="T75">2.7</text:span><text:span text:style-name="T76">. Išdėstau 15 punktą taip:</text:span></text:p>
      <text:p text:style-name="P77"><text:span text:style-name="T78">„</text:span><text:span text:style-name="T79">15</text:span><text:span text:style-name="T80">. Geležinkelio įmonė (vežėjas), pageidaujanti gauti saugos sertifikato A ir (ar) saugos sertifikato B dalį, pateikia Inspekcijai paraišką saugos sertifikato A ir (ar) saugos sertifikato B dalims (-iai) gauti (toliau – paraiška) Inspekcijos nurodyta kalba ir vadovaudamasi Reglamento Nr. 653/2007/EB nustatytais formos reikalavimais.<text:s/></text:span><text:span text:style-name="T81">Inspekcija geležinkelio įmones (vežėjus), pageidaujančias gauti saugos sertifikato A ir (ar) saugos sertifikato B dalis (-į), su šiais reikalavimais supažindina nemokamai. Paraiška<text:s/></text:span><text:span text:style-name="T82">gali būti pateikta tiesiogiai (atvykus į Inspekciją), elektroninėmis priemonėmis per Paslaugų ir gaminių kontaktinį centrą, siunčiama registruotuoju laišku, paraiškos skaitmeninė kopija siunčiama Inspekcijos interneto svetainėje nurodytu elektroninio pašto adresu arba Geležinkelių transporto valstybinės priežiūros informacinėje sistemoje (toliau – VGI IS) pildoma elektroninė paraiškos forma. Inspekcija apie gautą paraišką informuoja geležinkelio įmonę (vežėją) nedelsdama, bet ne vėliau kaip per 3 darbo dienas nuo paraiškos gavimo dienos. Inspekcija Taisyklėse nurodytą informaciją geležinkelio įmonei (vežėjui) pateikia tokiu būdu, kokiu buvo pateikta paraiška, išskyrus tuos atvejus, kai paraiškoje nurodytas kitoks informacijos gavimo būdas.“</text:span></text:p>
      <text:p text:style-name="P83"><text:span text:style-name="T84">2.8</text:span><text:span text:style-name="T85">. Išdėstau 18 punktą taip:</text:span></text:p>
      <text:p text:style-name="P86"><text:span text:style-name="T87">„</text:span><text:span text:style-name="T88">18</text:span><text:span text:style-name="T89">. Inspekcija, nustačiusi, kad nurodyti ne visi duomenys ir (ar) pateikti ne visi dokumentai, nurodyti Reglamente Nr. 653/2007/EB, apie tai per 3 darbo dienas praneša geležinkelio įmonei (vežėjui) ir nustato 30 kalendorinių dienų terminą pateikti trūkstamus duomenis ir (ar) dokumentus. Laikas, per kurį geležinkelio įmonė (vežėjas) pateikia trūkstamus duomenis ir (ar) dokumentus Inspekcijai, į sprendimo dėl saugos sertifikato A ir (ar) saugos sertifikato B dalių (-ies) išdavimo priėmimo laiką neįskaitomas. Nustatytu laiku geležinkelio įmonei (vežėjui) nepateikus trūkstamų duomenų ir (ar) dokumentų, Inspekcija nenagrinėja paraiškos ir ją grąžina geležinkelio įmonei (vežėjui).“</text:span></text:p>
      <text:p text:style-name="P90"><text:span text:style-name="T91">2.9</text:span><text:span text:style-name="T92">. Papildau 20</text:span><text:span text:style-name="T93">1</text:span><text:span text:style-name="T94"> punktu:</text:span></text:p>
      <text:p text:style-name="P95"><text:span text:style-name="T96">„</text:span><text:span text:style-name="T97">20</text:span><text:span text:style-name="T98">1</text:span><text:span text:style-name="T99">. Elektronines saugos sertifikatų A ir saugos sertifikatų B dalis suformuoja VGI IS. Saugos sertifikato turėtojui, kuriam išduotos (-a) saugos sertifikato A ir (ar) saugos sertifikato B dalys (-is), suteikiama teisė peržiūrėti ir atsispausdinti VGI IS suformuotą saugos sertifikatą, kuriame nurodoma asmens teisinė forma, pavadinimas, kodas ir buveinė, saugos sertifikato numeris, išdavimo data ir kiti duomenys.“</text:span></text:p>
      <text:p text:style-name="P100"><text:span text:style-name="T101">2.10</text:span><text:span text:style-name="T102">. Papildau 20</text:span><text:span text:style-name="T103">2 </text:span><text:span text:style-name="T104">punktu:</text:span></text:p>
      <text:p text:style-name="P105"><text:span text:style-name="T106">„</text:span><text:span text:style-name="T107">20</text:span><text:span text:style-name="T108">2</text:span><text:span text:style-name="T109">.</text:span><text:span text:style-name="T110"><text:s/></text:span><text:span text:style-name="T111">Saugos sertifikato A ir saugos sertifikato B dalių galiojimą patvirtina įrašas Inspekcijos interneto svetainėje viešai skelbiamame Saugos sertifikatų turėtojų sąraše ir VGI IS. Inspekcija, saugos sertifikato turėtojui pageidaujant, per 5 darbo dienas išduoda pažymą, patvirtinančią, kad jam išduotos (-a) saugos sertifikato A ir (ar) saugos sertifikato B dalys (-is).“</text:span></text:p>
      <text:p text:style-name="P112"><text:span text:style-name="T113">2.11</text:span><text:span text:style-name="T114">. Papildau 20</text:span><text:span text:style-name="T115">3</text:span><text:span text:style-name="T116"> punktu:</text:span></text:p>
      <text:p text:style-name="P117"><text:span text:style-name="T118">„</text:span><text:span text:style-name="T119">20</text:span><text:span text:style-name="T120">3</text:span><text:span text:style-name="T121">. Įmonių, pageidaujančių naudotis viešąja geležinkelių infrastruktūra, paraiškoms, jų pateikimui ir vertinimui<text:s/></text:span><text:span text:style-name="T122">mutatis mutandis<text:s/></text:span><text:span text:style-name="T123">taikomi Taisyklių V skyriaus reikalavimai.“</text:span></text:p>
      <text:p text:style-name="P124"><text:span text:style-name="T125">2.12</text:span><text:span text:style-name="T126">. Išdėstau 21.3 punktą taip:</text:span></text:p>
      <text:p text:style-name="P127"><text:span text:style-name="T128">„</text:span><text:span text:style-name="T129">21.3</text:span><text:span text:style-name="T130">. turėti licenciją, suteikiančią teisę teikti keleivių, bagažo ir (ar) krovinių vežimo vietiniais ir (ar) tarptautiniais maršrutais paslaugas geležinkelių tinkle (šis reikalavimas taikomas tik geležinkelio įmonėms (vežėjams);“.</text:span></text:p>
      <text:p text:style-name="P131"><text:span text:style-name="T132">2.13</text:span><text:span text:style-name="T133">. Papildau 21.4 punktu:</text:span></text:p>
      <text:p text:style-name="P134"><text:span text:style-name="T135">„</text:span><text:span text:style-name="T136">21.4</text:span><text:span text:style-name="T137">. būti apsidraudę Lietuvos Respublikos geležinkelių transporto kodekso 10</text:span><text:span text:style-name="T138">1</text:span><text:span text:style-name="T139"> straipsnyje nustatytu civilinės atsakomybės draudimu.“</text:span></text:p>
      <text:p text:style-name="P140"><text:span text:style-name="T141">2.14</text:span><text:span text:style-name="T142">. Išdėstau 22.1 punktą taip:</text:span></text:p>
      <text:p text:style-name="P143"><text:span text:style-name="T144">„</text:span><text:span text:style-name="T145">22.1</text:span><text:span text:style-name="T146">. įgyvendinti priemones, būtinas saugiai teikti keleivių, bagažo ir (ar) krovinių vežimo paslaugas atitinkamame geležinkelių tinkle ar naudotis viešąja geležinkelių infrastruktūra, ir nekeisti šių priemonių be Inspekcijos leidimo;“.</text:span></text:p>
      <text:p text:style-name="P147"><text:span text:style-name="T148">2.15</text:span><text:span text:style-name="T149">. Pripažįstu netekusiu galios 22.2 punktą.</text:span></text:p>
      <text:p text:style-name="P150"><text:span text:style-name="T151">2.16</text:span><text:span text:style-name="T152">. Išdėstau 25.1 punktą taip:</text:span></text:p>
      <text:p text:style-name="P153"><text:span text:style-name="T154">„</text:span><text:span text:style-name="T155">25.1</text:span><text:span text:style-name="T156">. parengiami saugos sertifikato turėtojo sukurtos ir Inspekcijos Taisyklių V skyriuje nustatyta tvarka įvertintos eismo saugos valdymo sistemos pakeitimai;“.</text:span></text:p>
      <text:p text:style-name="P157"><text:span text:style-name="T158">2.17</text:span><text:span text:style-name="T159">. Išdėstau 25.2 punktą taip:</text:span></text:p>
      <text:p text:style-name="P160"><text:span text:style-name="T161">„</text:span><text:span text:style-name="T162">25.2</text:span><text:span text:style-name="T163">. pakeičiama saugos sertifikato turėtojo veiklos rūšis arba jos mastas, jei tai nebuvo nurodyta paraiškoje saugos sertifikato B daliai gauti;“.</text:span></text:p>
      <text:p text:style-name="P164"><text:span text:style-name="T165">2.18</text:span><text:span text:style-name="T166">. Išdėstau 26 punktą taip:</text:span></text:p>
      <text:p text:style-name="P167"><text:span text:style-name="T168">„</text:span><text:span text:style-name="T169">26</text:span><text:span text:style-name="T170">. Inspekcija, gavusi Taisyklių 25 punkte nurodytais atvejais paraišką atnaujinti saugos sertifikato A ir (ar) saugos sertifikato B dalis (-į), įvertina saugos sertifikato turėtojo numatomus sertifikuojamos veiklos pokyčius ir priima sprendimą atnaujinti saugos sertifikato A ir (ar) saugos sertifikato B dalis (-į), saugos sertifikato A ir (ar) saugos sertifikato B dalyse (-yje) nurodydama atnaujintą informaciją. Šių paraiškų pateikimui, formai ir jų vertinimui<text:s/></text:span><text:span text:style-name="T171">mutatis mutandis</text:span><text:span text:style-name="T172"><text:s/>taikomi Taisyklių V skyriaus reikalavimai.“</text:span></text:p>
      <text:p text:style-name="P173"><text:span text:style-name="T174">2.19</text:span><text:span text:style-name="T175">.<text:s/></text:span><text:span text:style-name="T176">Išdėstau 30 punktą taip:</text:span></text:p>
      <text:p text:style-name="P177"><text:span text:style-name="T178">„</text:span><text:span text:style-name="T179">30</text:span><text:span text:style-name="T180">. Inspekcija, gavusi Taisyklių 29 punkte nurodytais atvejais teikiamą pranešimą apie numatomus įgyvendinti sertifikuojamos veiklos pokyčius, įvertina saugos sertifikato turėtojo numatomus įgyvendinti pokyčius, priima sprendimą leisti ar neleisti juos įgyvendinti. Šis pranešimas pateikiamas laisva forma, o vertinamas<text:s/></text:span><text:span text:style-name="T181">mutatis mutandis</text:span><text:span text:style-name="T182"><text:s/>taikant Taisyklių V skyriuje nustatytą tvarką.“</text:span></text:p>
      <text:p text:style-name="P183"><text:span text:style-name="T184">2.20</text:span><text:span text:style-name="T185">. Išdėstau 33 punktą taip:</text:span></text:p>
      <text:p text:style-name="P186"><text:span text:style-name="T187">„</text:span><text:span text:style-name="T188">33</text:span><text:span text:style-name="T189">. Inspekcija, nustačiusi, jog buvo nesilaikoma Taisyklių VI skyriuje nustatytų sertifikuojamos veiklos sąlygų (išskyrus Taisyklių 35.2 ir 36.2 punktuose nustatytus atvejus, kai saugos sertifikato A ir (ar) saugos sertifikato B dalių (-ies) galiojimas dėl sertifikuojamos veiklos nesilaikymo sustabdomas be įspėjimo), raštu per 3 darbo dienas įspėja apie tai saugos sertifikato A ir (ar) saugos sertifikato B dalių (-ies) turėtoją ir nustato 20 darbo dienų terminą nustatytiems trūkumams pašalinti.</text:span><text:span text:style-name="T190">“</text:span></text:p>
      <text:p text:style-name="P191"><text:span text:style-name="T192">2.21</text:span><text:span text:style-name="T193">. Išdėstau 35 punktą taip:</text:span></text:p>
      <text:p text:style-name="P194"><text:span text:style-name="T195">„</text:span><text:span text:style-name="T196">35</text:span><text:span text:style-name="T197">. Saugos sertifikato A dalies galiojimas sustabdomas, kai:</text:span></text:p>
      <text:p text:style-name="P198"><text:span text:style-name="T199">35.1</text:span><text:span text:style-name="T200">. per 30 kalendorinių dienų nuo saugos sertifikato A dalies turėtojo įspėjimo nepašalinami trūkumai, dėl kurių šios dalies turėtojas buvo įspėtas;</text:span></text:p>
      <text:p text:style-name="P201"><text:span text:style-name="T202">35.2</text:span><text:span text:style-name="T203">. Inspekcija nustato, kad saugos sertifikato A dalies turėtojas pakeitė savo parengtą ir Inspekcijos Taisyklių V skyriuje nustatyta tvarka įvertintą eismo saugos valdymo sistemą be Inspekcijos leidimo;</text:span></text:p>
      <text:p text:style-name="P204"><text:span text:style-name="T205">35.3</text:span><text:span text:style-name="T206">. sustabdomas licencijos, suteikiančios teisę teikti keleivių, bagažo ir (ar) krovinių vežimo vietiniais ir (ar) tarptautiniais maršrutais paslaugas geležinkelių tinkle, galiojimas (šis saugos sertifikato sustabdymo atvejis taikomas tik geležinkelio įmonėms (vežėjams);</text:span></text:p>
      <text:p text:style-name="P207"><text:span text:style-name="T208">35.4</text:span><text:span text:style-name="T209">. nustatoma, kad saugos sertifikato A dalies turėtojas nėra apsidraudęs Lietuvos Respublikos geležinkelių transporto kodekso 10</text:span><text:span text:style-name="T210">1</text:span><text:span text:style-name="T211"> straipsnyje nustatytu civilinės atsakomybės draudimu.“</text:span></text:p>
      <text:p text:style-name="P212"><text:span text:style-name="T213">2.22</text:span><text:span text:style-name="T214">. Išdėstau 36.2 punktą taip:</text:span></text:p>
      <text:p text:style-name="P215"><text:span text:style-name="T216">„</text:span><text:span text:style-name="T217">36.2</text:span><text:span text:style-name="T218">. Inspekcija nustato, kad saugos sertifikato turėtojas pakeitė priemones, atitinkančias reikalavimus, būtinus saugiai teikti keleivių, bagažo ir (ar) krovinių vežimo paslaugas vietiniais ir (ar) tarptautiniais maršrutais atitinkamame geležinkelių tinkle ar naudotis viešąja geležinkelių infrastruktūra, be Inspekcijos leidimo;“.</text:span></text:p>
      <text:p text:style-name="P219"><text:span text:style-name="T220">2.23</text:span><text:span text:style-name="T221">. Išdėstau 37 punktą taip:</text:span></text:p>
      <text:p text:style-name="P222"><text:span text:style-name="T223">„</text:span><text:span text:style-name="T224">37</text:span><text:span text:style-name="T225">. Inspekcija, priėmusi sprendimą sustabdyti saugos sertifikato A dalies galiojimą, per 5 darbo dienas raštu arba per VGI IS informuoja apie šį sprendimą saugos sertifikato A dalies turėtoją ir raštu informuoja saugos sertifikato B dalį išdavusią kompetentingą Europos Sąjungos valstybės narės instituciją, o priėmusi sprendimą sustabdyti saugos sertifikato B dalies galiojimą per 5 darbo dienas raštu arba per VGI IS informuoja apie šį sprendimą saugos sertifikato B dalies turėtoją ir raštu informuoja saugos sertifikato A dalį išdavusią kompetentingą Europos Sąjungos valstybės narės instituciją.“</text:span></text:p>
      <text:p text:style-name="P226"><text:span text:style-name="T227">2.24</text:span><text:span text:style-name="T228">. Išdėstau 38 punktą taip:</text:span></text:p>
      <text:p text:style-name="P229"><text:span text:style-name="T230">„</text:span><text:span text:style-name="T231">38</text:span><text:span text:style-name="T232">. Saugos sertifikato A dalies galiojimo sustabdymas panaikinamas, kai:</text:span></text:p>
      <text:p text:style-name="P233"><text:span text:style-name="T234">38.1</text:span><text:span text:style-name="T235">. per 30 kalendorinių dienų nuo saugos sertifikato A dalies galiojimo sustabdymo pašalinami trūkumai, dėl kurių šios dalies galiojimas buvo sustabdytas;</text:span></text:p>
      <text:p text:style-name="P236"><text:span text:style-name="T237">38.2</text:span><text:span text:style-name="T238">. per 30 kalendorinių dienų nuo saugos sertifikato A dalies galiojimo sustabdymo dėl Inspekcijos nustatytų geležinkelio įmonės (vežėjo) eismo saugos valdymo sistemos pakeitimų pateikiama paraiška atnaujinti saugos sertifikato A dalį arba geležinkelio įmonė (vežėjas) atšaukia savo eismo saugos valdymo sistemos pakeitimus;</text:span></text:p>
      <text:p text:style-name="P239"><text:span text:style-name="T240">38.3</text:span><text:span text:style-name="T241">. panaikinamas licencijos, suteikiančios teisę teikti keleivių, bagažo ir (ar) krovinių vežimo vietiniais ir (ar) tarptautiniais maršrutais paslaugas geležinkelių tinkle, galiojimo sustabdymas (šis saugos sertifikato sustabdymo panaikinimo atvejis taikomas tik geležinkelio įmonėms (vežėjams).“</text:span></text:p>
      <text:p text:style-name="P242"><text:span text:style-name="T243">2.25</text:span><text:span text:style-name="T244">. Išdėstau 39.2 punktą taip:</text:span></text:p>
      <text:p text:style-name="P245"><text:span text:style-name="T246">„</text:span><text:span text:style-name="T247">39.2</text:span><text:span text:style-name="T248">. per 30 kalendorinių dienų nuo saugos sertifikato B dalies galiojimo sustabdymo dėl Inspekcijos nustatytų priemonių, atitinkančių reikalavimus, būtinus saugiai teikti keleivių, bagažo ir (ar) krovinių vežimo paslaugas atitinkamame geležinkelių tinkle ar naudotis geležinkelių infrastruktūra, pakeitimų pateikiama paraiška atnaujinti saugos sertifikato B dalį ar pateikiamas pranešimas apie numatomus įgyvendinti sertifikuojamos veiklos pokyčius ir Inspekcija leidžia šiuos pakeitimus įgyvendinti arba saugos sertifikato turėtojas atšaukia priemonių, atitinkančių reikalavimus, būtinus saugiai teikti keleivių, bagažo ir (ar) krovinių vežimo paslaugas atitinkamame geležinkelių tinkle ar naudotis viešąja geležinkelių infrastruktūra, pakeitimus;“.</text:span></text:p>
      <text:p text:style-name="P249"><text:span text:style-name="T250">2.26</text:span><text:span text:style-name="T251">. Išdėstau 40.3 punktą taip:</text:span></text:p>
      <text:p text:style-name="P252"><text:span text:style-name="T253">„</text:span><text:span text:style-name="T254">40.3</text:span><text:span text:style-name="T255">. panaikinamas licencijos, suteikiančios teisę teikti keleivių, bagažo ir (ar) krovinių vežimo vietiniais ir (ar) tarptautiniais maršrutais paslaugas geležinkelių tinkle, galiojimas (šis saugos sertifikato galiojimo panaikinimo atvejis taikomas tik geležinkelio įmonėms (vežėjams);“.</text:span></text:p>
      <text:p text:style-name="P256"><text:span text:style-name="T257">2.27</text:span><text:span text:style-name="T258">. Išdėstau 41.2 punktą taip:</text:span></text:p>
      <text:p text:style-name="P259"><text:span text:style-name="T260">„</text:span><text:span text:style-name="T261">41.2</text:span><text:span text:style-name="T262">. per 30 kalendorinių dienų nuo saugos sertifikato B dalies galiojimo sustabdymo dėl Inspekcijos nustatytų priemonių, atitinkančių reikalavimus, būtinus saugiai teikti keleivių, bagažo ir (ar) krovinių vežimo paslaugas atitinkamame geležinkelių tinkle ar naudotis viešąja geležinkelių infrastruktūra, pakeitimų nepateikiama paraiška atnaujinti saugos sertifikato B dalies galiojimą ar nepateikiamas pranešimas apie numatomus įgyvendinti sertifikuojamos veiklos pokyčius, ar Inspekcija neleidžia šių pakeitimų įgyvendinti arba saugos sertifikato turėtojas neatšaukia priemonių, atitinkančių reikalavimus, būtinus saugiai teikti keleivių, bagažo ir (ar) krovinių vežimo paslaugas atitinkamame geležinkelių tinkle ar naudotis viešąja geležinkelių infrastruktūra, pakeitimų;“.</text:span></text:p>
      <text:p text:style-name="P263"><text:span text:style-name="T264">2.28</text:span><text:span text:style-name="T265">. Išdėstau 42 punktą taip:</text:span></text:p>
      <text:p text:style-name="P266"><text:span text:style-name="T267">„</text:span><text:span text:style-name="T268">42</text:span><text:span text:style-name="T269">. Inspekcija, priėmusi sprendimą panaikinti saugos sertifikato A dalies galiojimo sustabdymą arba panaikinti saugos sertifikato A dalies galiojimą, per 5 darbo dienas raštu arba per VGI IS informuoja apie šį sprendimą saugos sertifikato A dalies turėtoją ir raštu informuoja saugos sertifikato B dalį išdavusią kompetentingą Europos Sąjungos valstybės narės instituciją, o priėmusi sprendimą panaikinti saugos sertifikato B dalies galiojimo sustabdymą ar panaikinti saugos sertifikato B dalies galiojimą per 5 darbo dienas raštu arba per VGI IS informuoja apie šį sprendimą saugos sertifikato B dalies turėtoją ir raštu<text:s/></text:span><text:soft-page-break/><text:span text:style-name="T270">informuoja saugos sertifikato A dalį išdavusią kompetentingą Europos Sąjungos valstybės narės instituciją.“</text:span></text:p>
      <text:p text:style-name="P271"><text:span text:style-name="T272">2.29</text:span><text:span text:style-name="T273">. Pripažįstu netekusiu galios 44 punktą.</text:span></text:p>
      <text:p text:style-name="P274"><text:span text:style-name="T275">2.30</text:span><text:span text:style-name="T276">. Pripažįstu netekusiu galios 45 punktą.</text:span></text:p>
      <text:p text:style-name="P277"><text:span text:style-name="T278">2.31</text:span><text:span text:style-name="T279">. Papildau 48</text:span><text:span text:style-name="T280">1</text:span><text:span text:style-name="T281"> punktu:</text:span></text:p>
      <text:p text:style-name="P282"><text:span text:style-name="T283">„</text:span><text:span text:style-name="T284">48</text:span><text:span text:style-name="T285">1</text:span><text:span text:style-name="T286">. Išduodant ar atnaujinant įgaliojimus eismo saugos srityje, geležinkelių infrastruktūros valdytojui gali būti išduodami ir leidimai pradėti naudoti naujus, modernizuotus ar rekonstruotus geležinkelių posistemius, teikti traukinio mašinistų mokymo paslaugas, atlikti techninio prižiūrėtojo funkcijas.“</text:span></text:p>
      <text:p text:style-name="P287"><text:span text:style-name="T288">2.32</text:span><text:span text:style-name="T289">. Išdėstau 51 punktą taip:</text:span></text:p>
      <text:p text:style-name="P290"><text:span text:style-name="T291">„</text:span><text:span text:style-name="T292">51</text:span><text:span text:style-name="T293">. Geležinkelių infrastruktūros valdytojas, pageidaujantis gauti įgaliojimų eismo saugos srityje A ir (ar) įgaliojimų eismo saugos srityje B dalis (-į), pateikia Inspekcijai paraišką gauti įgaliojimų eismo saugos srityje A ir (ar) įgaliojimų eismo saugos srityje B dalis (-į) (toliau – paraiška).<text:s/></text:span><text:span text:style-name="T294">Paraiška<text:s/></text:span><text:span text:style-name="T295">gali būti pateikta tiesiogiai (atvykus į Inspekciją), elektroninėmis priemonėmis per Paslaugų ir gaminių kontaktinį centrą, siunčiama registruotuoju laišku, paraiškos skaitmeninė kopija siunčiama Inspekcijos interneto svetainėje nurodytu elektroninio pašto adresu arba VGI IS pildoma elektroninė paraiškos forma. Paraiškos ir jos formos reikalavimus nustato Inspekcija. Inspekcija apie gautą paraišką informuoja geležinkelių infrastruktūros valdytoją nedelsdama, bet ne vėliau kaip per 3 darbo dienas nuo paraiškos gavimo dienos. Inspekcija Taisyklėse nurodytą informaciją geležinkelių infrastruktūros valdytojui pateikia tokiu būdu, kokiu buvo pateikta paraiška, išskyrus tuos atvejus, kai paraiškoje nurodytas kitoks informacijos gavimo būdas.“</text:span></text:p>
      <text:p text:style-name="P296"><text:span text:style-name="T297">2.33</text:span><text:span text:style-name="T298">. Papildau 56</text:span><text:span text:style-name="T299">1</text:span><text:span text:style-name="T300"> punktu:</text:span></text:p>
      <text:p text:style-name="P301"><text:span text:style-name="T302">„</text:span><text:span text:style-name="T303">56</text:span><text:span text:style-name="T304">1</text:span><text:span text:style-name="T305">. Elektronines saugos sertifikatų A ir saugos sertifikatų B dalis suformuoja VGI IS. Įgaliojimų eismo saugos srityje turėtojui, kuriam išduotos įgaliojimų eismo saugos srityje A ir (ar) įgaliojimų eismo saugos srityje B dalys (-is), suteikiama teisė peržiūrėti ir atsispausdinti VGI IS suformuotus įgaliojimus eismo saugos srityje, kuriuose nurodomas asmens vardas ir pavardė (jei asmuo yra fizinis asmuo), asmens teisinė forma, pavadinimas, kodas ir buveinė (jei asmuo yra juridinis asmuo), įgaliojimų eismo saugos srityje numeris, išdavimo data ir kiti duomenys.“</text:span></text:p>
      <text:p text:style-name="P306"><text:span text:style-name="T307">2.34</text:span><text:span text:style-name="T308">. Papildau 56</text:span><text:span text:style-name="T309">2</text:span><text:span text:style-name="T310"> punktu:</text:span></text:p>
      <text:p text:style-name="P311"><text:span text:style-name="T312">„</text:span><text:span text:style-name="T313">56</text:span><text:span text:style-name="T314">2</text:span><text:span text:style-name="T315">. Įgaliojimų eismo saugos srityje A ir įgaliojimų eismo saugos srityje B dalių galiojimą patvirtina įrašas Inspekcijos interneto svetainėje viešai skelbiamame Įgaliojimų eismo saugos srityje turėtojų sąraše ir VGI IS. Geležinkelių infrastruktūros valdytojui pageidaujant, Inspekcija per 5 darbo dienas išduoda pažymą, patvirtinančią, kad jam išduotos (-a) įgaliojimų eismo saugos srityje A ir (ar) įgaliojimų eismo saugos srityje B dalys (-is).“</text:span></text:p>
      <text:p text:style-name="P316"><text:span text:style-name="T317">2.35</text:span><text:span text:style-name="T318">. Išdėstau 62 punktą taip:</text:span></text:p>
      <text:p text:style-name="P319"><text:span text:style-name="T320">„</text:span><text:span text:style-name="T321">62</text:span><text:span text:style-name="T322">. Inspekcija nuo Taisyklių 61 punkte nurodytos paraiškos gavimo dienos įvertina numatomus veiklos pokyčius ir priima sprendimą leisti ar neleisti įgyvendinti numatomus veiklos pokyčius.<text:s/></text:span><text:span text:style-name="T323">Šių paraiškų pateikimui, formai ir jų vertinimui<text:s/></text:span><text:span text:style-name="T324">mutatis mutandis</text:span><text:span text:style-name="T325"><text:s/>taikomi Taisyklių XII skyriaus reikalavimai.“</text:span></text:p>
      <text:p text:style-name="P326"><text:span text:style-name="T327">2.36</text:span><text:span text:style-name="T328">. Išdėstau 67 punktą taip:</text:span></text:p>
      <text:p text:style-name="P329"><text:span text:style-name="T330">„</text:span><text:span text:style-name="T331">67</text:span><text:span text:style-name="T332">. Inspekcija, nustačiusi, jog buvo nesilaikoma šių Taisyklių XIII skyriuje nustatytų veiklos sąlygų (išskyrus Taisyklių<text:s/></text:span><text:span text:style-name="T333">68.2 ir 69.2 punktuose nustatytus atvejus, kai įgaliojimų eismo saugos srityje A ir (ar) įgaliojimų eismo saugos srityje B dalių (-ies)<text:s/></text:span><text:span text:style-name="T334">galiojimas dėl veiklos nesilaikymo sustabdomas be įspėjimo), raštu per 3 darbo dienas įspėja apie tai įgaliojimų eismo saugos srityje A ir (ar) įgaliojimų eismo saugos srityje B dalių (-ies) turėtojus ir nustato 30 kalendorinių dienų terminą nustatytiems trūkumams pašalinti. “</text:span></text:p>
      <text:p text:style-name="P335"><text:span text:style-name="T336">2.37</text:span><text:span text:style-name="T337">. Papildau 76</text:span><text:span text:style-name="T338">1</text:span><text:span text:style-name="T339"> punktu:</text:span></text:p>
      <text:p text:style-name="P340"><text:span text:style-name="T341">„</text:span><text:span text:style-name="T342">76</text:span><text:span text:style-name="T343">1</text:span><text:span text:style-name="T344">. Inspekcija apie Taisyklių 70 ir 76 punktuose nurodytus sprendimus įgaliojimų eismo saugos srityje A ir (ar) įgaliojimų eismo saugos srityje B dalių (-ies) turėtojus informuoja ir per VGI IS.“</text:span></text:p>
      <text:p text:style-name="P345"><text:span text:style-name="T346">2.38</text:span><text:span text:style-name="T347">. Išdėstau 80.1 punktą taip:</text:span></text:p>
      <text:p text:style-name="P348"><text:span text:style-name="T349">„</text:span><text:span text:style-name="T350">80.1</text:span><text:span text:style-name="T351"> jei saugos sertifikato turėtojas ar įgaliojimų eismo saugos srityje turėtojas yra juridinis asmuo – teisinė forma, pavadinimas, kodas, PVM kodas, buveinės adresas, jei fizinis asmuo – vardas, pavardė, adresas;“.</text:span></text:p>
      <text:p text:style-name="P352"><text:span text:style-name="T353">2.39</text:span><text:span text:style-name="T354">. Išdėstau 80.2 punktą taip:</text:span></text:p>
      <text:p text:style-name="P355"><text:span text:style-name="T356">„</text:span><text:span text:style-name="T357">80.2</text:span><text:span text:style-name="T358">. saugos sertifikato A ir (ar) saugos sertifikato B dalių (-ies) ar įgaliojimų eismo saugos srityje A ir (ar) įgaliojimų eismo saugos srityje B dalių (-ies) vidaus ir Europos Sąjungos identifikaciniai numeriai;“.</text:span></text:p>
      <text:p text:style-name="P359"><text:span text:style-name="T360">2.40</text:span><text:span text:style-name="T361">. Išdėstau 80.4 punktą taip:</text:span></text:p>
      <text:p text:style-name="P362"><text:span text:style-name="T363">„</text:span><text:span text:style-name="T364">80.4</text:span><text:span text:style-name="T365">. saugos sertifikato B dalies ar įgaliojimų eismo saugos srityje A ir (ar) įgaliojimų eismo saugos srityje B dalių (-ies) taikymo sritis (ketinamos naudoti geležinkelių linijos ar geležinkelių infrastruktūra);“.</text:span></text:p>
      <text:p text:style-name="P366"><text:span text:style-name="T367">2.41</text:span><text:span text:style-name="T368">. Papildau 80.6 punktu:</text:span></text:p>
      <text:p text:style-name="P369"><text:span text:style-name="T370">„</text:span><text:span text:style-name="T371">80.6</text:span><text:span text:style-name="T372">. ankstesni saugos sertifikato A ir (ar) saugos sertifikato B dalių (-ies) Europos Sąjungos identifikaciniai numeriai, jei tokie buvo suteikti;“.</text:span></text:p>
      <text:p text:style-name="P373"><text:span text:style-name="T374">2.42</text:span><text:span text:style-name="T375">. Papildau 80.7 punktu:</text:span></text:p>
      <text:p text:style-name="P376"><text:span text:style-name="T377">„</text:span><text:span text:style-name="T378">80.7</text:span><text:span text:style-name="T379">. saugos sertifikato A ir (ar) saugos sertifikato B dalių (-ies) galiojimo data;“.</text:span></text:p>
      <text:p text:style-name="P380"><text:span text:style-name="T381">2.43</text:span><text:span text:style-name="T382">. Papildau šiuo 80.8 punktu:</text:span></text:p>
      <text:p text:style-name="P383"><text:span text:style-name="T384">„</text:span><text:span text:style-name="T385">80.8</text:span><text:span text:style-name="T386">. saugos sertifikato turėtojo veiklos rūšis arba veiklos mastas;“.</text:span></text:p>
      <text:p text:style-name="P387"><text:span text:style-name="T388">2.44</text:span><text:span text:style-name="T389">. Papildau 80.9 punktu:</text:span></text:p>
      <text:p text:style-name="P390"><text:span text:style-name="T391">„</text:span><text:span text:style-name="T392">80.9</text:span><text:span text:style-name="T393">. specialiosios saugos sertifikato B dalies taikymo sąlygos.“</text:span></text:p>
      <text:p text:style-name="P394"/>
      <text:p text:style-name="P395"/>
      <text:p text:style-name="P396"><text:span text:style-name="T397">Susisiekimo ministras</text:span><text:span text:style-name="T398"><text:tab/>Rimantas Sinkevičius</text:span></text:p>
      <text:p text:style-name="P399"><text:span text:style-name="T400">_________________</text:span></text:p>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4-16T12:53:00Z</meta:creation-date>
    <dc:date>2015-04-16T12:53:00Z</dc:date>
    <meta:template xlink:href="Normal" xlink:type="simple"/>
    <meta:editing-cycles>2</meta:editing-cycles>
    <meta:editing-duration>PT0S</meta:editing-duration>
    <meta:document-statistic meta:page-count="6" meta:paragraph-count="279" meta:word-count="2487" meta:character-count="20668" meta:row-count="683" meta:non-whitespace-character-count="18460"/>
  </office:meta>
</office:document-meta>
</file>