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font-size-complex="7pt"/>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style:style style:name="P3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LSTYBINĖS KALBOS MOKĖJIMO IR LIETUVOS RESPUBLIKOS KONSTITUCIJOS PAGRINDŲ EGZAMINŲ ORGANIZAVIMO IR VYKDYMO</text:p>
      <text:p text:style-name="P15"/>
      <text:p text:style-name="P16">2004 m. kovo 1 d. Nr. ISAK-286</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 63-285) 56 straipsnio 19 punktu, Lietuvos Respublikos Vyriausybės 2003 m. gruodžio 24 d. nutarimo Nr. 1688 „Dėl valstybinės kalbos mokėjimo kategorijų patvirtinimo ir įgyvendinimo“ (Žin., 2003, Nr.<text:s/></text:span><text:a xlink:href="https://www.e-tar.lt/portal/lt/legalAct/TAR.8C62973FC46E" office:target-frame-name="_blank" xlink:show="new"><text:span text:style-name="T23">123-5618</text:span></text:a><text:span text:style-name="T24">) 2.1 ir 2.2 punktai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alstybinės kalbos mokėjimo egzaminų organizavimo ir vykdymo tvarką.</text:span></text:p>
      <text:p text:style-name="P33"><text:span text:style-name="T34">1.2</text:span><text:span text:style-name="T35">. Valstybinės kalbos mokėjimo kvalifikavimo komisijų nuostatus.</text:span></text:p>
      <text:p text:style-name="P36"><text:span text:style-name="T37">2</text:span><text:span text:style-name="T38">.<text:s/></text:span><text:span text:style-name="T39">Nustatau</text:span><text:span text:style-name="T40">, kad:</text:span></text:p>
      <text:p text:style-name="P41"><text:span text:style-name="T42">2.1</text:span><text:span text:style-name="T43">. Lietuvos Respublikos Konstitucijos pagrindų egzaminai asmenims, siekiantiems pagal Lietuvos Respublikos pilietybės įstatymo (Žin., 2002, Nr.<text:s/></text:span><text:a xlink:href="https://www.e-tar.lt/portal/lt/legalAct/TAR.9675AD03F3E1" office:target-frame-name="_blank" xlink:show="new"><text:span text:style-name="T44">95-4087</text:span></text:a><text:span text:style-name="T45">) nuostatas įgyti Lietuvos Respublikos pilietybę, organizuojami ir vykdomi vadovaujantis 1.1 punkte nurodyta Valstybinės kalbos mokėjimo egzaminų organizavimo ir vykdymo tvarka, išskyrus šios tvarkos 3, 5–7, 26–28, 42, 48, 49 punktus.</text:span></text:p>
      <text:p text:style-name="P46"><text:span text:style-name="T47">2.2</text:span><text:span text:style-name="T48">. Lietuvos Respublikos Konstitucijos pagrindų egzaminai vykdomi pagal Lietuvos Respublikos Konstitucijos pagrindų egzamino programą, patvirtintą Lietuvos Respublikos švietimo ir mokslo ministro ir Lietuvos Respublikos teisingumo ministro 2004 m. vasario 11 d. įsakymu Nr. ISAK-208/1R-43 (Žin., 2004, Nr.<text:s/></text:span><text:a xlink:href="https://www.e-tar.lt/portal/lt/legalAct/TAR.EEDA04668DB9" office:target-frame-name="_blank" xlink:show="new"><text:span text:style-name="T49">33-1058</text:span></text:a><text:span text:style-name="T50">).</text:span></text:p>
      <text:p text:style-name="P51"><text:span text:style-name="T52">2.3</text:span><text:span text:style-name="T53">. Lietuvos Respublikos pilietybės siekiantys asmenys, kuriems pagal Lietuvos Respublikos pilietybės įstatymo 14 straipsnio 2 dalį netaikomi valstybinės kalbos mokėjimo reikalavimai, Lietuvos Respublikos Konstitucijos pagrindų egzamino testą gali laikyti ne valstybine kalba. Prašymą dėl egzamino laikymo ne valstybine kalba kandidatas turi pateikti Valstybinės kalbos mokėjimo kvalifikavimo komisijai ne vėliau kaip prieš mėnesį. Komisija apie tai informuoja Pedagogų profesinės raidos centro Valstybinės kalbos skyrių, kuris organizuoja testo vertimą. Išlaidas, susijusias su testo vertimu į kitą kalbą, atlygina egzaminą laikantis asmuo.</text:span></text:p>
      <text:p text:style-name="P54"><text:span text:style-name="T55">2.4</text:span><text:span text:style-name="T56">. Lietuvos Respublikos Konstitucijos pagrindų egzamino komisijos darbe turi dalyvauti asmuo, turintis aukštąjį universitetinį ar jam prilygintą socialinių mokslų (teisinį, istorinį) išsilavinimą.</text:span></text:p>
      <text:p text:style-name="P57"><text:span text:style-name="T58">2.5</text:span><text:span text:style-name="T59">. Asmeniui, išlaikiusiam Valstybinės kalbos ir Lietuvos Respublikos Konstitucijos pagrindų egzaminus Lietuvos Respublikos pilietybei įgyti ir sumokėjusiam nustatyto dydžio mokestį už valstybinės kalbos mokėjimo pažymėjimo blanką, jo pageidavimu gali būti išduodamas valstybinės kalbos mokėjimo pažymėjimas, patvirtinantis, kad jo valstybinės kalbos mokėjimo lygis atitinka pirmosios valstybinės kalbos mokėjimo kategorijos reikalavimus.</text:span></text:p>
      <text:p text:style-name="P60"><text:span text:style-name="T61">2.6</text:span><text:span text:style-name="T62">. Valstybinės kalbos mokėjimo kvalifikavimo komisijos sudaromos ir bazinės mokyklos, kuriose dirba šios komisijos, tvirtinamos iki 2004 m. balandžio 15 d.</text:span></text:p>
      <text:p text:style-name="P63"><text:span text:style-name="T64">3</text:span><text:span text:style-name="T65">.<text:s/></text:span><text:span text:style-name="T66">Paved</text:span><text:span text:style-name="T67">u:</text:span><text:span text:style-name="T68"><text:s/></text:span></text:p>
      <text:p text:style-name="P69"><text:span text:style-name="T70">3.1</text:span><text:span text:style-name="T71">. Švietimo ir mokslo ministerijos Specialistų rengimo departamento Suaugusiųjų švietimo sektoriui iki 2004 m. balandžio 9 d. parengti ir pateikti ministrui tvirtinti valstybinės kalbos mokėjimo pažymėjimo pavyzdį ir Valstybinės kalbos mokėjimo pažymėjimo ir Valstybinės kalbos ir Lietuvos Respublikos Konstitucijos pagrindų pažymėjimo apskaitos tvarkos projektą;</text:span></text:p>
      <text:p text:style-name="P72"><text:span text:style-name="T73">3.2</text:span><text:span text:style-name="T74">. Švietimo aprūpinimo centro direktoriui patvirtinti 2.5 punkte nurodyto mokesčio dydį.</text:span></text:p>
      <text:p text:style-name="P75"><text:span text:style-name="T76">4</text:span><text:span text:style-name="T77">.<text:s/></text:span><text:span text:style-name="T78">Pripažįstu</text:span><text:span text:style-name="T79"><text:s/>netekusiais galios:</text:span></text:p>
      <text:p text:style-name="P80"><text:span text:style-name="T81">4.1</text:span><text:span text:style-name="T82">. švietimo ir mokslo ministro 1997 m. birželio 30 d. įsakymą Nr. 855 „Dėl Valstybinės kalbos mokėjimo pažymėjimų išdavimo, tvarkymo, saugojimo ir apskaitos nuostatų tvirtinimo“;<text:s/></text:span></text:p>
      <text:p text:style-name="P83"><text:span text:style-name="T84">4.2</text:span><text:span text:style-name="T85">. švietimo ir mokslo ministro 1998 m. kovo 6 d. įsakymą Nr. 394 „Dėl Valstybinės kalbos mokėjimo egzaminų instrukcijos patvirtinimo“;<text:s/></text:span></text:p>
      <text:p text:style-name="P86"><text:span text:style-name="T87">4.3</text:span><text:span text:style-name="T88">. švietimo ir mokslo ministro 1998 m. spalio 6 d. įsakymą Nr. 1282 „Dėl Valstybinės kalbos mokėjimo kvalifikavimo komisijų nuostatų“ (Žin., 1998, Nr.<text:s/></text:span><text:a xlink:href="https://www.e-tar.lt/portal/lt/legalAct/TAR.F1239E994D07" office:target-frame-name="_blank" xlink:show="new"><text:span text:style-name="T89">89-2470</text:span></text:a><text:span text:style-name="T90">);<text:s/></text:span></text:p>
      <text:p text:style-name="P91"><text:span text:style-name="T92">4.4</text:span><text:span text:style-name="T93">. švietimo ir mokslo ministro 1998 m. spalio 15 d. įsakymą Nr. 1312 „Dėl Valstybinės kalbos mokėjimo egzaminų instrukcijos papildymo“;</text:span></text:p>
      <text:p text:style-name="P94"><text:span text:style-name="T95">4.5</text:span><text:span text:style-name="T96">. švietimo ir mokslo ministro 2003 m. sausio 23 d. įsakymą Nr. 66 „Dėl miestų ir rajonų valstybinės kalbos mokėjimo kvalifikavimo komisijų“ (Žin., 2003, Nr.<text:s/></text:span><text:a xlink:href="https://www.e-tar.lt/portal/lt/legalAct/TAR.2AE9F543BD89" office:target-frame-name="_blank" xlink:show="new"><text:span text:style-name="T97">12-443</text:span></text:a><text:span text:style-name="T98">);</text:span></text:p>
      <text:p text:style-name="P99"><text:span text:style-name="T100">4.6</text:span><text:span text:style-name="T101">. švietimo ir mokslo ministro 2003 m. spalio 3 d. įsakymą Nr. ISAK-1384 „Dėl švietimo ir mokslo ministro 2003 m. sausio 23 d. įsakymo Nr. 66 „Dėl miestų ir rajonų valstybinės kalbos mokėjimo kvalifikavimo komisijų“ pakeitimo“ (Žin., 2003, Nr.<text:s/></text:span><text:a xlink:href="https://www.e-tar.lt/portal/lt/legalAct/TAR.70CFDFD4DB78" office:target-frame-name="_blank" xlink:show="new"><text:span text:style-name="T102">101-4565</text:span></text:a><text:span text:style-name="T103">).</text:span></text:p>
      <text:p text:style-name="P104"/>
      <text:p text:style-name="P105"/>
      <text:p text:style-name="P106"><text:span text:style-name="T107">Švietimo ir mokslo Ministras</text:span><text:span text:style-name="T108"><text:tab/>Algirdas Monkevičius</text:span></text:p>
      <text:p text:style-name="P109"/>
      <text:soft-page-break/>
      <text:p text:style-name="P110"><text:span text:style-name="T111">PATVIRTINTA</text:span></text:p>
      <text:p text:style-name="P112">Lietuvos Respublikos švietimo ir mokslo<text:s/></text:p>
      <text:p text:style-name="P113">ministro</text:p>
      <text:p text:style-name="P114">2004 m. kovo 1 d. įsakymu Nr. ISAK-286</text:p>
      <text:p text:style-name="P115"/>
      <text:p text:style-name="P116"><text:span text:style-name="T117">VALSTYBINĖS KALBOS MOKĖJIMO KVALIFIKAVIMO KOMISIJŲ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s kalbos mokėjimo kvalifikavimo komisijų nuostatai (toliau vadinama – Nuostatai) nustato valstybinės kalbos mokėjimo kvalifikavimo komisijų (toliau vadinama – komisijos) sudarymą, uždavinius ir funkcijas, teises, pareigas, atsakomybę ir darbo organizavimą.</text:span></text:p>
      <text:p text:style-name="P127"><text:span text:style-name="T128">2</text:span><text:span text:style-name="T129">. Komisijos savo veikloje vadovaujasi Lietuvos Respublikos Konstitucija, Lietuvos Respublikos įstatymais, kitais Lietuvos Respublikos Seimo priimtais teisės aktais, Lietuvos Respublikos Prezidento dekretais, Lietuvos Respublikos Vyriausybės nutarimais, kitais teisės aktais ir šiais Nuostatais.</text:span></text:p>
      <text:p text:style-name="P130"/>
      <text:p text:style-name="P131"><text:span text:style-name="T132">II</text:span><text:span text:style-name="T133">.<text:s/></text:span><text:span text:style-name="T134">KOMISIJŲ UŽDAVINIAI IR FUNKCIJOS</text:span></text:p>
      <text:p text:style-name="P135"/>
      <text:p text:style-name="P136"><text:span text:style-name="T137">3</text:span><text:span text:style-name="T138">. Pagrindiniai komisijų uždaviniai yra šie:</text:span></text:p>
      <text:p text:style-name="P139"><text:span text:style-name="T140">3.1</text:span><text:span text:style-name="T141">. organizuoti valstybinės kalbos mokėjimo egzaminus asmenims, kuriems taikomi valstybinės kalbos mokėjimo kategorijų reikalavimai;</text:span></text:p>
      <text:p text:style-name="P142"><text:span text:style-name="T143">3.2</text:span><text:span text:style-name="T144">. organizuoti valstybinės kalbos ir Lietuvos Respublikos Konstitucijos pagrindų egzaminus asmenims, siekiantiems įgyti Lietuvos Respublikos pilietybę.</text:span></text:p>
      <text:p text:style-name="P145"><text:span text:style-name="T146">4</text:span><text:span text:style-name="T147">. Komisijos, vykdydamos joms pavestus uždavinius, atlieka šias funkcijas:</text:span></text:p>
      <text:p text:style-name="P148"><text:span text:style-name="T149">4.1</text:span><text:span text:style-name="T150">. vykdo valstybinės kalbos mokėjimo ir Lietuvos Respublikos Konstitucijos pagrindų egzaminus (toliau vadinama – egzaminai);<text:s/></text:span></text:p>
      <text:p text:style-name="P151"><text:span text:style-name="T152">4.2</text:span><text:span text:style-name="T153">. aiškinasi egzaminų organizavimo ir vykdymo reikmes;</text:span></text:p>
      <text:p text:style-name="P154"><text:span text:style-name="T155">4.3</text:span><text:span text:style-name="T156">. teikia informaciją asmenims dėl egzaminų organizavimo ir vykdymo;<text:s/></text:span></text:p>
      <text:p text:style-name="P157"><text:span text:style-name="T158">4.4</text:span><text:span text:style-name="T159"><text:s/>egzaminus išlaikiusiems asmenims išduoda nustatytos formos pažymėjimus;</text:span></text:p>
      <text:p text:style-name="P160"><text:span text:style-name="T161">4.5</text:span><text:span text:style-name="T162">. kaupia ir analizuoja egzaminų vyksmą, teikia siūlymus procesą prižiūrinčioms ir koordinuojančioms institucijoms.</text:span></text:p>
      <text:p text:style-name="P163"/>
      <text:p text:style-name="P164"><text:span text:style-name="T165">III</text:span><text:span text:style-name="T166">.<text:s/></text:span><text:span text:style-name="T167">KOMISIJŲ SUDĖTIS IR DARBO ORGANIZAVIMAS</text:span></text:p>
      <text:p text:style-name="P168"/>
      <text:p text:style-name="P169"><text:span text:style-name="T170">5</text:span><text:span text:style-name="T171">. Komisijos dirba kiekvienos savivaldybės suaugusiųjų mokymo centre, suaugusiųjų mokykloje ar suaugusiųjų klases turinčioje bendrojo lavinimo mokykloje (toliau vadinama – bazinė mokykla).<text:s/></text:span></text:p>
      <text:p text:style-name="P172"><text:span text:style-name="T173">6</text:span><text:span text:style-name="T174">. Jeigu savivaldybės teritorijoje nėra tokio tipo mokyklų arba tose mokyklose nėra sąlygų, užtikrinančių tinkamą egzaminų vykdymą, bazine mokykla tvirtinama kita mokykla. Bazinę mokyklą savivaldybės administracijos švietimo padalinio vadovo teikimu tvirtina savivaldybės administracijos direktorius.</text:span></text:p>
      <text:p text:style-name="P175"><text:span text:style-name="T176">7</text:span><text:span text:style-name="T177">. Komisijos sudaromos savivaldybės administracijos direktoriaus įsakymu savivaldybės administracijos švietimo padalinio vadovo teikimu 2 metams.</text:span></text:p>
      <text:p text:style-name="P178"><text:span text:style-name="T179">8</text:span><text:span text:style-name="T180">. Komisijos sudaromos ne mažiau kaip iš 7 narių, iš kurių ne mažiau kaip vienas privalo turėti aukštąjį universitetinį ar jam prilygintą socialinių mokslų (teisinį arba istorinį) išsilavinimą, kiti – aukštąjį universitetinį ar jam prilygintą lituanistinį išsilavinimą (šie reikalavimai netaikomi bazinių mokyklų vadovams). Komisijos pirmininku skiriamas bazinės mokyklos direktorius arba jo pavaduotojas ugdymui.</text:span></text:p>
      <text:p text:style-name="P181"><text:span text:style-name="T182">9</text:span><text:span text:style-name="T183">. Ne mažiau kaip vienas komisijos narys turi būti dalyvavęs Pedagogų profesinės raidos centro pagal specialią mokymo programą organizuotuose kvalifikacijos tobulinimo renginiuose ir turintis tai patvirtinantį dokumentą.</text:span></text:p>
      <text:p text:style-name="P184"><text:span text:style-name="T185">10</text:span><text:span text:style-name="T186">. Komisijos pirmininkas:</text:span></text:p>
      <text:p text:style-name="P187"><text:span text:style-name="T188">10.1</text:span><text:span text:style-name="T189">. organizuoja komisijos darbą ir atsako už jos veiklą;<text:s/></text:span></text:p>
      <text:p text:style-name="P190"><text:span text:style-name="T191">10.2</text:span><text:span text:style-name="T192">. sudaro tinkamas egzamino organizavimo ir vykdymo sąlygas;</text:span></text:p>
      <text:p text:style-name="P193"><text:span text:style-name="T194">10.3</text:span><text:span text:style-name="T195">. užtikrina egzaminų medžiagos, gautos iš Nacionalinio egzaminų centro, parengimą ir pateikimą egzaminus laikantiems asmenims;</text:span></text:p>
      <text:p text:style-name="P196"><text:span text:style-name="T197">10.4</text:span><text:span text:style-name="T198">. prižiūri egzamino vykdymą nuo jo pradžios iki baigiamųjų darbų (protokolų surašymo, rezultatų skelbimo, pažymėjimų išrašymo, egzamino medžiagos sutvarkymo ir parengimo saugoti);</text:span></text:p>
      <text:p text:style-name="P199"><text:span text:style-name="T200">10.5</text:span><text:span text:style-name="T201">. organizuoja pažymėjimų išdavimą egzaminus išlaikiusiems asmenims, tvarko komisijos dokumentus;<text:s/></text:span></text:p>
      <text:p text:style-name="P202"><text:span text:style-name="T203">10.6</text:span><text:span text:style-name="T204">. informuoja suinteresuotus asmenis apie komisijos darbo ir egzaminų organizavimo laiką, vietą, teikia kitą aktualią informaciją;</text:span></text:p>
      <text:p text:style-name="P205"><text:span text:style-name="T206">10.7</text:span><text:span text:style-name="T207">. teikia informaciją Pedagogų profesinės raidos centro Valstybinės kalbos skyriui paprašius;</text:span></text:p>
      <text:p text:style-name="P208"><text:span text:style-name="T209">10.8</text:span><text:span text:style-name="T210">. rūpinasi komisijos narių kvalifikacija;</text:span></text:p>
      <text:p text:style-name="P211"><text:span text:style-name="T212">10.9</text:span><text:span text:style-name="T213">. ne rečiau kaip kartą per ketvirtį kviečia komisijos pasitarimus, kuriuose turi teisę dalyvauti už egzaminų organizavimą atsakingų institucijų, darbdavių, profsąjungų atstovai, kiti suinteresuoti asmenys.</text:span></text:p>
      <text:p text:style-name="P214"/>
      <text:p text:style-name="P215"><text:span text:style-name="T216">IV</text:span><text:span text:style-name="T217">.<text:s/></text:span><text:span text:style-name="T218">KOMISIJŲ TEISĖS, PAREIGOS, ATSAKOMYBĖ<text:s/></text:span></text:p>
      <text:p text:style-name="P219"/>
      <text:p text:style-name="P220"><text:span text:style-name="T221">11</text:span><text:span text:style-name="T222">. Komisijos, vykdydamos savo funkcijas, turi teisę:<text:s/></text:span></text:p>
      <text:p text:style-name="P223"><text:span text:style-name="T224">11.1</text:span><text:span text:style-name="T225">. gauti iš įstaigų, organizacijų informaciją, reikalingą egzaminams organizuoti;</text:span></text:p>
      <text:p text:style-name="P226"><text:span text:style-name="T227">11.2</text:span><text:span text:style-name="T228">. susipažinti su jų veiklai reikalingais dokumentais;</text:span></text:p>
      <text:p text:style-name="P229"><text:span text:style-name="T230">11.3</text:span><text:span text:style-name="T231">. pasitelkti specialistų (ekspertų) iškilusioms problemoms spręsti;<text:s/></text:span></text:p>
      <text:p text:style-name="P232"><text:span text:style-name="T233">11.4</text:span><text:span text:style-name="T234">. dalyvauti kvalifikaciniuose renginiuose.</text:span></text:p>
      <text:p text:style-name="P235"><text:span text:style-name="T236">12</text:span><text:span text:style-name="T237">. Komisijos, vykdydamos savo funkcijas, privalo:</text:span></text:p>
      <text:p text:style-name="P238"><text:span text:style-name="T239">12.1</text:span><text:span text:style-name="T240">. užtikrinti su egzamino užduotimis susijusios informacijos konfidencialumą;</text:span></text:p>
      <text:p text:style-name="P241"><text:span text:style-name="T242">12.2</text:span><text:span text:style-name="T243">. užtikrinti kandidatų vertinimo objektyvumą ir patikimumą, egzaminų medžiagos, pažymėjimų blankų apskaitą ir saugumą;</text:span></text:p>
      <text:p text:style-name="P244"><text:span text:style-name="T245">12.3</text:span><text:span text:style-name="T246">. nagrinėti apeliacijas;</text:span></text:p>
      <text:p text:style-name="P247"><text:span text:style-name="T248">12.4</text:span><text:span text:style-name="T249">. sudaryti sąlygas susipažinti su komisijų dokumentais už egzamino vykdymo priežiūrą atsakingų institucijų atstovams</text:span><text:span text:style-name="T250">.</text:span></text:p>
      <text:p text:style-name="P251"><text:span text:style-name="T252">13</text:span><text:span text:style-name="T253">. Komisijos narys, pažeidęs egzaminų organizavimo, vykdymo, vertinimo tvarką, šalinamas iš komisijos ir vietoj jo skiriamas kitas.<text:s/></text:span></text:p>
      <text:p text:style-name="P254"/>
      <text:p text:style-name="P255"><text:span text:style-name="T256">V</text:span><text:span text:style-name="T257">.<text:s/></text:span><text:span text:style-name="T258">BAIGIAMOSIOS NUOSTATOS</text:span></text:p>
      <text:p text:style-name="P259"/>
      <text:p text:style-name="P260"><text:span text:style-name="T261">14</text:span><text:span text:style-name="T262">. Komisijų lėšas sudaro:<text:s/></text:span></text:p>
      <text:p text:style-name="P263"><text:span text:style-name="T264">14.1</text:span><text:span text:style-name="T265">. laikančių egzaminus asmenų įmokos už paslaugas, susijusias su egzamino organizavimo ir vykdymo reikmėmis;</text:span></text:p>
      <text:p text:style-name="P266"><text:span text:style-name="T267">14.2</text:span><text:span text:style-name="T268">. lėšos, gaunamos iš biudžeto pagal specialių programų finansavimo tvarką;</text:span></text:p>
      <text:p text:style-name="P269"><text:span text:style-name="T270">14.3</text:span><text:span text:style-name="T271">. kitos įmokos.</text:span></text:p>
      <text:p text:style-name="P272"><text:span text:style-name="T273">15</text:span><text:span text:style-name="T274">. Sukauptos lėšos naudojamos:</text:span></text:p>
      <text:p text:style-name="P275"><text:span text:style-name="T276">15.1</text:span><text:span text:style-name="T277">. sumokėti komisijų nariams ir kviestiems ekspertams už darbą;</text:span></text:p>
      <text:p text:style-name="P278"><text:span text:style-name="T279">15.2</text:span><text:span text:style-name="T280">. egzaminų organizavimo ir vykdymo reikmėms;</text:span></text:p>
      <text:p text:style-name="P281"><text:span text:style-name="T282">15.3</text:span><text:span text:style-name="T283">. pažymėjimų blankams įsigyti.</text:span></text:p>
      <text:p text:style-name="P284"><text:span text:style-name="T285">16</text:span><text:span text:style-name="T286">. Ūkiškai ir techniškai komisijų veiklą aptarnauja bazinė mokykla.</text:span></text:p>
      <text:p text:style-name="P287"><text:span text:style-name="T288">17</text:span><text:span text:style-name="T289">. Už egzaminų pažymėjimų apskaitą ir saugojimą atsako bazinės mokyklos direktorius.</text:span></text:p>
      <text:p text:style-name="P290"><text:span text:style-name="T291">18</text:span><text:span text:style-name="T292">. Komisijos nariams mokama už darbą teisės aktų nustatyta tvarka.</text:span></text:p>
      <text:p text:style-name="P293"><text:span text:style-name="T294">19</text:span><text:span text:style-name="T295">. Komisijų veiklos koordinavimą ir metodinį vadovavimą vykdo Pedagogų profesinės raidos centro Valstybinės kalbos skyrius, egzaminų organizavimo ir vykdymo klausimais – Nacionalinis egzaminų centras.</text:span></text:p>
      <text:p text:style-name="P296"><text:span text:style-name="T297">20</text:span><text:span text:style-name="T298">. Komisijų veiklos priežiūrą vykdo Švietimo ir mokslo ministerija, apskričių viršininkų administracijų valstybinės švietimo priežiūros padaliniai, savivaldybių administracijų švietimo padaliniai, Nacionalinis egzaminų centras, Pedagogų profesinės raidos centro Valstybinės kalbos skyrius.</text:span></text:p>
      <text:p text:style-name="P299"><text:span text:style-name="T300">______________</text:span></text:p>
      <text:soft-page-break/>
      <text:p text:style-name="P301"><text:span text:style-name="T302">PATVIRTINTA<text:s/></text:span></text:p>
      <text:p text:style-name="P303">Lietuvos Respublikos švietimo ir mokslo<text:s/></text:p>
      <text:p text:style-name="P304">ministro 2004 m. kovo 1 d. įsakymu<text:s/></text:p>
      <text:p text:style-name="P305">Nr. ISAK-286<text:s/></text:p>
      <text:p text:style-name="P306"/>
      <text:p text:style-name="P307"><text:span text:style-name="T308">VALSTYBINĖS KALBOS MOKĖJIMO EGZAMINŲ ORGANIZAVIMO IR VYKDYMO TVARKA</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Valstybinės kalbos mokėjimo egzaminų organizavimo ir vykdymo tvarka (toliau vadinama – Tvarka) reglamentuoja valstybinės kalbos mokėjimo egzaminų (toliau vadinama – egzaminai) organizavimą, vykdymą ir priežiūrą.</text:span></text:p>
      <text:p text:style-name="P318"><text:span text:style-name="T319">2</text:span><text:span text:style-name="T320">. Už egzaminų organizavimą ir vykdymą atsako Pedagogų profesinės raidos centro Valstybinės kalbos skyrius, Nacionalinis egzaminų centras.<text:s/></text:span></text:p>
      <text:p text:style-name="P321"><text:span text:style-name="T322">3</text:span><text:span text:style-name="T323">. Egzaminai vykdomi pagal Valstybinės kalbos egzamino programą, patvirtintą Lietuvos Respublikos švietimo ir mokslo ministro 2004 m. vasario 11 d. įsakymu Nr. ISAK-209 (Žin., 2004, Nr.<text:s/></text:span><text:a xlink:href="https://www.e-tar.lt/portal/lt/legalAct/TAR.B0D55B87EE16" office:target-frame-name="_blank" xlink:show="new"><text:span text:style-name="T324">33-1059</text:span></text:a><text:span text:style-name="T325">).<text:s/></text:span></text:p>
      <text:p text:style-name="P326"><text:span text:style-name="T327">4</text:span><text:span text:style-name="T328">. Šioje Tvarkoje vartojamos sąvokos:</text:span></text:p>
      <text:p text:style-name="P329"><text:span text:style-name="T330">Apeliacija</text:span><text:span text:style-name="T331"><text:s/>– kandidato skundas dėl egzamino vykdymo procedūrų pažeidimų, galėjusių, kandidato nuomone, turėti įtakos egzamino rezultatams ir prašymas pakartotinai peržiūrėti darbą bei iš naujo jį įvertinti.</text:span></text:p>
      <text:p text:style-name="P332"><text:span text:style-name="T333">Bazinė mokykla</text:span><text:span text:style-name="T334"><text:s/>– mokykla, kurioje dirba valstybinės kalbos mokėjimo kvalifikavimo komisija.</text:span></text:p>
      <text:p text:style-name="P335"><text:span text:style-name="T336">Kandidatas</text:span><text:span text:style-name="T337"><text:s/>– asmuo, pareiškęs norą laikyti valstybinės kalbos mokėjimo egzaminą.<text:s/></text:span></text:p>
      <text:p text:style-name="P338"><text:span text:style-name="T339">Kriterinis vertinimas</text:span><text:span text:style-name="T340"><text:s/>– vertinimas pagal iš anksto nustatytas normas, parengtas kartu su egzamino užduotimis.</text:span></text:p>
      <text:p text:style-name="P341"><text:span text:style-name="T342">Specialiųjų poreikių kandidatas</text:span><text:span text:style-name="T343"><text:s/>– kandidatas, turintis fizinių, kalbos, klausos, regos, komunikacijos sutrikimų, mokęsis pagal modifikuotas ar adaptuotas ugdymo programas arba dėl socialinės atskirties ar specifinio, tradiciškai susiklosčiusio gyvenimo būdo (pvz., nesėslumo ir pan.) sąlygotų aplinkybių neįgijęs kurių nors kalbinės veiklos kompetencijų (pvz., skaitymo ir/ar rašymo). Šiems kandidatams, pateikusiems gydytojų komisijos, mokyklos ir/ar seniūnijos pažymas bei motyvuotus prašymus, turi būti atitinkamai pritaikyta egzamino užduoties forma, egzamino vertinimas ir/ar pakeista viso egzamino ar jo dalies vykdymo tvarka ir vieta.</text:span></text:p>
      <text:p text:style-name="P344"/>
      <text:p text:style-name="P345"><text:span text:style-name="T346">II</text:span><text:span text:style-name="T347">.<text:s/></text:span><text:span text:style-name="T348">VALSTYBINĖS KALBOS MOKĖJIMO EGZAMINŲ PASKIRTIS, TURINYS IR FORMA</text:span></text:p>
      <text:p text:style-name="P349"/>
      <text:p text:style-name="P350"><text:span text:style-name="T351">5</text:span><text:span text:style-name="T352">. Egzaminų paskirtis – patikrinti asmens valstybinės kalbos mokėjimo lygį ir suteikti valstybinės kalbos mokėjimo kategoriją pagal valstybinės kalbos mokėjimo kategorijų, patvirtintų Lietuvos Respublikos Vyriausybės 2003 m. gruodžio 24 d. nutarimu Nr. 1688 (Žin., 2003, Nr.<text:s/></text:span><text:a xlink:href="https://www.e-tar.lt/portal/lt/legalAct/TAR.8C62973FC46E" office:target-frame-name="_blank" xlink:show="new"><text:span text:style-name="T353">123-5618</text:span></text:a><text:span text:style-name="T354">), reikalavimus.</text:span></text:p>
      <text:p text:style-name="P355"><text:span text:style-name="T356">6</text:span><text:span text:style-name="T357">. Egzaminą sudaro testas ir pokalbis. Per šį egzaminą tikrinami visų keturių kalbinės veiklos – skaitymo, rašymo, klausymo ir kalbėjimo – gebėjimai.</text:span></text:p>
      <text:p text:style-name="P358"><text:span text:style-name="T359">7</text:span><text:span text:style-name="T360">. Egzamino modelis parengtas vadovaujantis Europos testuotojų asociacijos (ALTE) testų kūrimo metodika, taikoma suaugusiųjų negimtosios kalbos mokėjimo lygiui nustatyti, ir Europos Tarybos funkciškai orientuotos kalbos mokymo(si) turinio aprašais („Pusiaukelė“, „Slenkstis“, „Aukštuma“).</text:span></text:p>
      <text:p text:style-name="P361"><text:span text:style-name="T362">8</text:span><text:span text:style-name="T363">. Egzamino užduotys bei kita kandidatams skirta medžiaga nurodytu laiku skelbiama internete, klausomi tekstai pateikiami garsajuoste. Jeigu nėra techninių galimybių, egzaminų medžiaga antspauduotuose vokuose nustatytu laiku pateikiama Valstybinės kalbos mokėjimo kvalifikavimo komisijos (toliau vadinama – komisija) pirmininkui.</text:span></text:p>
      <text:p text:style-name="P364"><text:span text:style-name="T365">9</text:span><text:span text:style-name="T366">. Egzaminui reikalingų testo kopijų parengimą organizuoja ir už egzamino medžiagos slaptumą ir saugumą atsako komisijos pirmininkas ir/ar jo įgaliotas asmuo.</text:span></text:p>
      <text:p text:style-name="P367"><text:span text:style-name="T368">10</text:span><text:span text:style-name="T369">. Visos egzamino dalys vykdomos tą pačią dieną. Dėl sveikatos sutrikimų ar kitų labai svarbių priežasčių kandidatas nelaikytas egzamino dalis gali perlaikyti per kitą egzaminą. Tokie atvejai pažymimi egzaminų protokoluose.</text:span></text:p>
      <text:p text:style-name="P370"><text:span text:style-name="T371">11</text:span><text:span text:style-name="T372">. Specialiųjų poreikių kandidatui, ne vėliau kaip prieš mėnesį raštu pateikusiam prašymą ir atitinkamus dokumentus, egzaminų vykdymo tvarka, forma, turinys, užduotys bei vertinimas gali būti pritaikomi atsižvelgiant į specialiųjų poreikių ypatumus. Asmenims, dėl neįgalumo negalintiems atvykti į bazinę mokyklą, egzaminas gali būti organizuojamas namuose ar, suderinus su gydymo įstaigos administracija, gydymo įstaigoje.</text:span></text:p>
      <text:p text:style-name="P373"><text:span text:style-name="T374">12</text:span><text:span text:style-name="T375">. Egzaminai vyksta valstybine kalba.</text:span></text:p>
      <text:p text:style-name="P376"><text:span text:style-name="T377">13</text:span><text:span text:style-name="T378">. Kandidatams, laikantiems I valstybinės kalbos mokėjimo kategorijos egzaminą, sudėtingesnes egzamino instrukcijos vietas ir/ar egzamino laikymo tvarkos nuostatas Komisijos pirmininkas gali paaiškinti ir kita kandidatams ir komisijos nariams suprantama kalba.<text:s/></text:span></text:p>
      <text:p text:style-name="P379"><text:span text:style-name="T380">14</text:span><text:span text:style-name="T381">. Egzaminų rezultatai kandidatams paskelbiami ne vėliau kaip per 3 dienas po egzamino.<text:s/></text:span></text:p>
      <text:p text:style-name="P382"><text:span text:style-name="T383">15</text:span><text:span text:style-name="T384">. Nustatant, ar kandidatas egzaminą išlaikė, taikomas kriterinis vertinimas.<text:s/></text:span></text:p>
      <text:p text:style-name="P385"><text:span text:style-name="T386">16</text:span><text:span text:style-name="T387">. Egzaminų tvarkaraščius, instrukcijas ir kitus su egzaminais susijusius dokumentus tvirtina Nacionalinio egzaminų centro direktorius, raštu suderinęs su Pedagogų profesinės raidos centro direktoriumi.<text:s/></text:span></text:p>
      <text:p text:style-name="P388"><text:span text:style-name="T389">17</text:span><text:span text:style-name="T390">. Už egzamino medžiagos (testų, klausymo užduoties tekstų, kalbėjimo užduočių) parengimą ir pateikimą Nacionaliniam egzaminų centrui atsako Pedagogų profesinės raidos centro Valstybinės kalbos skyrius.<text:s/></text:span></text:p>
      <text:p text:style-name="P391"><text:span text:style-name="T392">18</text:span><text:span text:style-name="T393">. Už egzaminų medžiagos paskelbimą internete ir klausymo dalies tekstų pateikimą komisijoms atsako Nacionalinis egzaminų centras.<text:s/></text:span></text:p>
      <text:p text:style-name="P394"/>
      <text:p text:style-name="P395"><text:span text:style-name="T396">III</text:span><text:span text:style-name="T397">.<text:s/></text:span><text:span text:style-name="T398">EGZAMINŲ VYKDYMO LAIKAS IR VIETA. KANDIDATŲ INFORMAVIMAS IR REGISTRAVIMAS. GRUPIŲ SUDARYMAS</text:span></text:p>
      <text:p text:style-name="P399"/>
      <text:p text:style-name="P400"><text:span text:style-name="T401">19</text:span><text:span text:style-name="T402">. Valstybinės kalbos mokėjimo egzaminai organizuojami pagal iš anksto patvirtintą metinį tvarkaraštį, kuris skelbiamas ne vėliau kaip prieš 30 dienų iki pirmojo egzamino.</text:span></text:p>
      <text:p text:style-name="P403"><text:span text:style-name="T404">20</text:span><text:span text:style-name="T405">. Komisijos egzaminuoja savivaldybių teritorijose gyvenančius, dirbančius, besimokančius asmenis.<text:s/></text:span></text:p>
      <text:p text:style-name="P406"><text:span text:style-name="T407">21</text:span><text:span text:style-name="T408">. Egzaminai vyksta bazinėje mokykloje. Informacija apie egzamino vietą ir laiką skelbiama bazinėse mokyklose, savivaldybių administracijų švietimo padaliniuose, žiniasklaidoje, Švietimo ir mokslo ministerijos, Nacionalinio egzaminų centro ir Pedagogų profesinės raidos centro tinklalapiuose.<text:s/></text:span></text:p>
      <text:p text:style-name="P409"><text:span text:style-name="T410">22</text:span><text:span text:style-name="T411">.</text:span><text:span text:style-name="T412"><text:s/></text:span><text:span text:style-name="T413">Kandidatai, pateikę prašymą laikyti egzaminą, registruojami bazinėje mokykloje.</text:span><text:span text:style-name="T414"><text:s/></text:span></text:p>
      <text:p text:style-name="P415"><text:span text:style-name="T416">23</text:span><text:span text:style-name="T417">. Registracija baigiama likus ne mažiau kaip 5 dienoms iki egzamino. Jeigu iki šio laiko įsiregistruoja mažiau kandidatų nei nurodyta 24 punkte, registracija gali būti pratęsiama.<text:s/></text:span></text:p>
      <text:p text:style-name="P418"><text:span text:style-name="T419">24</text:span><text:span text:style-name="T420">. Grupė sudaroma iš asmenų, laikančių tos pačios kategorijos (I, II ar III) egzaminą. Vienoje grupėje gali būti egzaminuojama iki 24 žmonių.<text:s/></text:span></text:p>
      <text:p text:style-name="P421"><text:span text:style-name="T422">25</text:span><text:span text:style-name="T423">. Jeigu sudaromos tinkamos egzaminavimo patikimumą užtikrinančios sąlygos, leistina egzaminuoti ir didesnę grupę (iki 35) žmonių.</text:span></text:p>
      <text:p text:style-name="P424"><text:span text:style-name="T425">26</text:span><text:span text:style-name="T426">. Gali būti sudaroma skirtingų kategorijų egzaminą laikanti grupė, jeigu bendras kandidatų skaičius neviršija Tvarkos 24 punkte nurodyto kandidatų skaičiaus. Šiuo atveju egzamino komisiją sudaro ne mažiau kaip penki nariai. Kalbėjimo ir klausymo dalys skirtingų kategorijų egzaminus laikantiems kandidatams vykdomos atskirose patalpose.<text:s/></text:span></text:p>
      <text:p text:style-name="P427"><text:span text:style-name="T428">27</text:span><text:span text:style-name="T429">. Už egzamino medžiagos parengimą, egzamino vykdymą ir kitas egzamino organizavimo bei administravimo reikmes kandidatai moka nustatyto dydžio mokestį:<text:s/></text:span></text:p>
      <text:p text:style-name="P430"><text:span text:style-name="T431">27.1</text:span><text:span text:style-name="T432">. už I kategorijos egzaminą – 0,3 MGL; senatvės pensininkai – 0,2 MGL; I, II ir III grupės invalidai – 0,1 MGL (išskyrus asmenis, siekiančius įgyti Lietuvos Respublikos pilietybę);<text:s/></text:span></text:p>
      <text:p text:style-name="P433"><text:span text:style-name="T434">27.2</text:span><text:span text:style-name="T435">. už II kategorijos egzaminą – 0,4 MGL; senatvės pensininkai – 0,3 MGL; I, II ir III grupės invalidai – 0,2 MGL;</text:span></text:p>
      <text:p text:style-name="P436"><text:span text:style-name="T437">27.3</text:span><text:span text:style-name="T438">. už III kategorijos egzaminą – 0,5 MGL; senatvės pensininkai – 0,4 MGL; I, II ir III grupės invalidai – 0,25 MGL.</text:span></text:p>
      <text:p text:style-name="P439"><text:span text:style-name="T440">28</text:span><text:span text:style-name="T441">. Mokama į mokyklos, kurioje dirba komisija, sąskaitą. Įmoką patvirtinantis dokumentas pateikiamas registruojantis. Egzamino neišlaikiusiems kandidatams pinigai negrąžinami. Kandidatai, pakartotinai laikantys egzaminą, nuo mokesčio neatleidžiami.<text:s/></text:span></text:p>
      <text:p text:style-name="P442"><text:span text:style-name="T443">29</text:span><text:span text:style-name="T444">. Egzaminui parenkama gerai apšviesta, higienos reikalavimus atitinkanti patalpa. Amfiteatrinės patalpos egzaminui vykdyti netinka.<text:s/></text:span></text:p>
      <text:p text:style-name="P445"><text:span text:style-name="T446">30</text:span><text:span text:style-name="T447">. Patalpoje turi būti tinkamai parengtos visos priemonės, reikalingos egzaminui vykdyti. Joje neturi būti tokių mokomųjų priemonių ir daiktų, kurie galėtų turėti įtakos egzamino rezultatams. Patalpoje turi būti laikrodis, atsarginiai rašymo reikmenys ir kitos priemonės, numatytos egzaminų vykdymo instrukcijoje.</text:span></text:p>
      <text:p text:style-name="P448"><text:span text:style-name="T449">31</text:span><text:span text:style-name="T450">. Patalpoje turi būti tiek stalų/suolų, kad kandidatai per egzaminą galėtų sėdėti po vieną. Ant kiekvieno suolo padedamos kortelės su skaičiais, reiškiančiais kandidato numerį.</text:span></text:p>
      <text:p text:style-name="P451"><text:span text:style-name="T452">32</text:span><text:span text:style-name="T453">. Egzaminui patalpa turi būti paruošta ne vėliau kaip 1 val. iki egzamino pradžios.<text:s/></text:span></text:p>
      <text:p text:style-name="P454"><text:span text:style-name="T455">33</text:span><text:span text:style-name="T456">. Prie įėjimo į patalpą prieš egzaminą pakabinamas kandidatų sąrašas. Numeris sąraše atitinka sėdėjimo vietos numerį.<text:s/></text:span></text:p>
      <text:p text:style-name="P457"><text:span text:style-name="T458">34</text:span><text:span text:style-name="T459">. Kandidatams į bazinę mokyklą laikyti egzamino rekomenduojama atvykti likus ne vėliau kaip 15 min. iki jo pradžios.</text:span></text:p>
      <text:p text:style-name="P460"><text:span text:style-name="T461">35</text:span><text:span text:style-name="T462">. Kandidatams, pavėlavusiems atvykti į egzaminą ne daugiau kaip 20 min., laikyti egzaminą komisija leidžia nepratęsdama egzamino laiko. Kandidatai, pavėlavę daugiau kaip 20 minučių, į egzaminą neįleidžiami.<text:s/></text:span></text:p>
      <text:p text:style-name="P463"/>
      <text:p text:style-name="P464"><text:span text:style-name="T465">IV</text:span><text:span text:style-name="T466">.<text:s/></text:span><text:span text:style-name="T467">PASIRENGIMAS VYKDYTI EGZAMINĄ. EGZAMINO VYKDYMAS</text:span></text:p>
      <text:p text:style-name="P468"/>
      <text:p text:style-name="P469"><text:span text:style-name="T470">36</text:span><text:span text:style-name="T471">. Egzaminą vykdo komisija. Jei egzaminą laiko ne daugiau kaip 12 kandidatų, komisijos darbe turi dalyvauti ne mažiau kaip 3 asmenys (pirmininkas ir du nariai). Jei egzaminą laiko daugiau nei 12 kandidatų, komisijos darbe turi dalyvauti ne mažiau kaip 5 asmenys (pirmininkas ir 4 nariai).<text:s/></text:span></text:p>
      <text:p text:style-name="P472"><text:span text:style-name="T473">37</text:span><text:span text:style-name="T474">. Komisijos pirmininkas prieš egzaminą:</text:span></text:p>
      <text:p text:style-name="P475"><text:span text:style-name="T476">37.1</text:span><text:span text:style-name="T477">. nurodo komisijos narių funkcijas ir atsakomybę, primena svarbiausias egzaminą reglamentuojančių dokumentų nuostatas;</text:span></text:p>
      <text:p text:style-name="P478"><text:span text:style-name="T479">37.2</text:span><text:span text:style-name="T480">. patikrina parengtą egzamino medžiagą (ar ji visa parengta, ar kokybiška, ar jos pakanka visiems įsiregistravusiems kandidatams ir t. t.);</text:span></text:p>
      <text:p text:style-name="P481"><text:span text:style-name="T482">37.3</text:span><text:span text:style-name="T483">. primena egzamino struktūrą, dalis jų trukmę.<text:s/></text:span></text:p>
      <text:p text:style-name="P484"><text:span text:style-name="T485">38</text:span><text:span text:style-name="T486">. Komisija per egzaminą:</text:span></text:p>
      <text:p text:style-name="P487"><text:span text:style-name="T488">38.1</text:span><text:span text:style-name="T489">. įleidžia kandidatus į patalpą, susodina nurodyta tvarka (po vieną, vienas už kito);<text:s/></text:span></text:p>
      <text:p text:style-name="P490"><text:span text:style-name="T491">38.2</text:span><text:span text:style-name="T492">. patikrina asmens tapatybę patvirtinančius dokumentus;<text:s/></text:span></text:p>
      <text:p text:style-name="P493"><text:span text:style-name="T494">38.3</text:span><text:span text:style-name="T495">. instruktuoja kandidatus dėl bendros egzamino tvarkos dėl galimų sankcijų už tvarkos ir drausmės pažeidimus;</text:span></text:p>
      <text:p text:style-name="P496"><text:span text:style-name="T497">38.4</text:span><text:span text:style-name="T498">. išdalija egzamino medžiagą;</text:span></text:p>
      <text:p text:style-name="P499"><text:span text:style-name="T500">38.5</text:span><text:span text:style-name="T501">. užkoduoja testų lapus;<text:s/></text:span></text:p>
      <text:p text:style-name="P502"><text:span text:style-name="T503">38.6</text:span><text:span text:style-name="T504">. stebi egzamino vyksmą;<text:s/></text:span></text:p>
      <text:p text:style-name="P505"><text:span text:style-name="T506">38.7</text:span><text:span text:style-name="T507">. surenka atliktus testus;<text:s/></text:span></text:p>
      <text:p text:style-name="P508"><text:span text:style-name="T509">38.8</text:span><text:span text:style-name="T510">. užtikrina klausymo užduoties garso įrašų kokybę;<text:s/></text:span></text:p>
      <text:p text:style-name="P511"><text:span text:style-name="T512">38.9</text:span><text:span text:style-name="T513">. pateikia kalbėjimo užduotis;</text:span></text:p>
      <text:p text:style-name="P514"><text:span text:style-name="T515">38.10</text:span><text:span text:style-name="T516">. organizuoja pokalbį ir vertina kandidato gebėjimus;<text:s/></text:span></text:p>
      <text:p text:style-name="P517"><text:span text:style-name="T518">38.11</text:span><text:span text:style-name="T519">. tikrina ir vertina darbus;<text:s/></text:span></text:p>
      <text:p text:style-name="P520"><text:span text:style-name="T521">38.12</text:span><text:span text:style-name="T522">. vertinimus surašo į atsakymų lapus;<text:s/></text:span></text:p>
      <text:p text:style-name="P523"><text:span text:style-name="T524">38.13</text:span><text:span text:style-name="T525">. galutinius rezultatus surašo į patvirtintos formos protokolus;</text:span></text:p>
      <text:p text:style-name="P526"><text:span text:style-name="T527">38.14</text:span><text:span text:style-name="T528">. skelbia egzaminų rezultatus;<text:s/></text:span></text:p>
      <text:p text:style-name="P529"><text:span text:style-name="T530">38.15</text:span><text:span text:style-name="T531">. informuoja apie pažymėjimų, patvirtinančių egzamino išlaikymą, gavimo tvarką;<text:s/></text:span></text:p>
      <text:p text:style-name="P532"><text:span text:style-name="T533">38.16</text:span><text:span text:style-name="T534">. sutvarko ir parengia saugoti egzamino medžiagą.</text:span></text:p>
      <text:p text:style-name="P535"><text:span text:style-name="T536">39</text:span><text:span text:style-name="T537">. Kandidatai gali būti pašalinami iš egzamino už šiurkštų egzamino tvarkos pažeidimą – trukdymą, nusirašinėjimą ar leidimą nusirašinėti, naudojimąsi mobiliojo ryšio, kitomis informacijos perdavimo ar priėmimo priemonėmis. Iš jo paimama visa egzamino medžiaga. Sprendimas dėl pašalinimo pažymimas protokole. Iš egzamino pašalinto kandidato darbas nevertinamas ir egzamino protokole įrašoma „neišlaikė“.<text:s/></text:span></text:p>
      <text:p text:style-name="P538"><text:span text:style-name="T539">40</text:span><text:span text:style-name="T540">. Kandidatui leidžiama išeiti iš egzamino patalpos tik lydimam vieno iš egzamino komisijos narių. Išėjimas fiksuojamas egzamino protokole. Likus 15 min. iki egzamino pabaigos išeiti iš patalpos nebeleidžiama.<text:s/></text:span></text:p>
      <text:p text:style-name="P541"><text:span text:style-name="T542">41</text:span><text:span text:style-name="T54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metiniame tvarkaraštyje numatytu laiku, įskaitant atliktas užduotis, arba tęsti tą pačią dieną, kai tik tai daryti leidžia galimybės. Egzamino laikas pratęsiamas tiek, kiek jis buvo pertrauktas. Egzamino nutraukimo laikas ir priežastys fiksuojamos protokole.</text:span></text:p>
      <text:p text:style-name="P544"/>
      <text:p text:style-name="P545"><text:span text:style-name="T546">V</text:span><text:span text:style-name="T547">.<text:s/></text:span><text:span text:style-name="T548">DOKUMENTŲ IŠDAVIMAS</text:span></text:p>
      <text:p text:style-name="P549"/>
      <text:p text:style-name="P550"><text:span text:style-name="T551">42</text:span><text:span text:style-name="T552">. Asmeniui, išlaikiusiam valstybinės kalbos mokėjimo egzaminą, per 5 darbo dienas išduodamas tai patvirtinantis valstybinės kalbos mokėjimo pažymėjimas, kurio formą nustato švietimo ir mokslo ministras.<text:s/></text:span></text:p>
      <text:p text:style-name="P553"><text:span text:style-name="T554">43</text:span><text:span text:style-name="T555">. Pažymėjimus pasirašo komisijos pirmininkas. Pažymėjimai tvirtinami institucijos, kurioje dirba komisija, antspaudu.</text:span></text:p>
      <text:p text:style-name="P556"><text:span text:style-name="T557">44</text:span><text:span text:style-name="T558">. Pažymėjimai registruojami pažymėjimų blankų apskaitos ir išdavimo žurnale, kuris saugomas bazinėje mokykloje.<text:s/></text:span></text:p>
      <text:p text:style-name="P559"><text:span text:style-name="T560">45</text:span><text:span text:style-name="T561">. Pažymėjimą atsiimantis asmuo turi pateikti asmens tapatybę patvirtinantį dokumentą. Pažymėjimo gavimą jis patvirtina parašu pažymėjimų blankų apskaitos ir išdavimo žurnale.</text:span></text:p>
      <text:p text:style-name="P562"/>
      <text:p text:style-name="P563"><text:span text:style-name="T564">VI</text:span><text:span text:style-name="T565">.<text:s/></text:span><text:span text:style-name="T566">BAIGIAMOSIOS NUOSTATOS</text:span></text:p>
      <text:p text:style-name="P567"/>
      <text:p text:style-name="P568"><text:span text:style-name="T569">46</text:span><text:span text:style-name="T570">. Su valstybinės kalbos mokėjimo egzaminų procesu nesusiję asmenys apie egzaminus gali būti informuojami tiek, kiek tai nepažeidžia egzaminų slaptumo ir patikimumo.<text:s/></text:span></text:p>
      <text:p text:style-name="P571"><text:span text:style-name="T572">47</text:span><text:span text:style-name="T573">. Už skubius, neatidėliotinus sprendimus, susijusius su netikėtomis egzaminų organizavimo ir vykdymo situacijomis, atsako komisijos pirmininkas.<text:s/></text:span></text:p>
      <text:p text:style-name="P574"><text:span text:style-name="T575">48</text:span><text:span text:style-name="T576">. Egzamino neišlaikę kandidatai, parašę prašymą, turi teisę per dvi dienas po egzamino rezultatų paskelbimo, dalyvaujant komisijos nariams, susipažinti su savo darbu. Jeigu kandidatai nesutinka su darbo įvertinimu, gali rašyti apeliaciją komisijai dėl darbo peržiūrėjimo ir pakartotinio vertinimo.</text:span></text:p>
      <text:p text:style-name="P577"><text:span text:style-name="T578">49</text:span><text:span text:style-name="T579">. Komisijos pirmininkas per 5 dienas nuo kandidato prašymo pateikimo sušaukia komisiją apeliacijai nagrinėti ir pateikia raštišką atsakymą kandidatui. Su komisijos išvadomis nesutinkantis kandidatas turi teisę kreiptis į egzaminų priežiūrą vykdančias institucijas.</text:span></text:p>
      <text:p text:style-name="P580"><text:span text:style-name="T581">50</text:span><text:span text:style-name="T582">. Valstybinės kalbos mokėjimo egzaminų priežiūrą vykdo Švietimo ir mokslo ministerija, apskričių viršininkų administracijų valstybinės švietimo priežiūros padaliniai, savivaldybių administracijų švietimo padaliniai, Pedagogų profesinės raidos centro Valstybinės kalbos skyrius, Nacionalinis egzaminų centras.</text:span></text:p>
      <text:p text:style-name="P583"><text:span text:style-name="T584">51</text:span><text:span text:style-name="T585">. Egzaminus organizuojantiems ir vykdantiems asmenims kvalifikacinius renginius organizuoja Pedagogų profesinės raidos centro Valstybinės kalbos skyrius.</text:span></text:p>
      <text:p text:style-name="P5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7T07:13:00Z</meta:creation-date>
    <dc:date>2016-06-07T07:13:00Z</dc:date>
    <meta:template xlink:href="Normal" xlink:type="simple"/>
    <meta:editing-cycles>2</meta:editing-cycles>
    <meta:editing-duration>PT0S</meta:editing-duration>
    <meta:document-statistic meta:page-count="9" meta:paragraph-count="215" meta:word-count="3124" meta:character-count="25221" meta:row-count="769" meta:non-whitespace-character-count="22312"/>
  </office:meta>
</office:document-meta>
</file>