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text-transform="uppercase" fo:color="#000000" fo:hyphenate="false"/>
    </style:style>
    <style:style style:name="P5" style:parent-style-name="Normal" style:family="paragraph">
      <style:paragraph-properties fo:keep-together="always" fo:text-align="center"/>
      <style:text-properties fo:text-transform="uppercase"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text-properties fo:color="#000000"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3937in"/>
      <style:text-properties fo:color="#000000"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3937in"/>
      <style:text-properties fo:color="#000000"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keep-together="always"/>
      <style:text-properties fo:hyphenate="false"/>
    </style:style>
    <style:style style:name="P344" style:parent-style-name="Normal" style:family="paragraph">
      <style:paragraph-properties fo:break-before="page"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keep-together="always"/>
      <style:text-properties fo:font-weight="bold" style:font-weight-asian="bold" style:font-weight-complex="bold" fo:color="#000000" fo:hyphenate="false"/>
    </style:style>
    <style:style style:name="TableColumn352" style:family="table-column">
      <style:table-column-properties style:column-width="0.4576in"/>
    </style:style>
    <style:style style:name="TableColumn353" style:family="table-column">
      <style:table-column-properties style:column-width="0.4583in"/>
    </style:style>
    <style:style style:name="TableColumn354" style:family="table-column">
      <style:table-column-properties style:column-width="0.1638in"/>
    </style:style>
    <style:style style:name="TableColumn355" style:family="table-column">
      <style:table-column-properties style:column-width="0.7652in"/>
    </style:style>
    <style:style style:name="TableColumn356" style:family="table-column">
      <style:table-column-properties style:column-width="0.7659in"/>
    </style:style>
    <style:style style:name="TableColumn357" style:family="table-column">
      <style:table-column-properties style:column-width="0.2569in"/>
    </style:style>
    <style:style style:name="TableColumn358" style:family="table-column">
      <style:table-column-properties style:column-width="0.8534in"/>
    </style:style>
    <style:style style:name="TableColumn359" style:family="table-column">
      <style:table-column-properties style:column-width="0.8534in"/>
    </style:style>
    <style:style style:name="TableColumn360" style:family="table-column">
      <style:table-column-properties style:column-width="0.1666in"/>
    </style:style>
    <style:style style:name="TableColumn361" style:family="table-column">
      <style:table-column-properties style:column-width="0.7784in"/>
    </style:style>
    <style:style style:name="TableColumn362" style:family="table-column">
      <style:table-column-properties style:column-width="0.7784in"/>
    </style:style>
    <style:style style:name="Table351" style:family="table">
      <style:table-properties style:width="6.2986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color="#000000"/>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color="#000000"/>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font-weight-complex="bold"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fo:color="#000000"/>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fo:color="#000000"/>
    </style:style>
    <style:style style:name="TableCell381" style:family="table-cell">
      <style:table-cell-properties fo:border-top="0.0069in solid #000000" fo:border-left="none" fo:border-bottom="none"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fo:color="#000000"/>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fo:color="#000000"/>
    </style:style>
    <style:style style:name="TableRow389" style:family="table-row">
      <style:table-row-properties/>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color="#000000"/>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color="#000000"/>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color="#000000"/>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color="#000000"/>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color="#0000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color="#000000"/>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fo:color="#000000"/>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weight-complex="bold"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weight-complex="bold" fo:color="#000000"/>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fo:color="#000000"/>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color="#000000"/>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weight-complex="bold"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weight-complex="bold" fo:color="#000000"/>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weight-complex="bold"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color="#000000"/>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color="#000000"/>
    </style:style>
    <style:style style:name="P427" style:parent-style-name="Normal" style:family="paragraph">
      <style:paragraph-properties fo:keep-together="always"/>
      <style:text-properties fo:font-weight="bold" style:font-weight-asian="bold" style:font-weight-complex="bold"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style:text-properties fo:font-weight="bold" style:font-weight-asian="bold" style:font-weight-complex="bold" fo:color="#000000" fo:hyphenate="false"/>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INFRASTRUKTŪROS PLĖTROS DEPARTAMENTO PRIE KRAŠTO APSAUGOS MINISTERIJOS NUOSTATŲ IR STRUKTŪROS paTVIRTINIMO</text:p>
      <text:p text:style-name="P7"/>
      <text:p text:style-name="P8">2013 m. rugsėjo 23 d. Nr. V-853</text:p>
      <text:p text:style-name="P9">Vilnius</text:p>
      <text:p text:style-name="P10"/>
      <text:p text:style-name="P11"><text:span text:style-name="T12">Vadovaudamasis Lietuvos Respublikos krašto apsaugos sistemos organizavimo ir karo tarnybos įstatymo (Žin., 1998, Nr. </text:span><text:a xlink:href="https://www.e-tar.lt/portal/lt/legalAct/TAR.15C705E93776" office:target-frame-name="_blank" xlink:show="new"><text:span text:style-name="T13">49-1325</text:span></text:a><text:span text:style-name="T14">; 2004, Nr. </text:span><text:a xlink:href="https://www.e-tar.lt/portal/lt/legalAct/TAR.86209F68A21F" office:target-frame-name="_blank" xlink:show="new"><text:span text:style-name="T15">169-6215</text:span></text:a><text:span text:style-name="T16">) 10 straipsnio 2 dalies 2 punktu, Lietuvos Respublikos Vyriausybės įstatymo (Žin., 1994, Nr. </text:span><text:a xlink:href="https://www.e-tar.lt/portal/lt/legalAct/TAR.96A68BFC9E82" office:target-frame-name="_blank" xlink:show="new"><text:span text:style-name="T17">43-772</text:span></text:a><text:span text:style-name="T18">; 1998, Nr. 41(1)-1131; 2000, Nr. 92-2843; 2002, Nr. 41-1527; 2007, Nr. 72-2831; 2010, Nr. 71-3541; 2011, Nr. 164-7795) 26 straipsnio 3 dalies 8 punktu ir Lietuvos Respublikos Vyriausybės 2010 m. spalio 20 d. nutarimo Nr. 1517 „Dėl įstaigų prie ministerijų“ (Žin., 2010, Nr. </text:span><text:a xlink:href="https://www.e-tar.lt/portal/lt/legalAct/TAR.A068B0DB0CD5" office:target-frame-name="_blank" xlink:show="new"><text:span text:style-name="T19">128-6529</text:span></text:a><text:span text:style-name="T20">) 1.4.3 punktu:</text:span></text:p>
      <text:p text:style-name="P21"><text:span text:style-name="T22">1</text:span><text:span text:style-name="T23">. T v i r t i n u nuo 2013 m. gruodžio 3 d. pridedamus:</text:span></text:p>
      <text:p text:style-name="P24"><text:span text:style-name="T25">1.1</text:span><text:span text:style-name="T26">. Infrastruktūros plėtros departamento prie Krašto apsaugos ministerijos nuostatus;</text:span></text:p>
      <text:p text:style-name="P27"><text:span text:style-name="T28">1.2</text:span><text:span text:style-name="T29">. Infrastruktūros plėtros departamento prie Krašto apsaugos ministerijos struktūrą.</text:span></text:p>
      <text:p text:style-name="P30"><text:span text:style-name="T31">2</text:span><text:span text:style-name="T32">. P r i p a ž į s t u nuo 2013 m. gruodžio 3 d. netekusiu galios Lietuvos Respublikos krašto apsaugos ministro 2012 m. birželio 11 d. įsakymą Nr. V-615 „Dėl Infrastruktūros plėtros departamento prie Krašto apsaugos ministerijos nuostatų ir struktūros patvirtinimo“ (Žin., 2012, Nr. </text:span><text:a xlink:href="https://www.e-tar.lt/portal/lt/legalAct/TAR.5F8B9D87C75D" office:target-frame-name="_blank" xlink:show="new"><text:span text:style-name="T33">68-3470</text:span></text:a><text:span text:style-name="T34">).</text:span></text:p>
      <text:p text:style-name="P35"/>
      <text:p text:style-name="P36"/>
      <text:p text:style-name="P37"/>
      <text:p text:style-name="P38"><text:span text:style-name="T39">Krašto apsaugos ministras</text:span><text:span text:style-name="T40"><text:tab/>Juozas Olekas</text:span></text:p>
      <text:soft-page-break/>
      <text:p text:style-name="P41"><text:span text:style-name="T42">PATVIRTINTA<text:s/></text:span></text:p>
      <text:p text:style-name="P43">Lietuvos Respublikos krašto apsaugos ministro<text:s/></text:p>
      <text:p text:style-name="P44">2013 m. rugsėjo 23 d. įsakymu Nr. V-853</text:p>
      <text:p text:style-name="P45"/>
      <text:p text:style-name="P46"><text:span text:style-name="T47">INFRASTRUKTŪROS PLĖTROS DEPARTAMENTO PRIE KRAŠTO APSAUGOS MINISTERIJOS<text:s/></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nfrastruktūros plėtros departamentas prie Krašto apsaugos ministerijos (toliau – IPD) yra įstaiga prie Krašto apsaugos ministerijos, įgyvendinanti krašto apsaugos sistemos (toliau – KAS) infrastruktūros plėtrą.</text:span></text:p>
      <text:p text:style-name="P59"><text:span text:style-name="T60">2</text:span><text:span text:style-name="T61">. IPD savo veikloje vadovaujasi Lietuvos Respublikos Konstitucija, Lietuvos Respublikos krašto apsaugos sistemos organizavimo ir karo tarnybos, Statybos, Teritorijų planavimo ir kitais įstatymais, Lietuvos Respublikos tarptautinėmis sutartimis, Lietuvos Respublikos Seimo priimtais teisės aktais, Lietuvos Respublikos Prezidento dekretais, Lietuvos Respublikos Vyriausybės nutarimais, Ministro Pirmininko potvarkiais, krašto apsaugos ministro įsakymais, kitais teisės aktais ir šiais nuostatais.</text:span></text:p>
      <text:p text:style-name="P62"><text:span text:style-name="T63">3</text:span><text:span text:style-name="T64">. IPD savininkė yra valstybė. IPD savininko teises ir pareigas, išskyrus teisę priimti sprendimą dėl jo reorganizavimo ir likvidavimo, įgyvendina Krašto apsaugos ministerija (toliau – KAM).</text:span></text:p>
      <text:p text:style-name="P65"><text:span text:style-name="T66">4</text:span><text:span text:style-name="T67">. IPD nuostatus ir struktūrą tvirtina krašto apsaugos ministras. IPD veiklą koordinuoja ir kontroliuoja krašto apsaugos viceministras resursams, finansams, įsigijimams ir infrastruktūrai.</text:span></text:p>
      <text:p text:style-name="P68"><text:span text:style-name="T69">5</text:span><text:span text:style-name="T70">. IPD yra juridinis asmuo, turintis identifikavimo kodą, savo antspaudą su Lietuvos Respublikos herbu ir pavadinimu, skiriamąjį IPD ženklą ir sąskaitas banke. IPD adresas: Mindaugo g. 24, LT-03215 Vilnius, Lietuvos Respublika.</text:span></text:p>
      <text:p text:style-name="P71"><text:span text:style-name="T72">6</text:span><text:span text:style-name="T73">. IPD yra biudžetinė įstaiga, jos veikla finansuojama iš KAM skirtų valstybės biudžeto asignavimų.</text:span></text:p>
      <text:p text:style-name="P74"><text:span text:style-name="T75">7</text:span><text:span text:style-name="T76">. IPD viešieji pranešimai teisės aktų nustatyta tvarka skelbiami KAM interneto svetainėje (www.kam.lt), o teisės aktų nustatytais atvejais – leidinio „Valstybės žinios“ priede „Informaciniai pranešimai“.</text:span></text:p>
      <text:p text:style-name="P77"><text:span text:style-name="T78">8</text:span><text:span text:style-name="T79">. IPD nuostatai keičiami teisės aktų nustatyta tvarka.</text:span></text:p>
      <text:p text:style-name="P80"/>
      <text:p text:style-name="P81"><text:span text:style-name="T82">II</text:span><text:span text:style-name="T83">.<text:s/></text:span><text:span text:style-name="T84">veiklos tikslai IR FUNKCIJOS</text:span></text:p>
      <text:p text:style-name="P85"/>
      <text:p text:style-name="P86"><text:span text:style-name="T87">9</text:span><text:span text:style-name="T88">. IPD veiklos tikslai:</text:span></text:p>
      <text:p text:style-name="P89"><text:span text:style-name="T90">9.1</text:span><text:span text:style-name="T91">. įgyvendinti KAS infrastruktūros plėtrą;</text:span></text:p>
      <text:p text:style-name="P92"><text:span text:style-name="T93">9.2</text:span><text:span text:style-name="T94">. įgyvendinti KAS nekilnojamojo turto valdymo politiką;</text:span></text:p>
      <text:p text:style-name="P95"><text:span text:style-name="T96">9.3</text:span><text:span text:style-name="T97">. tikrinti planuojamų KAS statinių paprastojo remonto ir griovimo darbų apimtis ir darbų atlikimo kokybę nustatančių dokumentų atitiktį teisės aktų reikalavimams.</text:span></text:p>
      <text:p text:style-name="P98"><text:span text:style-name="T99">10</text:span><text:span text:style-name="T100">. Siekdamas 9.1 punkte nurodyto veiklos tikslo, IPD:</text:span></text:p>
      <text:p text:style-name="P101"><text:span text:style-name="T102">10.1</text:span><text:span text:style-name="T103">. rengia KAS teritorijų planavimo</text:span><text:span text:style-name="T104"><text:s/></text:span><text:span text:style-name="T105">ir prisijungimo sąlygų projektus, išskyrus projektus, susijusius su vėjo elektrinių statyba;</text:span></text:p>
      <text:p text:style-name="P106"><text:span text:style-name="T107">10.2</text:span><text:span text:style-name="T108">. vertina KAS teritorijų planavimo dokumentus ir statinių projektus, išskyrus planavimo dokumentus ir projektus, susijusius su vėjo elektrinių statyba;</text:span></text:p>
      <text:p text:style-name="P109"><text:span text:style-name="T110">10.3</text:span><text:span text:style-name="T111">. atstovauja KAS savivaldybių komisijų posėdžiuose derinant teritorijų planavimo dokumentus;</text:span></text:p>
      <text:p text:style-name="P112"><text:span text:style-name="T113">10.4</text:span><text:span text:style-name="T114">. rengia normatyvinius statinio paskirties dokumentų projektus pagal KAM priskirtas normavimo sritis;</text:span></text:p>
      <text:p text:style-name="P115"><text:span text:style-name="T116">10.5</text:span><text:span text:style-name="T117">. rengia teisės aktų, susijusių su KAS elektroninių apsaugos sistemų, susijusių su tarnybos ir valstybės paslaptimi (toliau – elektroninės apsaugos sistemos), įrengimu, statinių projektavimu, statyba ir statybos techninių ir ekonominių rodiklių nustatymu, projektus;</text:span></text:p>
      <text:p text:style-name="P118"><text:span text:style-name="T119">10.6</text:span><text:span text:style-name="T120">. teikia pasiūlymus dėl kitų (ne KAS) valstybės institucijų, norminių dokumentų ir teisės aktų projektų IPD kompetencijai priklausančiais klausimais;</text:span></text:p>
      <text:p text:style-name="P121"><text:span text:style-name="T122">10.7</text:span><text:span text:style-name="T123">. teisės aktų nustatyta tvarka rengia prašymus dėl KAS teritorijų planavimo organizatoriaus teisių ir pareigų perėmimo, organizuoja planavimo užduoties rengimą, derinimą ir tvirtinimą;</text:span></text:p>
      <text:p text:style-name="P124"><text:span text:style-name="T125">10.8</text:span><text:span text:style-name="T126">. vertina ir priima sprendimus dėl KAS statinių statybos pagrindimų ir projektinių pasiūlymų derinimo;</text:span></text:p>
      <text:p text:style-name="P127"><text:span text:style-name="T128">10.9</text:span><text:span text:style-name="T129">. derina gautus KAS teritorijų planavimo sąlygų sąvadus, prisijungimo sąlygas statiniams projektuoti ir kitus privalomus dokumentus KAS statinių projektams ir teritorijų planavimo dokumentams rengti;</text:span></text:p>
      <text:p text:style-name="P130"><text:span text:style-name="T131">10.10</text:span><text:span text:style-name="T132">. atlieka veiksmus, reikalingus patvirtintiems teritorijų planavimo dokumentams įregistruoti Lietuvos Respublikos teritorijų planavimo dokumentų registre;</text:span></text:p>
      <text:p text:style-name="P133"><text:span text:style-name="T134">10.11</text:span><text:span text:style-name="T135">. kontroliuoja, kad KAM ir Lietuvos kariuomenės (toliau – LK) sudarytų statybos rangos darbų, teritorijų planavimo paslaugų, elektroninių apsaugos sistemų įrengimo darbų, statinių projektavimo, statinio projekto vykdymo priežiūros ir statinių projektų ekspertizės paslaugų teikimo sutartyse numatytos paslaugos ir statybos darbai būtų atlikti sutartyse nustatytu laiku, nustatytos apimties ir kokybės;</text:span></text:p>
      <text:p text:style-name="P136"><text:span text:style-name="T137">10.12</text:span><text:span text:style-name="T138">. statinio garantiniu laikotarpiu organizuoja ir kontroliuoja nustatytų statybos defektų ir jų padarinių šalinimą;</text:span></text:p>
      <text:p text:style-name="P139"><text:span text:style-name="T140">10.13</text:span><text:span text:style-name="T141">. teikia KAM ir LK pasiūlymus dėl KAS investicijų plano statybų dalies rengimo ir tikslinimo;</text:span></text:p>
      <text:p text:style-name="P142"><text:span text:style-name="T143">10.14</text:span><text:span text:style-name="T144">. teisės aktų nustatyta tvarka organizuoja teritorijų planavimo dokumentų, statinių projektų teikimą tikrinančioms institucijoms ir inicijuoja jų tvirtinimą;</text:span></text:p>
      <text:p text:style-name="P145"><text:span text:style-name="T146">10.15</text:span><text:span text:style-name="T147">. teikia duomenis KAM ir LK valstybės investicijų programose ir NATO saugumo investicijų programose numatytų projektų rengimo, projektų ekspertizės paslaugų ir statybos darbų pirkimams inicijuoti;</text:span></text:p>
      <text:p text:style-name="P148"><text:span text:style-name="T149">10.16</text:span><text:span text:style-name="T150">. vykdo statinio statybos, elektroninių apsaugos sistemų įrengimo ir statybos defektų šalinimo techninę priežiūrą;</text:span></text:p>
      <text:p text:style-name="P151"><text:span text:style-name="T152">10.17</text:span><text:span text:style-name="T153">. teisės aktų nustatyta tvarka inicijuoja statybos užbaigimo procedūras, sustabdžius statybos darbus – statinio konservavimą;</text:span></text:p>
      <text:p text:style-name="P154"><text:span text:style-name="T155">10.18</text:span><text:span text:style-name="T156">. KAM ar LK pavedimu atstovauja statytojui (užsakovui) atliekant statybos baigimo ir užbaigimo procedūras;</text:span></text:p>
      <text:p text:style-name="P157"><text:span text:style-name="T158">10.19</text:span><text:span text:style-name="T159">. teikia KAS institucijoms ir jų padaliniams metodinę pagalbą, susijusią su KAS statinių statyba, jų naudojimu ir priežiūra.</text:span></text:p>
      <text:p text:style-name="P160"><text:span text:style-name="T161">11</text:span><text:span text:style-name="T162">. Siekdamas 9.2 punkte nurodyto veiklos tikslo, IPD:</text:span></text:p>
      <text:p text:style-name="P163"><text:span text:style-name="T164">11.1</text:span><text:span text:style-name="T165">. teikia KAM informaciją apie planuojamo nurašyti KAS nekilnojamojo turto griovimo išlaidas;</text:span></text:p>
      <text:p text:style-name="P166"><text:span text:style-name="T167">11.2</text:span><text:span text:style-name="T168">. kaupia informaciją apie KAS statinius, statiniams skirtas investicijų lėšas ir lėšas paprastajam remontui atlikti;</text:span></text:p>
      <text:p text:style-name="P169"><text:span text:style-name="T170">11.3</text:span><text:span text:style-name="T171">. baigus statybą, registruoja KAS nekilnojamąjį turtą, o jį nurašius (nugriovus, išardžius) – išregistruoja;</text:span></text:p>
      <text:p text:style-name="P172"><text:span text:style-name="T173">11.4</text:span><text:span text:style-name="T174">. dalyvauja KAS nekilnojamojo turto apžiūros, perėmimo ir perdavimo komisijų darbe, KAM vadovybės pavedimu, kitose valstybės ir savivaldybės institucijose atstovauja KAS nekilnojamojo turto klausimais.</text:span></text:p>
      <text:p text:style-name="P175"><text:span text:style-name="T176">12</text:span><text:span text:style-name="T177">. Siekdamas 9.3 punkte nurodyto veiklos tikslo, IPD:</text:span></text:p>
      <text:p text:style-name="P178"><text:span text:style-name="T179">12.1</text:span><text:span text:style-name="T180">. tikrina KAS institucijų ir jų padalinių parengtų statinių paprastojo remonto darbų, sąmatų, techninių specifikacijų ir projektų atitiktį teisės aktų reikalavimams ir derina teisės aktų nustatyta tvarka;</text:span></text:p>
      <text:p text:style-name="P181"><text:span text:style-name="T182">12.2</text:span><text:span text:style-name="T183">. tikrina KAS institucijų ir jų padalinių papildomų ir nevykdomų statinių paprastojo remonto ir griovimo darbų žiniaraščių, sąmatų, techninių specifikacijų ir projektų atitiktį teisės aktų reikalavimams ir derina teisės aktų nustatyta tvarka;</text:span></text:p>
      <text:p text:style-name="P184"><text:span text:style-name="T185">12.3</text:span><text:span text:style-name="T186">. tikrina KAS institucijų ir jų padalinių parengtų statinių griovimo darbų žiniaraščių, sąmatų ir projektų atitiktį teisės aktų reikalavimams ir derina teisės aktų nustatyta tvarka;</text:span></text:p>
      <text:p text:style-name="P187"><text:span text:style-name="T188">12.4</text:span><text:span text:style-name="T189">. teikia KAS institucijoms ir jų padaliniams rekomendacijas dėl jų parengtų statinių paprastojo remonto, griovimo darbų žiniaraščių, sąmatų ir techninių specifikacijų tobulinimo;</text:span></text:p>
      <text:p text:style-name="P190"><text:span text:style-name="T191">12.5</text:span><text:span text:style-name="T192">. teikia Infrastruktūros plėtros projektų derinimo komisijai informaciją, kaip vykdomi KAS statinių paprastojo remonto ir KAS statinių griovimo darbų planai.</text:span></text:p>
      <text:p text:style-name="P193"><text:span text:style-name="T194">13</text:span><text:span text:style-name="T195">. IPD vykdo įstatymų, kitų teisės aktų nustatytas funkcijas, susijusias su IPD veikla, ir kitas KAM vadovybės pavestas užduotis.</text:span></text:p>
      <text:p text:style-name="P196"/>
      <text:p text:style-name="P197"><text:span text:style-name="T198">III</text:span><text:span text:style-name="T199">.<text:s/></text:span><text:span text:style-name="T200">TEISĖS</text:span></text:p>
      <text:p text:style-name="P201"/>
      <text:p text:style-name="P202"><text:span text:style-name="T203">14</text:span><text:span text:style-name="T204">. IPD, siekdamas nustatytų veiklos tikslų ir atlikdamas jo kompetencijai priskirtas funkcijas, turi teisę:</text:span></text:p>
      <text:p text:style-name="P205"><text:span text:style-name="T206">14.1</text:span><text:span text:style-name="T207">. bendradarbiauti su Lietuvos Respublikos ir NATO institucijomis, įstaigomis ir organizacijomis, KAS institucijomis ir jų padaliniais, kitomis valstybės ir savivaldybių institucijomis ir įstaigomis;</text:span></text:p>
      <text:p text:style-name="P208"><text:span text:style-name="T209">14.2</text:span><text:span text:style-name="T210">. gauti iš KAS institucijų ir jų padalinių, kitų valstybės, savivaldybių institucijų ir ūkio subjektų reikiamus duomenis, informaciją ir kitus dokumentus, susijusius su IPD vykdoma veikla;</text:span></text:p>
      <text:p text:style-name="P211"><text:span text:style-name="T212">14.3</text:span><text:span text:style-name="T213">. teisės aktų nustatyta tvarka savo vardu sudaryti sandorius;</text:span></text:p>
      <text:p text:style-name="P214"><text:span text:style-name="T215">14.4</text:span><text:span text:style-name="T216">. teikti krašto apsaugos ministrui ar jo įgaliotam asmeniui pasiūlymus dėl IPD veiklos tobulinimo;</text:span></text:p>
      <text:p text:style-name="P217"><text:span text:style-name="T218">14.5</text:span><text:span text:style-name="T219">. decentralizuotai pirkti prekes, paslaugas ir darbus;</text:span></text:p>
      <text:p text:style-name="P220"><text:span text:style-name="T221">14.6</text:span><text:span text:style-name="T222">. gauti paramą Lietuvos Respublikos labdaros ir paramos įstatymo ir krašto apsaugos ministro nustatyta tvarka.</text:span></text:p>
      <text:p text:style-name="P223"><text:span text:style-name="T224">15</text:span><text:span text:style-name="T225">. IPD turi ir kitų teisių, kurių jai suteikia Lietuvos Respublikos įstatymai ir kiti teisės aktai.</text:span></text:p>
      <text:p text:style-name="P226"/>
      <text:p text:style-name="P227"><text:span text:style-name="T228">IV</text:span><text:span text:style-name="T229">.<text:s/></text:span><text:span text:style-name="T230">VEIKLOS ORGANIZAVIMAS</text:span></text:p>
      <text:p text:style-name="P231"/>
      <text:p text:style-name="P232"><text:span text:style-name="T233">16</text:span><text:span text:style-name="T234">. IPD veikla organizuojama pagal metų veiklos planą, kurį tvirtina krašto apsaugos ministras. Viceministras resursams, finansams, įsigijimams ir infrastruktūrai vertina, kaip vykdomas IPD metų veiklos planas.</text:span></text:p>
      <text:p text:style-name="P235"><text:span text:style-name="T236">17</text:span><text:span text:style-name="T237">. IPD vadovauja direktorius – profesinės karo tarnybos karys, kurį Lietuvos Respublikos krašto apsaugos sistemos organizavimo ir karo tarnybos įstatymo nustatyta tvarka skiria ir atleidžia krašto apsaugos ministras. Laikinai nesant direktoriaus, jo funkcijas atlieka krašto apsaugos ministro paskirtas IPD padalinio vadovas.</text:span></text:p>
      <text:p text:style-name="P238"><text:span text:style-name="T239">18</text:span><text:span text:style-name="T240">. IPD padalinių vadovai yra atskaitingi IPD direktoriui.</text:span></text:p>
      <text:p text:style-name="P241"><text:span text:style-name="T242">19</text:span><text:span text:style-name="T243">. IPD personalą sudaro valstybės tarnautojai, kariai ir darbuotojai, dirbantys pagal darbo sutartis. IPD pareigybių sąrašą tvirtina krašto apsaugos ministras.</text:span></text:p>
      <text:p text:style-name="P244"><text:span text:style-name="T245">20</text:span><text:span text:style-name="T246">. IPD vidaus veiklą reglamentuoja IPD darbo reglamentas, vidaus tvarkos taisyklės, skyrių nuostatai, profesinės karo tarnybos karių, valstybės tarnautojų ir darbuotojų, dirbančių pagal darbo sutartis, pareigybių aprašymai ir pareiginiai nuostatai, taip pat kiti vidaus dokumentai.</text:span></text:p>
      <text:p text:style-name="P247"><text:span text:style-name="T248">21</text:span><text:span text:style-name="T249">. IPD biudžeto paraišką rengia, buhalterinę apskaitą tvarko ir finansinę atskaitomybę sudaro Centralizuota finansų ir turto tarnyba prie KAM teisės aktų nustatyta tvarka.</text:span></text:p>
      <text:p text:style-name="P250"><text:span text:style-name="T251">22</text:span><text:span text:style-name="T252">. IPD direktorius:</text:span></text:p>
      <text:p text:style-name="P253"><text:span text:style-name="T254">22.1</text:span><text:span text:style-name="T255">. planuoja, organizuoja ir kontroliuoja IPD darbą, kad būtų įgyvendinti IPD nustatyti veiklos tikslai ir vykdomos funkcijos bei skirtos užduotys;</text:span></text:p>
      <text:p text:style-name="P256"><text:span text:style-name="T257">22.2</text:span><text:span text:style-name="T258">. atstovauja IPD Lietuvos Respublikos valstybės institucijose ir įstaigose;</text:span></text:p>
      <text:p text:style-name="P259"><text:span text:style-name="T260">22.3</text:span><text:span text:style-name="T261">. kontroliuoja, kaip vykdomi Lietuvos Respublikos įstatymai, Lietuvos Respublikos Seimo ir Vyriausybės nutarimai, krašto apsaugos ministro įsakymai, pavedimai ir kiti teisės aktai, taip pat kaip IPD įgyvendinami KAM vadovybės pavedimai;</text:span></text:p>
      <text:p text:style-name="P262"><text:span text:style-name="T263">22.4</text:span><text:span text:style-name="T264">. leidžia įsakymus ir kontroliuoja, kaip jie vykdomi;</text:span></text:p>
      <text:p text:style-name="P265"><text:span text:style-name="T266">22.5</text:span><text:span text:style-name="T267">. teisės aktų nustatyta tvarka priima į pareigas ir atleidžia iš jų IPD personalą, išskyrus vyresniuosius ir jaunesniuosius karininkus, užtikrina, kad būtų vykdomos kitos personalo administravimo funkcijos;</text:span></text:p>
      <text:p text:style-name="P268"><text:span text:style-name="T269">22.6</text:span><text:span text:style-name="T270">. atsiskaito krašto apsaugos ministrui už IPD veiklą;</text:span></text:p>
      <text:p text:style-name="P271"><text:span text:style-name="T272">22.7</text:span><text:span text:style-name="T273">. teisės aktų nustatyta tvarka pagal kompetenciją pasirašo sutartis ir susitarimus su Lietuvos Respublikos ir užsienio valstybių juridiniais asmenimis;</text:span></text:p>
      <text:p text:style-name="P274"><text:span text:style-name="T275">22.8</text:span><text:span text:style-name="T276">. pasirašo ieškinius, prašymus (skundus), atskiruosius, apeliacinius, kasacinius skundus ir kitus procesinius dokumentus arba įstatymų nustatyta tvarka suteikia įgaliojimus pasirašyti šiame punkte nurodytus dokumentus;</text:span></text:p>
      <text:p text:style-name="P277"><text:span text:style-name="T278">22.9</text:span><text:span text:style-name="T279">. teikia Centralizuotai finansų ir turto tarnybai prie KAM duomenis, reikalingus finansinei atskaitomybei sudaryti ir finansams valdyti;</text:span></text:p>
      <text:p text:style-name="P280"><text:span text:style-name="T281">22.10</text:span><text:span text:style-name="T282">. teikia metų veiklos ataskaitas teisės aktų nustatyta tvarka;</text:span></text:p>
      <text:p text:style-name="P283"><text:span text:style-name="T284">22.11</text:span><text:span text:style-name="T285">. organizuoja ir kontroliuoja įslaptintos informacijos apsaugą IPD;</text:span></text:p>
      <text:p text:style-name="P286"><text:span text:style-name="T287">22.12</text:span><text:span text:style-name="T288">. atlieka kitas teisės aktuose nustatytas funkcijas.</text:span></text:p>
      <text:p text:style-name="P289"><text:span text:style-name="T290">23</text:span><text:span text:style-name="T291">. IPD direktorius atsako už:</text:span></text:p>
      <text:p text:style-name="P292"><text:span text:style-name="T293">23.1</text:span><text:span text:style-name="T294">. įstaigos veiklos planavimą ir organizavimą, nustatytų funkcijų ir pavestų užduočių vykdymą;</text:span></text:p>
      <text:p text:style-name="P295"><text:span text:style-name="T296">23.2</text:span><text:span text:style-name="T297">. efektyvų ir skaidrų lėšų ir materialinių išteklių, skirtų IPD aprūpinti ir išlaikyti, neviršijant sąmatoje patvirtintų valstybės biudžeto asignavimų, naudojimą;</text:span></text:p>
      <text:p text:style-name="P298"><text:span text:style-name="T299">23.3</text:span><text:span text:style-name="T300">. korupcijos prevenciją IPD;</text:span></text:p>
      <text:p text:style-name="P301"><text:span text:style-name="T302">23.4</text:span><text:span text:style-name="T303">. teisės aktų nustatyta tvarka vykdomą įslaptintos informacijos apsaugą;</text:span></text:p>
      <text:p text:style-name="P304"><text:span text:style-name="T305">23.5</text:span><text:span text:style-name="T306">. įstatymų ir kitų teisės aktų vykdymą koordinuojant IPD veiklą;</text:span></text:p>
      <text:p text:style-name="P307"><text:span text:style-name="T308">23.6</text:span><text:span text:style-name="T309">. tvarką ir drausmę IPD.</text:span></text:p>
      <text:p text:style-name="P310"/>
      <text:p text:style-name="P311"><text:span text:style-name="T312">V</text:span><text:span text:style-name="T313">.<text:s/></text:span><text:span text:style-name="T314">Institucijos vidaus administravimo kontrolė</text:span></text:p>
      <text:p text:style-name="P315"/>
      <text:p text:style-name="P316"><text:span text:style-name="T317">24</text:span><text:span text:style-name="T318">. IPD metų veiklos plano įgyvendinimas kontroliuojamas krašto apsaugos ministro nustatyta tvarka.</text:span></text:p>
      <text:p text:style-name="P319"><text:span text:style-name="T320">25</text:span><text:span text:style-name="T321">. IPD vidaus auditą atlieka KAM Centralizuotas vidaus audito departamentas.</text:span></text:p>
      <text:p text:style-name="P322"><text:span text:style-name="T323">26</text:span><text:span text:style-name="T324">. IPD finansų kontrolė atliekama IPD direktoriaus nustatyta tvarka.</text:span></text:p>
      <text:p text:style-name="P325"><text:span text:style-name="T326">27</text:span><text:span text:style-name="T327">. IPD valstybinį (finansinį ir veiklos) auditą atlieka Lietuvos Respublikos valstybės kontrolė.</text:span></text:p>
      <text:p text:style-name="P328"/>
      <text:p text:style-name="P329"><text:span text:style-name="T330">VI</text:span><text:span text:style-name="T331">.<text:s/></text:span><text:span text:style-name="T332">BAIGIAMOSIOS NUOSTATOS</text:span></text:p>
      <text:p text:style-name="P333"/>
      <text:p text:style-name="P334"><text:span text:style-name="T335">28</text:span><text:span text:style-name="T336">. IPD pertvarkomas, reorganizuojamas ar likviduojamas Lietuvos Respublikos teisės aktų nustatyta tvarka.</text:span></text:p>
      <text:p text:style-name="P337"><text:span text:style-name="T338">29</text:span><text:span text:style-name="T339">. IPD teismuose atstovauja IPD direktoriaus įgalioti KAM Teisės departamento specialistai.</text:span></text:p>
      <text:p text:style-name="P340"/>
      <text:p text:style-name="P341"><text:span text:style-name="T342">_________________</text:span></text:p>
      <text:p text:style-name="P343"/>
      <text:soft-page-break/>
      <text:p text:style-name="P344">PATVIRTINTA</text:p>
      <text:p text:style-name="P345">Lietuvos Respublikos krašto apsaugos ministro</text:p>
      <text:p text:style-name="P346">2013 m. rugsėjo 23 d. įsakymu Nr. V-853</text:p>
      <text:p text:style-name="P347"/>
      <text:p text:style-name="P348"><text:span text:style-name="T349">INFRASTRUKTŪROS PLĖTROS DEPARTAMENTO PRIE KRAŠTO APSAUGOS MINISTERIJOS STRUKTŪR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able:number-columns-spanned="5">
            <text:p text:style-name="P369">Direktorius</text:p>
          </table:table-cell>
          <table:covered-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Metodikos skyrius</text:p>
          </table:table-cell>
          <table:covered-table-cell/>
          <table:table-cell table:style-name="TableCell415">
            <text:p text:style-name="P416"/>
          </table:table-cell>
          <table:table-cell table:style-name="TableCell417" table:number-columns-spanned="2">
            <text:p text:style-name="P418">Statybos organizavimo skyrius</text:p>
          </table:table-cell>
          <table:covered-table-cell/>
          <table:table-cell table:style-name="TableCell419">
            <text:p text:style-name="P420"/>
          </table:table-cell>
          <table:table-cell table:style-name="TableCell421" table:number-columns-spanned="2">
            <text:p text:style-name="P422">Kontrolės skyrius</text:p>
          </table:table-cell>
          <table:covered-table-cell/>
          <table:table-cell table:style-name="TableCell423">
            <text:p text:style-name="P424"/>
          </table:table-cell>
          <table:table-cell table:style-name="TableCell425" table:number-columns-spanned="2">
            <text:p text:style-name="P426">Administracijos skyrius</text:p>
          </table:table-cell>
          <table:covered-table-cell/>
        </table:table-row>
      </table:table>
      <text:p text:style-name="P427"/>
      <text:p text:style-name="P428"><text:span text:style-name="T429">_________________</text:span></text:p>
      <text:p text:style-name="P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3-20T08:53:00Z</meta:creation-date>
    <dc:date>2015-03-20T08:53:00Z</dc:date>
    <meta:template xlink:href="Normal" xlink:type="simple"/>
    <meta:editing-cycles>2</meta:editing-cycles>
    <meta:editing-duration>PT0S</meta:editing-duration>
    <meta:document-statistic meta:page-count="6" meta:paragraph-count="141" meta:word-count="1821" meta:character-count="14341" meta:row-count="506" meta:non-whitespace-character-count="12661"/>
  </office:meta>
</office:document-meta>
</file>