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with-next="always" fo:keep-together="always" fo:widows="0" fo:orphans="0" fo:break-before="page"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2 M. RUGSĖJO 25 D. ĮSAKYMO Nr. 304 „DĖL NENUOLATINIO LIETUVOS GYVENTOJO SU INDIVIDUALIOS VEIKLOS PER NUOLATINĘ BAZĘ PAJAMŲ GAVIMU SUSIJUSIŲ LEIDŽIAMŲ ATSKAITYMŲ BEI JŲ APSKAIČIAVIMO TVARKOS PATVIRTINIMO“ PAKEITIMO</text:p>
      <text:p text:style-name="P7"/>
      <text:p text:style-name="P8">2009 m. liepos 8 d. Nr. 1K-219</text:p>
      <text:p text:style-name="P9">Vilnius</text:p>
      <text:p text:style-name="P10"/>
      <text:p text:style-name="P11"><text:span text:style-name="T12">1</text:span><text:span text:style-name="T13">.<text:s/></text:span><text:span text:style-name="T14">Pakeičiu</text:span><text:span text:style-name="T15"><text:s/>Lietuvos Respublikos finansų ministro 2002 m. rugsėjo 25 d. įsakymą Nr. 304 „Dėl Nenuolatinio Lietuvos gyventojo su individualios veiklos per nuolatinę bazę pajamų gavimu susijusių leidžiamų atskaitymų bei jų apskaičiavimo tvarkos patvirtinimo“ (Žin., 2002, Nr.<text:s/></text:span><text:a xlink:href="https://www.e-tar.lt/portal/lt/legalAct/TAR.15B23357D252" office:target-frame-name="_blank" xlink:show="new"><text:span text:style-name="T16">95-4150</text:span></text:a><text:span text:style-name="T17">):</text:span></text:p>
      <text:p text:style-name="P18"><text:span text:style-name="T19">1.1</text:span><text:span text:style-name="T20">. Išdėstau antraštę taip:</text:span></text:p>
      <text:p text:style-name="P21"><text:span text:style-name="T22">„DĖL NENUOLATINIO LIETUVOS GYVENTOJO SU INDIVIDUALIOS VEIKLOS PER NUOLATINĘ BAZĘ PAJAMŲ GAVIMU ARBA UŽDIRBIMU SUSIJUSIŲ IŠLAIDŲ PRISKYRIMO LEIDŽIAMIEMS ATSKAITYMAMS BEI JŲ APSKAIČIAVIMO TVARKOS APRAŠO PATVIRTINIMO“.</text:span></text:p>
      <text:p text:style-name="P23"><text:span text:style-name="T24">1.2</text:span><text:span text:style-name="T25">. Išdėstau 1 punktą taip:</text:span></text:p>
      <text:p text:style-name="P26"><text:span text:style-name="T27">„</text:span><text:span text:style-name="T28">1</text:span><text:span text:style-name="T29">.<text:s/></text:span><text:span text:style-name="T30">Tvirtinu</text:span><text:span text:style-name="T31"><text:s/>Nenuolatinio Lietuvos gyventojo su individualios veiklos per nuolatinę bazę pajamų gavimu arba uždirbimu susijusių išlaidų priskyrimo leidžiamiems atskaitymams bei jų apskaičiavimo tvarkos aprašą (pridedamas).“</text:span></text:p>
      <text:p text:style-name="P32"><text:span text:style-name="T33">1.3</text:span><text:span text:style-name="T34">. Pripažįstu netekusiu galios 2.1 punktą.</text:span></text:p>
      <text:p text:style-name="P35"><text:span text:style-name="T36">1.4</text:span><text:span text:style-name="T37">. Nurodytuoju įsakymu patvirtintoje Nenuolatinio Lietuvos gyventojo su individualios veiklos per nuolatinę bazę pajamų gavimu susijusių leidžiamų atskaitymų bei jų apskaičiavimo tvarkoje:</text:span></text:p>
      <text:p text:style-name="P38"><text:span text:style-name="T39">1.4.1</text:span><text:span text:style-name="T40">. Išdėstau pavadinimą taip:</text:span></text:p>
      <text:p text:style-name="P41"><text:span text:style-name="T42">„</text:span><text:span text:style-name="T43">NENUOLATINIO LIETUVOS GYVENTOJO SU INDIVIDUALIOS VEIKLOS PER NUOLATINĘ BAZĘ PAJAMŲ GAVIMU ARBA UŽDIRBIMU SUSIJUSIŲ IŠLAIDŲ PRISKYRIMO LEIDŽIAMIEMS ATSKAITYMAMS BEI JŲ APSKAIČIAVIMO TVARKOS APRAŠAS“.</text:span></text:p>
      <text:p text:style-name="P44"><text:span text:style-name="T45">1.4.2</text:span><text:span text:style-name="T46">. Išdėstau 1 punktą taip:</text:span></text:p>
      <text:p text:style-name="P47"><text:span text:style-name="T48">„</text:span><text:span text:style-name="T49">1</text:span><text:span text:style-name="T50">. Nenuolatinio Lietuvos gyventojo su individualios veiklos per nuolatinę bazę pajamų gavimu arba uždirbimu susijusių išlaidų priskyrimo leidžiamiems atskaitymams bei jų apskaičiavimo tvarkos aprašas (toliau – aprašas) nustato leidžiamų atskaitymų, susijusių su nenuolatinio Lietuvos gyventojo per nuolatinę bazę vykdomos individualios veiklos pajamų gavimu arba uždirbimu, pripažinimo ir jų apskaičiavimo tvarką.“</text:span></text:p>
      <text:p text:style-name="P51"><text:span text:style-name="T52">1.4.3</text:span><text:span text:style-name="T53">. Išdėstau 2 punktą taip:</text:span></text:p>
      <text:p text:style-name="P54"><text:span text:style-name="T55">„</text:span><text:span text:style-name="T56">2</text:span><text:span text:style-name="T57">. Nenuolatinio Lietuvos gyventojo, kuris verčiasi individualia veikla per nuolatinę bazę, leidžiamais atskaitymais laikomi leidžiami atskaitymai, nustatyti nuolatiniam Lietuvos gyventojui, kuris verčiasi individualia veikla, jeigu šis aprašas nenustato ko kita. Šie leidžiami atskaitymai apskaičiuojami ir atskaitomi iš per mokestinį laikotarpį faktiškai gautų arba uždirbtų per nuolatinę bazę vykdomos individualios veiklos pajamų ta pačia tvarka kaip ir nuolatinio Lietuvos gyventojo, kuris verčiasi individualia veikla.“</text:span></text:p>
      <text:p text:style-name="P58"><text:span text:style-name="T59">1.4.4</text:span><text:span text:style-name="T60">. Įrašau 4 punkte vietoje žodžių „šios tvarkos“ žodžius „šio aprašo“.</text:span></text:p>
      <text:p text:style-name="P61"><text:span text:style-name="T62">1.4.5</text:span><text:span text:style-name="T63">. Pripažįstu netekusiu galios III skyrių.</text:span></text:p>
      <text:p text:style-name="P64"><text:span text:style-name="T65">2</text:span><text:span text:style-name="T66">.<text:s/></text:span><text:span text:style-name="T67">Nustata</text:span><text:span text:style-name="T68">u, kad šis įsakymas taikomas apskaičiuojant ir deklaruojant 2009 metų ir vėlesnių mokestinių laikotarpių pajamas.</text:span></text:p>
      <text:p text:style-name="P69"/>
      <text:p text:style-name="P70"/>
      <text:p text:style-name="P71"/>
      <text:p text:style-name="P72"><text:span text:style-name="T73">FINANSŲ MINISTRĖ<text:s/></text:span><text:span text:style-name="T7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6T14:44:00Z</meta:creation-date>
    <dc:date>2016-05-06T14:44:00Z</dc:date>
    <meta:template xlink:href="Normal" xlink:type="simple"/>
    <meta:editing-cycles>2</meta:editing-cycles>
    <meta:editing-duration>PT0S</meta:editing-duration>
    <meta:document-statistic meta:page-count="2" meta:paragraph-count="31" meta:word-count="364" meta:character-count="2997" meta:row-count="102" meta:non-whitespace-character-count="2664"/>
  </office:meta>
</office:document-meta>
</file>