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fo:color="#000000"/>
    </style:style>
    <style:style style:name="P54" style:parent-style-name="Normal" style:family="paragraph">
      <style:paragraph-properties fo:text-align="justify" fo:text-indent="0.4916in"/>
      <style:text-properties fo:font-style="italic" style:font-style-asian="italic"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OLITINIŲ PARTIJŲ IR POLITINIŲ ORGANIZACIJŲ ĮSTATYMO 10 STRAIPSNIO PAKEITIMO</text:p>
      <text:p text:style-name="P16">Į S T A T Y M A S</text:p>
      <text:p text:style-name="P17"/>
      <text:p text:style-name="P18">1998 m. gegužės 14 d. Nr. VIII-743</text:p>
      <text:p text:style-name="P19">Vilnius</text:p>
      <text:p text:style-name="P20"/>
      <text:p text:style-name="P21"><text:span text:style-name="T22">(Žin., 1990, Nr.<text:s/></text:span><text:a xlink:href="https://www.e-tar.lt/portal/lt/legalAct/TAR.8624542DCE85" office:target-frame-name="_blank" xlink:show="new"><text:span text:style-name="T23">29-692</text:span></text:a><text:span text:style-name="T24">; 1994, Nr.<text:s/></text:span><text:a xlink:href="https://www.e-tar.lt/portal/lt/legalAct/TAR.B97AFAAB7A4D" office:target-frame-name="_blank" xlink:show="new"><text:span text:style-name="T25">48-891</text:span></text:a><text:span text:style-name="T26">; 1995, Nr.<text:s/></text:span><text:a xlink:href="https://www.e-tar.lt/portal/lt/legalAct/TAR.09EE22A1A968" office:target-frame-name="_blank" xlink:show="new"><text:span text:style-name="T27">55-1354</text:span></text:a><text:span text:style-name="T28">)</text:span></text:p>
      <text:p text:style-name="Normal"/>
      <text:p text:style-name="P29"><text:span text:style-name="T30">1</text:span><text:span text:style-name="T31"><text:s/>straipsnis.<text:s/></text:span><text:span text:style-name="T32">10 straipsnio 2 ir 3 dalių pakeitimas</text:span><text:span text:style-name="T33"><text:s/></text:span></text:p>
      <text:p text:style-name="P34"><text:span text:style-name="T35">1</text:span><text:span text:style-name="T36">. 10 straipsnio 2 dalyje vietoj žodžių „krašto apsaugos karininkai ir liktiniai“ įrašyti žodžius „tikrosios karo tarnybos kariai“ ir šią dalį išdėstyti taip:</text:span></text:p>
      <text:p text:style-name="P37"><text:span text:style-name="T38">„Lietuvos Respublikos tikrosios karo tarnybos kariai,<text:s/></text:span><text:span text:style-name="T39">kadriniai vidaus reikalų ir valstybės saugumo tarnybų darbuotojai, teisėjai, prokurorai, tardytojai ir kiti Lietuvos Respublikos įstatymuose nurodyti asmenys negali būti politinių partijų ir politinių organizacijų nariais.“</text:span></text:p>
      <text:p text:style-name="P40"><text:span text:style-name="T41">2</text:span><text:span text:style-name="T42">. 10 straipsnio 3 dalyj</text:span><text:span text:style-name="T43">e vietoj žodžių „įstatymo nustatyta tvarka pašauktų atlikti krašto apsaugos tarnybą“ įrašyti žodžius „atliekančių tikrąją karo tarnybą“, vietoj žodžių „Aukščiausiosios Tarybos“ įrašyti žodį „Seimo“, išbraukti žodžius „Krašto apsaugos ir“, vietoj žodžio „de</text:span><text:span text:style-name="T44">partamentuose“ įrašyti žodį „departamente“ ir šią dalį išdėstyti taip:</text:span></text:p>
      <text:p text:style-name="P45"><text:span text:style-name="T46">„Asmenų, atliekančių tikrąją karo tarnybą, Lietuvos Respublikos Seimo</text:span><text:span text:style-name="T47"><text:s/></text:span><text:span text:style-name="T48">ar Vyriausybės paskirtų į pareigas Valstybės saugumo departamente, Vidaus reikalų ministerijoje, Prokuratūroje, tai</text:span><text:span text:style-name="T49">p pat valstybės kontrolės pareigūnų narystė politinėje partijoje ar politinėje organizacijoje sustabdoma visam tarnybos ar darbo laikui.“</text:span></text:p>
      <text:p text:style-name="P50"/>
      <text:p text:style-name="P51"/>
      <text:p text:style-name="P52"><text:span text:style-name="T53">Skelbiu šį Lietuvos Respublikos Seimo priimtą įstatymą.</text:span></text:p>
      <text:p text:style-name="P54"/>
      <text:p text:style-name="P55">RESPUBLIKOS PREZIDENTAS<text:tab/>VALDAS ADAMKUS</text:p>
      <text:p text:style-name="P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8:08:00Z</meta:creation-date>
    <dc:date>2015-10-10T18:08:00Z</dc:date>
    <meta:template xlink:href="Normal" xlink:type="simple"/>
    <meta:editing-cycles>2</meta:editing-cycles>
    <meta:editing-duration>PT0S</meta:editing-duration>
    <meta:document-statistic meta:page-count="1" meta:paragraph-count="18" meta:word-count="230" meta:character-count="1749" meta:row-count="61" meta:non-whitespace-character-count="1537"/>
  </office:meta>
</office:document-meta>
</file>