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1.5833in" fo:text-indent="-1.189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per 62.5%"/>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KONSTITUCINIO TEISMO ĮSTATYMO 5, 8, 10, 15, 16, 53, 55 STRAIPSNIŲ PAKEITIMO IR PAPILDYMO IR ĮSTATYMO PAPILDYMO 16</text:span><text:span text:style-name="T6">1</text:span><text:span text:style-name="T7"><text:s/>STRAIPSNIU<text:s/></text:span><text:span text:style-name="T8"><text:line-break/>ĮSTATYMAS</text:span></text:p>
      <text:p text:style-name="P9"/>
      <text:p text:style-name="P10">2008 m. lapkričio 11 d. Nr. X-1806</text:p>
      <text:p text:style-name="P11">Vilnius</text:p>
      <text:p text:style-name="P12"/>
      <text:p text:style-name="P13">(Žin., 1993, Nr.<text:s/><text:a xlink:href="https://www.e-tar.lt/portal/lt/legalAct/TAR.DEEB2C5600E3" office:target-frame-name="_blank" xlink:show="new"><text:span text:style-name="T14">6-120</text:span></text:a>; 1996, Nr.<text:s/><text:a xlink:href="https://www.e-tar.lt/portal/lt/legalAct/TAR.28B7811F3364" office:target-frame-name="_blank" xlink:show="new"><text:span text:style-name="T15">73-1749</text:span></text:a>; 2001, Nr.<text:s/><text:a xlink:href="https://www.e-tar.lt/portal/lt/legalAct/TAR.536E70B35D76" office:target-frame-name="_blank" xlink:show="new"><text:span text:style-name="T16">39-1335</text:span></text:a>, Nr.<text:s/><text:a xlink:href="https://www.e-tar.lt/portal/lt/legalAct/TAR.037EDB5B8BF1" office:target-frame-name="_blank" xlink:show="new"><text:span text:style-name="T17">64-2328</text:span></text:a>; 2003, Nr.<text:s/><text:a xlink:href="https://www.e-tar.lt/portal/lt/legalAct/TAR.24C8CE9FDB29" office:target-frame-name="_blank" xlink:show="new"><text:span text:style-name="T18">108-4815</text:span></text:a>; 2008, Nr.<text:s/><text:a xlink:href="https://www.e-tar.lt/portal/lt/legalAct/TAR.49DAAA5170C2" office:target-frame-name="_blank" xlink:show="new"><text:span text:style-name="T19">81-3187</text:span></text:a>, Nr.<text:s/><text:a xlink:href="https://www.e-tar.lt/portal/lt/legalAct/TAR.881FCE2DA0B1" office:target-frame-name="_blank" xlink:show="new"><text:span text:style-name="T20">131-5024</text:span></text:a>)</text:p>
      <text:p text:style-name="P21"/>
      <text:p text:style-name="P22"><text:span text:style-name="T23">1</text:span><text:s/><text:span text:style-name="T24">straipsnis.<text:s/></text:span><text:span text:style-name="T25">5 straipsnio 3 dalies pakeitimas</text:span></text:p>
      <text:p text:style-name="P26">Pakeisti 5 straipsnio 3 dalį ir ją išdėstyti taip:</text:p>
      <text:p text:style-name="P27">„Seimui teikiamas Konstitucinio Teismo teisėjų ir pirmininko kandidatūras svarsto Seimo Teisės ir teisėtvarkos komitetas uždarame posėdyje ir po to savo nuomonę pateikia Seimui.“</text:p>
      <text:p text:style-name="P28"/>
      <text:p text:style-name="P29"><text:span text:style-name="T30">2</text:span><text:s/><text:span text:style-name="T31">straipsnis.<text:s/></text:span><text:span text:style-name="T32">8 straipsnio pakeitimas</text:span></text:p>
      <text:p text:style-name="P33">8 straipsnio 5 dalį pripažinti netekusia galios ir visą straipsnį išdėstyti taip:<text:s/></text:p>
      <text:p text:style-name="P34"><text:span text:style-name="T35">„</text:span><text:span text:style-name="T36">8</text:span><text:span text:style-name="T37"><text:s/>straipsnis.<text:s/></text:span><text:span text:style-name="T38">Konstitucinio Teismo teisėjo neliečiamybė</text:span></text:p>
      <text:p text:style-name="P39">Konstitucinio Teismo teisėjo asmuo neliečiamas.</text:p>
      <text:p text:style-name="P40">Konstitucinio Teismo teisėjas be Seimo sutikimo negali būti traukiamas baudžiamojon atsakomybėn, suimamas, negali būti kitaip suvaržoma jo laisvė, išskyrus atvejus, kai jis užtinkamas darantis nusikaltimą<text:s/><text:span text:style-name="T41">(in flagranti).<text:s/></text:span>Klausimas dėl sutikimo patraukti Konstitucinio Teismo teisėją baudžiamojon atsakomybėn svarstomas pagal generalinio prokuroro teikimą.</text:p>
      <text:p text:style-name="P42">Konstitucinio Teismo teisėjas, sulaikytas ar pristatytas į teisėsaugos įstaigas be asmens dokumentų, turi būti nedelsiant paleidžiamas, kai nustatoma jo asmenybė.</text:p>
      <text:p text:style-name="P43">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44">Konstitucinio Teismo teisėjas už kalbas ar balsavimus Konstituciniame Teisme negali būti persekiojamas.</text:p>
      <text:p text:style-name="P45">Konstitucinio Teismo ir jo teisėjų įgaliojimai bei teisės negali būti apriboti paskelbus karo ar nepaprastąją padėtį.“</text:p>
      <text:p text:style-name="P46"/>
      <text:p text:style-name="P47"><text:span text:style-name="T48">3</text:span><text:s/><text:span text:style-name="T49">straipsnis.<text:s/></text:span><text:span text:style-name="T50">10 straipsnio 1 dalies 2 punkto pakeitimas</text:span></text:p>
      <text:p text:style-name="P51">10 straipsnio 1 dalies 2 punkte vietoj žodžių „specialios tardymo“ įrašyti žodžius „specialiosios tyrimo“ ir šį punktą išdėstyti taip:</text:p>
      <text:p text:style-name="P52">„2) Seimo nutarimu po specialiosios tyrimo komisijos išvados pradedamas Seime apkaltos procesas Konstitucinio Teismo teisėjui;“.</text:p>
      <text:p text:style-name="P53"/>
      <text:p text:style-name="P54"><text:span text:style-name="T55">4</text:span><text:s/><text:span text:style-name="T56">straipsnis.<text:s/></text:span><text:span text:style-name="T57">15 straipsnio pakeitimas</text:span></text:p>
      <text:p text:style-name="P58">15 straipsnyje vietoj žodžių „Lietuvos teisėjų senato“ įrašyti žodžius „Visuotinio teisėjų susirinkimo“ ir šį straipsnį išdėstyti taip:</text:p>
      <text:p text:style-name="P59"><text:span text:style-name="T60">„</text:span><text:span text:style-name="T61">15</text:span><text:span text:style-name="T62"><text:s/>straipsnis.<text:s/></text:span><text:span text:style-name="T63">Konstitucinio Teismo teisėjų teisė dalyvauti valstybės institucijų posėdžiuose</text:span></text:p>
      <text:p text:style-name="P64">Konstitucinio Teismo pirmininkas ir teisėjai turi teisę dalyvauti Lietuvos Respublikos Seimo, jo komitetų ir komisijų posėdžiuose, Vyriausybės, Visuotinio teisėjų susirinkimo, prokuratūros bei kitų teisinių institucijų posėdžiuose.“</text:p>
      <text:p text:style-name="P65"/>
      <text:p text:style-name="P66"><text:span text:style-name="T67">5</text:span><text:s/><text:span text:style-name="T68">straipsnis.<text:s/></text:span><text:span text:style-name="T69">16 straipsnio 4 dalies pakeitimas</text:span></text:p>
      <text:p text:style-name="P70">Pakeisti 16 straipsnio 4 dalį ir visą straipsnį išdėstyti taip:</text:p>
      <text:p text:style-name="P71"><text:span text:style-name="T72">„</text:span><text:span text:style-name="T73">16</text:span><text:span text:style-name="T74"><text:s/>straipsnis.<text:s/></text:span><text:span text:style-name="T75">Konstitucinio Teismo teisėjų socialinis ir buitinis aprūpinimas</text:span></text:p>
      <text:p text:style-name="P76">Konstitucinio Teismo pirmininko ir teisėjų atlyginimą nustato Lietuvos Respublikos teisėjų atlyginimų įstatymas.</text:p>
      <text:p text:style-name="P77">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78">Konstitucinio Teismo teisėjų socialinio draudimo garantijas ir pensinį aprūpinimą nustato Lietuvos Respublikos įstatymai.</text:p>
      <text:p text:style-name="P79">Konstitucinio Teismo teisėjas, neturintis Vilniuje gyvenamosios patalpos, turi teisę į gyvenamosios patalpos nuompinigių kompensaciją Vyriausybės nustatyta tvarka.</text:p>
      <text:p text:style-name="P80">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81"/>
      <text:p text:style-name="P82"><text:span text:style-name="T83">6</text:span><text:s/><text:span text:style-name="T84">straipsnis.<text:s/></text:span><text:span text:style-name="T85">Įstatymo papildymas 16</text:span><text:span text:style-name="T86">1</text:span><text:span text:style-name="T87"><text:s/>straipsniu<text:s/></text:span></text:p>
      <text:p text:style-name="P88">Papildyti Įstatymą 16<text:span text:style-name="T89">1</text:span><text:s/>straipsniu:</text:p>
      <text:p text:style-name="P90"><text:span text:style-name="T91">„</text:span><text:span text:style-name="T92">16</text:span><text:span text:style-name="T93">1</text:span><text:span text:style-name="T94"><text:s/>straipsnis.<text:s/></text:span><text:span text:style-name="T95">Konstitucinio Teismo teisėjų atostogos</text:span></text:p>
      <text:p text:style-name="P96">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97">Be šio įstatymo nustatytų atostogų, Konstitucinio Teismo teisėjai turi teisę į Darbo kodekse nustatytas tikslines ir nemokamas atostogas.</text:p>
      <text:p text:style-name="P9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p>
      <text:p text:style-name="P99"/>
      <text:p text:style-name="P100"><text:span text:style-name="T101">7</text:span><text:s/><text:span text:style-name="T102">straipsnis.<text:s/></text:span><text:span text:style-name="T103">53 straipsnio 3 dalies papildymas</text:span></text:p>
      <text:p text:style-name="P104">Papildyti 53 straipsnio 3 dalį antru sakiniu ir ją išdėstyti taip:</text:p>
      <text:p text:style-name="P105">„Nei Konstitucinio Teismo teisėjai, nei posėdyje dalyvavęs tarnautojas neturi teisės paskelbti nei nuomonių, pareikštų pasitarimų kambaryje, nei kaip kas balsavo. Nuomonės paskelbimu nelaikomas atskirosios nuomonės pareiškimas.“</text:p>
      <text:p text:style-name="P106"/>
      <text:p text:style-name="P107"><text:span text:style-name="T108">8</text:span><text:s/><text:span text:style-name="T109">straipsnis.<text:s/></text:span><text:span text:style-name="T110">55 straipsnio papildymas 5 dalimi</text:span></text:p>
      <text:p text:style-name="P111">Papildyti 55 straipsnį 5 dalimi:</text:p>
      <text:p text:style-name="P112">„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p>
      <text:p text:style-name="P113"/>
      <text:p text:style-name="P114"><text:span text:style-name="T115">Skelbiu šį Lietuvos Respublikos Seimo priimtą įstatymą.</text:span></text:p>
      <text:p text:style-name="P116"/>
      <text:p text:style-name="P117"/>
      <text:p text:style-name="P118"/>
      <text:p text:style-name="P119">RESPUBLIKOS PREZIDENTAS<text: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ĮSTATYMO 5, 8, 10, 15, 16, 53, 55 STRAIPSNIŲ PAKEITIMO IR PAPILDYMO IR ĮSTATYMO PAPILDYMO 161 STRAIPSNIU ĮSTATYMAS</dc:title>
    <meta:initial-creator>Rima</meta:initial-creator>
    <dc:creator>adlibuser</dc:creator>
    <meta:creation-date>2020-03-10T08:48:00Z</meta:creation-date>
    <dc:date>2020-03-10T08:48:00Z</dc:date>
    <meta:template xlink:href="Normal.dotm" xlink:type="simple"/>
    <meta:editing-cycles>2</meta:editing-cycles>
    <meta:editing-duration>PT0S</meta:editing-duration>
    <meta:document-statistic meta:page-count="2" meta:paragraph-count="57" meta:word-count="865" meta:character-count="6856" meta:row-count="232" meta:non-whitespace-character-count="6048"/>
  </office:meta>
</office:document-meta>
</file>