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<text:span text:style-name="T5">Į S A K Y M A S</text:span></text:p>
      <text:p text:style-name="P6"/>
      <text:p text:style-name="P7">DĖL Lietuvos Respublikos aplinkos ministro 2006 m. gegužės 16 d. įsakymo Nr. D1-230 „Dėl ŽALOS APLINKAI IR KITŲ NUOSTOLIŲ PRIPAŽINIMO MAŽAREIKŠME ŽALA TVARKOS APRAŠO IR MAŽAREIKŠMĖS ŽALOS IŠIEŠKOJIMO IŠLAIDŲ APSKAIČIAVIMO METODIKOS PATVIRTINIMO“ PAKEITIMO</text:p>
      <text:p text:style-name="P8"/>
      <text:p text:style-name="P9">2010 m. gegužės 14 d. Nr. D1-406</text:p>
      <text:p text:style-name="P10">Vilnius</text:p>
      <text:p text:style-name="P11"/>
      <text:p text:style-name="P12"><text:span text:style-name="T13">P a k e i č i u Lietuvos Respublikos aplinkos ministro 2006 m. gegužės 16 d. įsakymą Nr. D1-230 „Dėl Žalos aplinkai ir kitų nuostolių pripažinimo mažareikšme žala tvarkos aprašo ir Mažareikšmės žalos išieškojimo išlaidų apskaičiavimo metodikos patvirtinimo“ (Žin., 2006, Nr.<text:s/></text:span><text:a xlink:href="https://www.e-tar.lt/portal/lt/legalAct/TAR.62D28FAE14AB" office:target-frame-name="_blank" xlink:show="new"><text:span text:style-name="T14">59-2102</text:span></text:a><text:span text:style-name="T15">):</text:span></text:p>
      <text:p text:style-name="P16"><text:span text:style-name="T17">1</text:span><text:span text:style-name="T18">. Įrašau nurodytuoju įsakymu patvirtinto Žalos aplinkai ir kitų nuostolių pripažinimo mažareikšme žala tvarkos aprašo 3 punkto antrojoje pastraipoje vietoj žodžių „Valstybinė aplinkos apsaugos inspekcija“ žodžius „Aplinkos apsaugos agentūra“.</text:span></text:p>
      <text:p text:style-name="P19"><text:span text:style-name="T20">2</text:span><text:span text:style-name="T21">. Įrašau nurodytuoju įsakymu patvirtintos Mažareikšmės žalos išieškojimo išlaidų apskaičiavimo metodikos 2 punkto antrojoje pastraipoje vietoj žodžių „Valstybinė aplinkos apsaugos inspekcija“ žodžius „Aplinkos apsaugos agentūra“.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10T06:45:00Z</meta:creation-date>
    <dc:date>2016-06-10T06:45:00Z</dc:date>
    <meta:template xlink:href="Normal" xlink:type="simple"/>
    <meta:editing-cycles>2</meta:editing-cycles>
    <meta:editing-duration>PT0S</meta:editing-duration>
    <meta:document-statistic meta:page-count="1" meta:paragraph-count="11" meta:word-count="156" meta:character-count="1246" meta:row-count="34" meta:non-whitespace-character-count="1101"/>
  </office:meta>
</office:document-meta>
</file>