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KAI KURIŲ LIETUVOS RESPUBLIKOS VYRIAUSYBĖS NUTARIMŲ PRIPAŽINIMO NETEKUSIAIS GALIOS</text:p>
      <text:p text:style-name="P14"/>
      <text:p text:style-name="P15">2002 m. kovo 27 d. Nr. 40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ripažinti netekusiais galios šiuos Lietuvos Respublikos Vyriausybės nutarimus:</text:span></text:p>
      <text:p text:style-name="P24"><text:span text:style-name="T25">1</text:span><text:span text:style-name="T26">. Lietuvos Respublikos Vyriausybės 1991 m. rugsėjo 3 d. nutarimą Nr. 373 „Dėl laivų perregistravimo“ (Žin., 1991, Nr.<text:s/></text:span><text:a xlink:href="https://www.e-tar.lt/portal/lt/legalAct/TAR.62006F45E75B" office:target-frame-name="_blank" xlink:show="new"><text:span text:style-name="T27">30-819</text:span></text:a><text:span text:style-name="T28">).</text:span></text:p>
      <text:p text:style-name="P29"><text:span text:style-name="T30">2</text:span><text:span text:style-name="T31">. Lietuvos Respublikos Vyriausybės 1992 m. rugpjūčio 10 d. nutarimo Nr. 610 „Dėl Laivų kapitonų nuostatų patvirtinimo“ (Žin., 1992, Nr.<text:s/></text:span><text:a xlink:href="https://www.e-tar.lt/portal/lt/legalAct/TAR.24EE5ECB74F7" office:target-frame-name="_blank" xlink:show="new"><text:span text:style-name="T32">28-831</text:span></text:a><text:span text:style-name="T33">) 3 punktą.</text:span></text:p>
      <text:p text:style-name="P34"><text:span text:style-name="T35">3</text:span><text:span text:style-name="T36">. Lietuvos Respublikos Vyriausybės 1992 m. lapkričio 30 d. nutarimą Nr. 915 „Dėl Laivų registravimo taisyklių papildymo“ (Žin., 1993, Nr.<text:s/></text:span><text:a xlink:href="https://www.e-tar.lt/portal/lt/legalAct/TAR.6D8C318555D0" office:target-frame-name="_blank" xlink:show="new"><text:span text:style-name="T37">1-6</text:span></text:a><text:span text:style-name="T38">).</text:span></text:p>
      <text:p text:style-name="P39"><text:span text:style-name="T40">4</text:span><text:span text:style-name="T41">. Lietuvos Respublikos Vyriausybės 1995 m. sausio 17 d. nutarimą Nr. 80 „Dėl Laivų registravimo taisyklių dalinio pakeitimo“ (Žin., 1995, Nr.<text:s/></text:span><text:a xlink:href="https://www.e-tar.lt/portal/lt/legalAct/TAR.4EFD9FA65EE9" office:target-frame-name="_blank" xlink:show="new"><text:span text:style-name="T42">8-170</text:span></text:a><text:span text:style-name="T43">).</text:span></text:p>
      <text:p text:style-name="P44"><text:span text:style-name="T45">5</text:span><text:span text:style-name="T46">. Lietuvos Respublikos Vyriausybės 1996 m. birželio 12 d. nutarimą Nr. 684 „Dėl Lietuvos Respublikos Vyriausybės 1991 m. rugsėjo 3 d. nutarimo Nr. 373 „Dėl laivų perregistravimo“ dalinio pakeitimo“ (Žin., 1996, Nr.<text:s/></text:span><text:a xlink:href="https://www.e-tar.lt/portal/lt/legalAct/TAR.C3E718EF3294" office:target-frame-name="_blank" xlink:show="new"><text:span text:style-name="T47">57-1353</text:span></text:a><text:span text:style-name="T48">).</text:span></text:p>
      <text:p text:style-name="P49"/>
      <text:p text:style-name="P50"/>
      <text:p text:style-name="P51"/>
      <text:p text:style-name="P52">MINISTRAS PIRMININKAS<text:tab/>ALGIRDAS BRAZAUSKAS</text:p>
      <text:p text:style-name="P53"/>
      <text:p text:style-name="P54"/>
      <text:p text:style-name="P55"/>
      <text:p text:style-name="P56">SUSISIEKIMO MINISTRAS<text:tab/>ZIGMANTAS BALČYTI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22T09:36:00Z</meta:creation-date>
    <dc:date>2019-11-22T09:36:00Z</dc:date>
    <meta:template xlink:href="Normal.dotm" xlink:type="simple"/>
    <meta:editing-cycles>2</meta:editing-cycles>
    <meta:editing-duration>PT60S</meta:editing-duration>
    <meta:document-statistic meta:page-count="1" meta:paragraph-count="38" meta:word-count="201" meta:character-count="1607" meta:row-count="103" meta:non-whitespace-character-count="1444"/>
  </office:meta>
</office:document-meta>
</file>