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5" style:family="table-column">
      <style:table-column-properties style:column-width="1.6458in" style:use-optimal-column-width="false"/>
    </style:style>
    <style:style style:name="TableColumn186" style:family="table-column">
      <style:table-column-properties style:column-width="2.7354in" style:use-optimal-column-width="false"/>
    </style:style>
    <style:style style:name="TableColumn187" style:family="table-column">
      <style:table-column-properties style:column-width="1.9173in" style:use-optimal-column-width="false"/>
    </style:style>
    <style:style style:name="Table184" style:family="table">
      <style:table-properties style:width="6.2986in" fo:margin-left="0in" table:align="left"/>
    </style:style>
    <style:style style:name="TableRow188" style:family="table-row">
      <style:table-row-properties style:min-row-height="0.5083in" style:use-optimal-row-height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395in" fo:padding-left="0in" fo:padding-bottom="0.0395in" fo:padding-right="0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fo:padding-top="0.0395in" fo:padding-left="0in" fo:padding-bottom="0.0395in" fo:padding-right="0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fo:padding-top="0.0395in" fo:padding-left="0in" fo:padding-bottom="0.0395in" fo:padding-right="0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fo:padding-top="0.0395in" fo:padding-left="0in" fo:padding-bottom="0.0395in" fo:padding-right="0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fo:padding-top="0.0395in" fo:padding-left="0in" fo:padding-bottom="0.0395in" fo:padding-right="0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ELIŲ PRIEŽIŪROS IR PLĖTROS PROGRAMOS FINANSAVIMO ĮSTATYMO 2, 6 STRAIPSNIŲ IR 4 PRIEDĖLIO PAKEITIMO IR PAPILDYMO<text:s/></text:span><text:span text:style-name="T6"><text:line-break/>Į S T A T Y M A S</text:span></text:p>
      <text:p text:style-name="P7"/>
      <text:p text:style-name="P8">2012 m. birželio 30 d. Nr. XI-2197</text:p>
      <text:p text:style-name="P9"><text:span text:style-name="T10">Vilnius</text:span></text:p>
      <text:p text:style-name="P11"/>
      <text:p text:style-name="P12"><text:span text:style-name="T13">(Žin., 2000, Nr.<text:s/></text:span><text:a xlink:href="https://www.e-tar.lt/portal/lt/legalAct/TAR.A7D82E8EDC6B" office:target-frame-name="_blank" xlink:show="new"><text:span text:style-name="T14">92-2873</text:span></text:a><text:span text:style-name="T15">; 2004, Nr.<text:s/></text:span><text:a xlink:href="https://www.e-tar.lt/portal/lt/legalAct/TAR.3DF7815A4AD1" office:target-frame-name="_blank" xlink:show="new"><text:span text:style-name="T16">171-6302</text:span></text:a><text:span text:style-name="T17">; 2006, Nr.<text:s/></text:span><text:a xlink:href="https://www.e-tar.lt/portal/lt/legalAct/TAR.FB4D95E578BB" office:target-frame-name="_blank" xlink:show="new"><text:span text:style-name="T18">73-2761</text:span></text:a><text:span text:style-name="T19">; 2007, Nr.<text:s/></text:span><text:a xlink:href="https://www.e-tar.lt/portal/lt/legalAct/TAR.5C6EF9E29A6D" office:target-frame-name="_blank" xlink:show="new"><text:span text:style-name="T20">69-2724</text:span></text:a><text:span text:style-name="T21">; 2008, Nr.<text:s/></text:span><text:a xlink:href="https://www.e-tar.lt/portal/lt/legalAct/TAR.A8889B2B1556" office:target-frame-name="_blank" xlink:show="new"><text:span text:style-name="T22">75-2919</text:span></text:a><text:span text:style-name="T23">; 2011, Nr.<text:s/></text:span><text:a xlink:href="https://www.e-tar.lt/portal/lt/legalAct/TAR.79C4B23283D3" office:target-frame-name="_blank" xlink:show="new"><text:span text:style-name="T24">40-1916</text:span></text:a><text:span text:style-name="T25">)<text:s/></text:span>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į ir jį išdėstyti taip:</text:span></text:p>
      <text:p text:style-name="P33"/>
      <text:p text:style-name="P34"><text:span text:style-name="T35">„</text:span><text:span text:style-name="T36">2</text:span><text:span text:style-name="T37"><text:s/>straipsnis.<text:s/></text:span><text:span text:style-name="T38">Pagrindinės šio įstatymo sąvokos</text:span></text:p>
      <text:p text:style-name="P39"><text:span text:style-name="T40">1</text:span><text:span text:style-name="T41">.<text:s/></text:span><text:span text:style-name="T42">Aukščiausios kategorijos keliai</text:span><text:span text:style-name="T43"><text:s/>– pagrindinis kelių tinklas (magistraliniai ir krašto keliai).<text:s/></text:span></text:p>
      <text:p text:style-name="P44"><text:span text:style-name="T45">2</text:span><text:span text:style-name="T46">.<text:s/></text:span><text:span text:style-name="T47">Kelio savininkas<text:s/></text:span><text:span text:style-name="T48">– valstybė, savivaldybė, juridinis ar fizinis asmuo, kuriam kelias priklauso nuosavybės teise.<text:s/></text:span></text:p>
      <text:p text:style-name="P49"><text:span text:style-name="T50">3</text:span><text:span text:style-name="T51">.</text:span><text:span text:style-name="T52"><text:s/>Kelio valdytojas<text:s/></text:span><text:span text:style-name="T53">–</text:span><text:span text:style-name="T54"><text:s/></text:span><text:span text:style-name="T55">asmuo, kuris kelią valdo, naudoja ir disponuo</text:span><text:span text:style-name="T56">ja juo turto patikėjimo teise ar kitu teisėtu pagrindu.</text:span></text:p>
      <text:p text:style-name="P57"><text:span text:style-name="T58">4</text:span><text:span text:style-name="T59">.<text:s/></text:span><text:span text:style-name="T60">Kelių priežiūros ir plėtros programa<text:s/></text:span><text:span text:style-name="T61">(toliau –<text:s/></text:span><text:span text:style-name="T62">Programa</text:span><text:span text:style-name="T63">) – Lietuvos Respublikos biudžeto sandaros įstatymo (toliau – Biudžeto sandaros įstatymas) nustatyta tvarka tvirtinama specialioji program</text:span><text:span text:style-name="T64">a. Programos finansavimo ir administravimo vykdytojas yra Lietuvos Respublikos Vyriausybė (toliau – Vyriausybė) arba jos įgaliota institucija.</text:span></text:p>
      <text:p text:style-name="P65"><text:span text:style-name="T66">5</text:span><text:span text:style-name="T67">.</text:span><text:span text:style-name="T68"><text:s/>Naudotojas<text:s/></text:span><text:span text:style-name="T69">– asmuo, kuris tiesiogiai ar netiesiogiai naudojasi keliais ir jų statiniais.</text:span></text:p>
      <text:p text:style-name="P70"><text:span text:style-name="T71">6</text:span><text:span text:style-name="T72">.</text:span><text:span text:style-name="T73"><text:s/>Naudotojų<text:s/></text:span><text:span text:style-name="T74">mokesčiai</text:span><text:span text:style-name="T75"><text:s/></text:span><text:span text:style-name="T76">– nustatyto dydžio transporto priemonių savininkų ar valdytojų mokesčiai už naudojimąsi keliais ir jų statiniais.</text:span></text:p>
      <text:p text:style-name="P77"><text:span text:style-name="T78">7</text:span><text:span text:style-name="T79">.</text:span><text:span text:style-name="T80"><text:s/>Programos finansavimo sąskaita<text:s/></text:span><text:span text:style-name="T81">– valstybės biudžeto (iždo) sąskaita, kurioje kaupiamos lėšos Programai finansuoti.</text:span></text:p>
      <text:p text:style-name="P82"><text:span text:style-name="T83">8</text:span><text:span text:style-name="T84">.<text:s/></text:span><text:span text:style-name="T85">Soc</text:span><text:span text:style-name="T86">ialinės globos viešosios įstaigos<text:s/></text:span><text:span text:style-name="T87">– viešosios įstaigos, teikiančios socialines paslaugas įvairaus amžiaus skirtingų socialinių grupių asmenims, kuriems reikalinga įvairių rūšių ir formų socialinė pagalba.</text:span></text:p>
      <text:p text:style-name="P88"><text:span text:style-name="T89">9</text:span><text:span text:style-name="T90">.</text:span><text:span text:style-name="T91"><text:s/>Stacionarioji Kelių eismo taisyklių pažeidim</text:span><text:span text:style-name="T92">ų fiksavimo įranga<text:s/></text:span><text:span text:style-name="T93">–</text:span><text:span text:style-name="T94"><text:s/></text:span><text:span text:style-name="T95">tam tikrose vietose nejudamai įtvirtinta įranga (greičio matuokliai, vaizdo kameros su duomenų perdavimo įranga ir kt.), skirta Kelių eismo taisyklių pažeidimams fiksuoti.</text:span></text:p>
      <text:p text:style-name="P96"><text:span text:style-name="T97">10</text:span><text:span text:style-name="T98">.<text:s/></text:span><text:span text:style-name="T99">Transporto priemonė<text:s/></text:span><text:span text:style-name="T100">– mechanizmas ar jų junginys,<text:s/></text:span><text:span text:style-name="T101">skirtas žmonėms ir (arba) kroviniams keliais vežti.</text:span></text:p>
      <text:p text:style-name="P102"><text:span text:style-name="T103">11</text:span><text:span text:style-name="T104">.<text:s/></text:span><text:span text:style-name="T105">Transporto priemonės bendroji masė</text:span><text:span text:style-name="T106"><text:s/>– pakrautos transporto priemonės leistinas maksimalus svoris.</text:span></text:p>
      <text:p text:style-name="P107"><text:span text:style-name="T108">12</text:span><text:span text:style-name="T109">.</text:span><text:span text:style-name="T110"><text:s/>Transporto priemonės savininkas<text:s/></text:span><text:span text:style-name="T111">– asmuo, kuriam transporto priemonė priklauso nuosavybės<text:s/></text:span><text:span text:style-name="T112">teise.</text:span></text:p>
      <text:p text:style-name="P113"><text:span text:style-name="T114">13</text:span><text:span text:style-name="T115">.<text:s/></text:span><text:span text:style-name="T116">Transporto priemonės valdytojas</text:span><text:span text:style-name="T117"><text:s/>– asmuo, patikėjimo, nuomos, panaudos ar kitokiu teisėtu pagrindu valdantis, naudojantis ar vairuojantis transporto priemonę.</text:span></text:p>
      <text:p text:style-name="P118"><text:span text:style-name="T119">14</text:span><text:span text:style-name="T120">.</text:span><text:span text:style-name="T121"><text:s/>Veikla<text:s/></text:span><text:span text:style-name="T122">– bet kokio pobūdžio komercinė arba gamybinė veikla, kuria siekiama<text:s/></text:span><text:span text:style-name="T123">gauti ir (arba) uždirbti pajamų ar kokios kitos ekonominės naudos.</text:span></text:p>
      <text:p text:style-name="P124"><text:span text:style-name="T125">15</text:span><text:span text:style-name="T126">.</text:span><text:span text:style-name="T127"><text:s/>Žemės ūkio veiklos subjektas<text:s/></text:span><text:span text:style-name="T128">– asmuo, įregistruotas įstatymų ar kitų teisės aktų nustatyta tvarka ir užsiimantis žemės ūkio veikla.</text:span></text:p>
      <text:p text:style-name="P129"><text:span text:style-name="T130">16</text:span><text:span text:style-name="T131">. Kitos šiame įstatyme vartojamos sąvokos s</text:span><text:span text:style-name="T132">uprantamos taip, kaip jos apibrėžtos Kelių įstatyme.“</text:span></text:p>
      <text:p text:style-name="P133"/>
      <text:p text:style-name="P134"><text:span text:style-name="T135">2</text:span><text:span text:style-name="T136"><text:s/>straipsnis.<text:s/></text:span><text:span text:style-name="T137">6 straipsnio 3 dalies pakeitimas</text:span></text:p>
      <text:p text:style-name="P138"><text:span text:style-name="T139">6 straipsnio 3 dalyje vietoj žodžio „valstybinės“ įrašyti žodį „privalomosios“ ir šią dalį išdėstyti taip:</text:span></text:p>
      <text:p text:style-name="P140"><text:span text:style-name="T141">„</text:span><text:span text:style-name="T142">3</text:span><text:span text:style-name="T143">. Mokestis į Programos finans</text:span><text:span text:style-name="T144">avimo sąskaitą sumokamas iki transporto priemonės privalomosios techninės apžiūros.“</text:span></text:p>
      <text:p text:style-name="P145"/>
      <text:p text:style-name="P146"><text:span text:style-name="T147">3</text:span><text:span text:style-name="T148"><text:s/>straipsnis.<text:s/></text:span><text:span text:style-name="T149">4 priedėlio pakeitimas ir papildymas<text:s/></text:span></text:p>
      <text:p text:style-name="P150"><text:span text:style-name="T151">1</text:span><text:span text:style-name="T152">. Pakeisti 4 priedėlio II skirsnio 1 punktą ir jį išdėstyti taip:</text:span></text:p>
      <text:p text:style-name="P153"><text:span text:style-name="T154">„</text:span><text:span text:style-name="T155">1</text:span><text:span text:style-name="T156">. Transporto priemonėmis (jų jung</text:span><text:span text:style-name="T157">iniais), kurių ašies (ašių) apkrova viršija leidžiamą apkrovą, nustatytą Lietuvos Respublikos susisiekimo ministro įsakymu, sumokėjus atitinkamo dydžio mokestį leidžiama važiuoti tik su kelio savininku suderintais maršrutais arba kelio savininko nustatytai</text:span><text:span text:style-name="T158">s keliais ir kelio savininko nustatytomis sąlygomis.“</text:span></text:p>
      <text:p text:style-name="P159"><text:span text:style-name="T160">2</text:span><text:span text:style-name="T161">. Pakeisti 4 priedėlio II skirsnio 2 punktą ir jį išdėstyti taip:</text:span></text:p>
      <text:p text:style-name="P162"><text:span text:style-name="T163">„</text:span><text:span text:style-name="T164">2</text:span><text:span text:style-name="T165">. Jei transporto priemonės (jų junginio) bendroji masė viršija leidžiamą bendrąją masę, nustatytą Lietuvos Respublikos susi</text:span><text:span text:style-name="T166">siekimo ministro įsakymu, nustatomi mokesčio ribiniai tarifai, nurodyti šio priedėlio III skirsnyje.“</text:span></text:p>
      <text:p text:style-name="P167"><text:span text:style-name="T168">3</text:span><text:span text:style-name="T169">. Pakeisti 4 priedėlio II skirsnio 4 punktą ir jį išdėstyti taip:</text:span></text:p>
      <text:p text:style-name="P170"><text:span text:style-name="T171">„</text:span><text:span text:style-name="T172">4</text:span><text:span text:style-name="T173">. Kai ašies (ašių) faktiška apkrova ir faktiška transporto priemonės (jų<text:s/></text:span><text:span text:style-name="T174">junginio) bendroji masė viršija leidžiamus dydžius, nustatytus Lietuvos Respublikos susisiekimo ministro įsakymu, nustatomas tas mokesčio dydis, kuris yra didesnis.“</text:span></text:p>
      <text:p text:style-name="P175"><text:span text:style-name="T176">4</text:span><text:span text:style-name="T177">. Pakeisti 4 priedėlio III skirsnio 1 punktą ir jį išdėstyti taip:</text:span></text:p>
      <text:p text:style-name="P178"><text:span text:style-name="T179">„</text:span><text:span text:style-name="T180">1</text:span><text:span text:style-name="T181">. Jei tran</text:span><text:span text:style-name="T182">sporto priemonės (jų junginio) bendroji masė viršija leidžiamą bendrąją masę, nustatytą Lietuvos Respublikos susisiekimo ministro įsakymu, mokamas mokestis, kurio ribiniai tarifai pateikiami lentelėje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eidžiama bendroji masė viršyta (t)</text:p>
          </table:table-cell>
          <table:table-cell table:style-name="TableCell191">
            <text:p text:style-name="P192">Vienkartiniai ribiniai tarifai<text:s/></text:p>
            <text:p text:style-name="P193">už kiekvieną viršytą toną, Lt/10 km</text:p>
          </table:table-cell>
          <table:table-cell table:style-name="TableCell194">
            <text:p text:style-name="P195">Metų ribiniai tarifai,</text:p>
            <text:p text:style-name="P196">Lt</text:p>
            <text:p text:style-name="P197">(šalies teritorijoje)*</text:p>
          </table:table-cell>
        </table:table-row>
        <table:table-row table:style-name="TableRow198">
          <table:table-cell table:style-name="TableCell199">
            <text:p text:style-name="P200">iki 10,0</text:p>
          </table:table-cell>
          <table:table-cell table:style-name="TableCell201">
            <text:p text:style-name="P202">3,50–4,00</text:p>
          </table:table-cell>
          <table:table-cell table:style-name="TableCell203">
            <text:p text:style-name="P204">750–1350<text:s/></text:p>
          </table:table-cell>
        </table:table-row>
        <table:table-row table:style-name="TableRow205">
          <table:table-cell table:style-name="TableCell206">
            <text:p text:style-name="P207">11,0–20,0</text:p>
          </table:table-cell>
          <table:table-cell table:style-name="TableCell208">
            <text:p text:style-name="P209">4,00–4,50</text:p>
          </table:table-cell>
          <table:table-cell table:style-name="TableCell210">
            <text:p text:style-name="P211">–</text:p>
          </table:table-cell>
        </table:table-row>
        <table:table-row table:style-name="TableRow212">
          <table:table-cell table:style-name="TableCell213">
            <text:p text:style-name="P214">21,0–40,0</text:p>
          </table:table-cell>
          <table:table-cell table:style-name="TableCell215">
            <text:p text:style-name="P216">4,50–5,00</text:p>
          </table:table-cell>
          <table:table-cell table:style-name="TableCell217">
            <text:p text:style-name="P218">–</text:p>
          </table:table-cell>
        </table:table-row>
        <table:table-row table:style-name="TableRow219">
          <table:table-cell table:style-name="TableCell220">
            <text:p text:style-name="P221">&gt; 40</text:p>
          </table:table-cell>
          <table:table-cell table:style-name="TableCell222">
            <text:p text:style-name="P223">5,00–6,50</text:p>
          </table:table-cell>
          <table:table-cell table:style-name="TableCell224">
            <text:p text:style-name="P225">–</text:p>
          </table:table-cell>
        </table:table-row>
      </table:table>
      <text:p text:style-name="P226"/>
      <text:p text:style-name="P227"><text:span text:style-name="T228">*Taikoma, kai transporto priemonės, kurios ašies (ašių) apkrova neviršija leidžiamos apkrovos, bendroji masė viršija leidžiamą bendrąją masę ir yra ne didesnė kaip 48 t.“<text:s/></text:span></text:p>
      <text:p text:style-name="P229"><text:span text:style-name="T230">5</text:span><text:span text:style-name="T231">. Papildyti 4 priedėlio III skirsnį 4 punktu:</text:span></text:p>
      <text:p text:style-name="P232"><text:span text:style-name="T233">„</text:span><text:span text:style-name="T234">4</text:span><text:span text:style-name="T235">. Papildomus reikalavimus</text:span><text:span text:style-name="T236">, taikomus valstybinės reikšmės keliais važiuojančioms transporto priemonėms (jų junginiams), kurių ašies (ašių) apkrova neviršija leidžiamos apkrovos, o jų bendroji masė viršija leidžiamą bendrąją masę ir yra ne didesnė kaip 48 t, nustato Susisiekimo mini</text:span><text:span text:style-name="T237">sterija, o kai šios transporto priemonės (jų junginiai) važiuoja vietinės reikšmės keliais – savivaldybės. Sumokėjus atitinkamo dydžio mokestį leidžiama važiuoti šiomis transporto priemonėmis (jų junginiais) tik su kelio savininku suderintais maršrutais ar</text:span><text:span text:style-name="T238">ba kelio savininko nustatytais keliais ir kelio savininko nustatytomis sąlygomis.“</text:span></text:p>
      <text:p text:style-name="P239"/>
      <text:p text:style-name="P240"><text:span text:style-name="T241">4</text:span><text:span text:style-name="T242"><text:s/>straipsnis.<text:s/></text:span><text:span text:style-name="T243">Įstatymo įsigaliojimas</text:span></text:p>
      <text:p text:style-name="P244"><text:span text:style-name="T245">Šis įstatymas, išskyrus šio įstatymo 5 straipsnį, įsigalioja 2013 m. sausio 1 d.</text:span></text:p>
      <text:p text:style-name="P246"/>
      <text:p text:style-name="P247"><text:span text:style-name="T248">5</text:span><text:span text:style-name="T249"><text:s/>straipsnis.<text:s/></text:span><text:span text:style-name="T250">Įstatymo<text:s/></text:span><text:span text:style-name="T251">įgyvendinimas</text:span></text:p>
      <text:p text:style-name="P252"><text:span text:style-name="T253">Lietuvos Respublikos Vyriausybė, Lietuvos Respublikos susisiekimo ministerija ir savivaldybių institucijos iki šio įstatymo įsigaliojimo priima šio įstatymo įgyvendinamuosius teisės aktus.</text:span></text:p>
      <text:p text:style-name="P254"/>
      <text:p text:style-name="P255"><text:span text:style-name="T256">Skelbiu šį Lietuvos Respublikos Seimo priimtą<text:s/></text:span><text:span text:style-name="T257">įstatymą.</text:span></text:p>
      <text:p text:style-name="P258"/>
      <text:p text:style-name="P259"/>
      <text:p text:style-name="P260">RESPUBLIKOS PREZIDENTĖ<text:tab/>DALIA GRYBAUSKAITĖ</text:p>
      <text:p text:style-name="P261"/>
      <text:p text:style-name="P262"><text:span text:style-name="T2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 FINANSAVIMO ĮSTATYMO 2, 6 STRAIPSNIŲ IR 4 PRIEDĖLIO PAKEITIMO IR PAPILDYMO ĮSTATYMAS</dc:title>
    <meta:initial-creator>Rima</meta:initial-creator>
    <dc:creator>Adlib User</dc:creator>
    <meta:creation-date>2015-06-30T14:49:00Z</meta:creation-date>
    <dc:date>2015-06-30T14:49:00Z</dc:date>
    <meta:template xlink:href="Normal" xlink:type="simple"/>
    <meta:editing-cycles>2</meta:editing-cycles>
    <meta:editing-duration>PT0S</meta:editing-duration>
    <meta:document-statistic meta:page-count="3" meta:paragraph-count="76" meta:word-count="856" meta:character-count="6526" meta:row-count="249" meta:non-whitespace-character-count="5746"/>
  </office:meta>
</office:document-meta>
</file>