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AI KURIŲ LIETUVOS RESPUBLIKOS VYRIAUSYBĖS NUTARIMŲ, SUSIJUSIŲ SU MOKSLU IR STUDIJOMIS, PRIPAŽINIMO NETEKUSIAIS GALIOS</text:span></text:p>
      <text:p text:style-name="Normal"/>
      <text:p text:style-name="P17">2009 m. rugpjūčio 19 d. Nr. 885</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ripažinti netekusiais galios:</text:span></text:p>
      <text:p text:style-name="P26"><text:span text:style-name="T27">1.1</text:span><text:span text:style-name="T28">. Lietuvos Respublikos Vyriausybės l99l m. liepos 17 d. nutarimą Nr. 283 „Dėl Tipinių valstybinės mokslo įstaigos įstatų tvirtinimo“ (Žin., 1991, Nr.<text:s/></text:span><text:a xlink:href="https://www.e-tar.lt/portal/lt/legalAct/TAR.BD8387ACEF42" office:target-frame-name="_blank" xlink:show="new"><text:span text:style-name="T29">23-625</text:span></text:a><text:span text:style-name="T30">);</text:span></text:p>
      <text:p text:style-name="P31"><text:span text:style-name="T32">1.2</text:span><text:span text:style-name="T33">. Lietuvos Respublikos Vyriausybės 1991 m. rugpjūčio 16 d. nutarimą Nr. 333 „Dėl Lietuvos Respublikos Vyriausybės 1991 m. liepos 17 d. nutarimu Nr. 283 patvirtintų Tipinių valstybinės mokslo įstaigos įstatų dalinio pakeitimo“ (Žin., 1991, Nr.<text:s/></text:span><text:a xlink:href="https://www.e-tar.lt/portal/lt/legalAct/TAR.41CF59A1114A" office:target-frame-name="_blank" xlink:show="new"><text:span text:style-name="T34">26-708</text:span></text:a><text:span text:style-name="T35">);</text:span></text:p>
      <text:p text:style-name="P36"><text:span text:style-name="T37">1.3</text:span><text:span text:style-name="T38">. Lietuvos Respublikos Vyriausybės 1996 m. vasario 22 d. nutarimą Nr. 263 „Dėl Lietuvos Respublikos Vyriausybės 1991 m. liepos 17 d. nutarimo Nr. 283 „Dėl Tipinių valstybinės mokslo įstaigos įstatų tvirtinimo“ dalinio pakeitimo“ (Žin., 1996, Nr.<text:s/></text:span><text:a xlink:href="https://www.e-tar.lt/portal/lt/legalAct/TAR.F2B9E7F0E49C" office:target-frame-name="_blank" xlink:show="new"><text:span text:style-name="T39">18-479</text:span></text:a><text:span text:style-name="T40">);</text:span></text:p>
      <text:p text:style-name="P41"><text:span text:style-name="T42">1.4</text:span><text:span text:style-name="T43">. Lietuvos Respublikos Vyriausybės 1996 m. lapkričio 13 d. nutarimą Nr. 1317 „Dėl Lietuvos Respublikos mokslo laipsnių ir pedagoginių mokslo vardų sistemos bendrųjų nuostatų patvirtinimo“ (Žin., 1996, Nr.<text:s/></text:span><text:a xlink:href="https://www.e-tar.lt/portal/lt/legalAct/TAR.DC2DEB26A737" office:target-frame-name="_blank" xlink:show="new"><text:span text:style-name="T44">112-2548</text:span></text:a><text:span text:style-name="T45">);</text:span></text:p>
      <text:p text:style-name="P46"><text:span text:style-name="T47">1.5</text:span><text:span text:style-name="T48">. Lietuvos Respublikos Vyriausybės 1998 m. balandžio 14 d. nutarimą Nr. 456 „Dėl Lietuvos Respublikos Vyriausybės 1996 m. lapkričio 13 d. nutarimo Nr. 1317 „Dėl Lietuvos Respublikos mokslo laipsnių ir pedagoginių mokslo vardų sistemos bendrųjų nuostatų patvirtinimo“ dalinio pakeitimo“ (Žin., 1998, Nr.<text:s/></text:span><text:a xlink:href="https://www.e-tar.lt/portal/lt/legalAct/TAR.45A41137C58B" office:target-frame-name="_blank" xlink:show="new"><text:span text:style-name="T49">37-982</text:span></text:a><text:span text:style-name="T50">);</text:span></text:p>
      <text:p text:style-name="P51"><text:span text:style-name="T52">1.6</text:span><text:span text:style-name="T53">. Lietuvos Respublikos Vyriausybės 1998 m. rugpjūčio 4 d. nutarimą Nr. 998 „Dėl Studentų priėmimo į valstybines aukštąsias mokyklas sąlygų derinimo tvarkos“ (Žin., 1998, Nr.<text:s/></text:span><text:a xlink:href="https://www.e-tar.lt/portal/lt/legalAct/TAR.E0BA35D928BB" office:target-frame-name="_blank" xlink:show="new"><text:span text:style-name="T54">70-2059</text:span></text:a><text:span text:style-name="T55">);</text:span></text:p>
      <text:p text:style-name="P56"><text:span text:style-name="T57">1.7</text:span><text:span text:style-name="T58">. Lietuvos Respublikos Vyriausybės 1998 m. rugsėjo 1 d. nutarimą Nr. 1063 „Dėl Lietuvos Respublikos Vyriausybės 1991 m. liepos 17 d. nutarimo Nr. 283 „Dėl Tipinių valstybinės mokslo įstaigos įstatų tvirtinimo“ dalinio pakeitimo“ (Žin., 1998, Nr.<text:s/></text:span><text:a xlink:href="https://www.e-tar.lt/portal/lt/legalAct/TAR.EFE50F48E628" office:target-frame-name="_blank" xlink:show="new"><text:span text:style-name="T59">79-2227</text:span></text:a><text:span text:style-name="T60">);</text:span></text:p>
      <text:p text:style-name="P61"><text:span text:style-name="T62">1.8</text:span><text:span text:style-name="T63">. Lietuvos Respublikos Vyriausybės 2000 m. liepos 28 d. nutarimą Nr. 914 „Dėl valstybinių aukštųjų mokyklų studentų ir kitų asmenų, studijuojančių savo lėšomis“ (Žin., 2000, Nr.<text:s/></text:span><text:a xlink:href="https://www.e-tar.lt/portal/lt/legalAct/TAR.42D49F00772F" office:target-frame-name="_blank" xlink:show="new"><text:span text:style-name="T64">65-1964</text:span></text:a><text:span text:style-name="T65">);</text:span></text:p>
      <text:p text:style-name="P66"><text:span text:style-name="T67">1.9</text:span><text:span text:style-name="T68">. Lietuvos Respublikos Vyriausybės 2000 m. spalio 27 d. nutarimą Nr. 1284 „Dėl įgaliojimų vertinti Lietuvos aukštosiose mokyklose vykdomas nuosekliųjų studijų programas suteikimo“ (Žin., 2000, Nr.<text:s/></text:span><text:a xlink:href="https://www.e-tar.lt/portal/lt/legalAct/TAR.E9797567D4C3" office:target-frame-name="_blank" xlink:show="new"><text:span text:style-name="T69">91-2840</text:span></text:a><text:span text:style-name="T70">);</text:span></text:p>
      <text:p text:style-name="P71"><text:span text:style-name="T72">1.10</text:span><text:span text:style-name="T73">. Lietuvos Respublikos Vyriausybės 2001 m. vasario 20 d. nutarimą Nr. 181 „Dėl Universiteto mokslo instituto nuostatų patvirtinimo“ (Žin., 2001, Nr.<text:s/></text:span><text:a xlink:href="https://www.e-tar.lt/portal/lt/legalAct/TAR.1C87E9E3132B" office:target-frame-name="_blank" xlink:show="new"><text:span text:style-name="T74">17-528</text:span></text:a><text:span text:style-name="T75">);</text:span></text:p>
      <text:p text:style-name="P76"><text:span text:style-name="T77">1.11</text:span><text:span text:style-name="T78">. Lietuvos Respublikos Vyriausybės 2001 m. vasario 28 d. nutarimą Nr. 235 „Dėl Užsienio valstybių piliečių bei asmenų be pilietybės studijų Lietuvos aukštosiose mokyklose reikalavimų patvirtinimo“ (Žin., 2001, Nr.<text:s/></text:span><text:a xlink:href="https://www.e-tar.lt/portal/lt/legalAct/TAR.3CE817DC6407" office:target-frame-name="_blank" xlink:show="new"><text:span text:style-name="T79">20-658</text:span></text:a><text:span text:style-name="T80">);</text:span></text:p>
      <text:p text:style-name="P81"><text:span text:style-name="T82">1.12</text:span><text:span text:style-name="T83">. Lietuvos Respublikos Vyriausybės 2001 m. liepos 11 d. nutarimą Nr. 898 „Dėl Lietuvos Respublikos Vyriausybės 1996 m. lapkričio 13 d. nutarimo Nr. 1317 „Dėl Lietuvos Respublikos mokslo laipsnių ir pedagoginių mokslo vardų sistemos bendrųjų nuostatų patvirtinimo“ dalinio pakeitimo“ (Žin., 2001, Nr.<text:s/></text:span><text:a xlink:href="https://www.e-tar.lt/portal/lt/legalAct/TAR.175D764616FA" office:target-frame-name="_blank" xlink:show="new"><text:span text:style-name="T84">63-2282</text:span></text:a><text:span text:style-name="T85">);</text:span></text:p>
      <text:p text:style-name="P86"><text:span text:style-name="T87">1.13</text:span><text:span text:style-name="T88">. Lietuvos Respublikos Vyriausybės 2001 m. liepos 11 d. nutarimą Nr. 899 „Dėl minimalių kvalifikacinių valstybinių mokslo ir studijų institucijų dėstytojų ir mokslo darbuotojų pareigybių reikalavimų, Konkursų valstybinių mokslo ir studijų institucijų<text:s/></text:span><text:soft-page-break/><text:span text:style-name="T89">dėstytojų ir mokslo darbuotojų pareigas eiti organizavimo, dėstytojų ir mokslo darbuotojų atestavimo tvarkos ir Pedagoginių vardų suteikimo universitetuose tvarkos patvirtinimo“ (Žin., 2001, Nr.<text:s/></text:span><text:a xlink:href="https://www.e-tar.lt/portal/lt/legalAct/TAR.C4606198DE2D" office:target-frame-name="_blank" xlink:show="new"><text:span text:style-name="T90">63-2283</text:span></text:a><text:span text:style-name="T91">);</text:span></text:p>
      <text:p text:style-name="P92"><text:span text:style-name="T93">1.14</text:span><text:span text:style-name="T94">. Lietuvos Respublikos Vyriausybės 2001 m. rugsėjo 11 d. nutarimą Nr. 1084 „Dėl Lietuvos Respublikos Vyriausybės 2001 m. vasario 20 d. nutarimo Nr. 181 „Dėl Universiteto mokslo instituto nuostatų patvirtinimo“ papildymo“ (Žin., 2001, Nr.<text:s/></text:span><text:a xlink:href="https://www.e-tar.lt/portal/lt/legalAct/TAR.A39470482232" office:target-frame-name="_blank" xlink:show="new"><text:span text:style-name="T95">79-2765</text:span></text:a><text:span text:style-name="T96">);</text:span></text:p>
      <text:p text:style-name="P97"><text:span text:style-name="T98">1.15</text:span><text:span text:style-name="T99">. Lietuvos Respublikos Vyriausybės 2001 m. spalio 29 d. nutarimą Nr. 1270 „Dėl Pavyzdinių nevalstybinių mokslo įstaigų įstatų patvirtinimo“ (Žin., 2001, Nr.<text:s/></text:span><text:a xlink:href="https://www.e-tar.lt/portal/lt/legalAct/TAR.D31A58DD93BF" office:target-frame-name="_blank" xlink:show="new"><text:span text:style-name="T100">93-3275</text:span></text:a><text:span text:style-name="T101">);</text:span></text:p>
      <text:p text:style-name="P102"><text:span text:style-name="T103">1.16</text:span><text:span text:style-name="T104">. Lietuvos Respublikos Vyriausybės 2002 m. birželio 14 d. nutarimo Nr. 908 „Dėl Lietuvos Respublikos Vyriausybės 2001 m. liepos 11 d. nutarimo Nr. 897 „Dėl Doktorantūros nuostatų patvirtinimo“ pakeitimo ir su juo susijusių Lietuvos Respublikos Vyriausybės nutarimų pakeitimo“ (Žin., 2002, Nr. 60-2469) 3 punktą;<text:s/></text:span></text:p>
      <text:p text:style-name="P105"><text:span text:style-name="T106">1.17</text:span><text:span text:style-name="T107">. Lietuvos Respublikos Vyriausybės <text:s/>2002 m. rugsėjo 11 d. nutarimo Nr. 1432 „Dėl kai kurių Lietuvos Respublikos Vyriausybės nutarimų pakeitimo, susijusio su Mokslo ir studijų departamento prie Švietimo ir mokslo ministerijos reorganizavimu“ (Žin., 2002, Nr. </text:span><text:a xlink:href="https://www.e-tar.lt/portal/lt/legalAct/TAR.E333C81FFFF4" office:target-frame-name="_blank" xlink:show="new"><text:span text:style-name="T108">91-3896</text:span></text:a><text:span text:style-name="T109">) 3 punktą;</text:span></text:p>
      <text:p text:style-name="P110"><text:span text:style-name="T111">1.18</text:span><text:span text:style-name="T112">. Lietuvos Respublikos Vyriausybės 2002 m. gruodžio 30 d. nutarimą Nr. 2093 „Dėl Valstybės mokslo instituto pavyzdinio statuto patvirtinimo“ (Žin., 2002, Nr.<text:s/></text:span><text:a xlink:href="https://www.e-tar.lt/portal/lt/legalAct/TAR.D30877D0480B" office:target-frame-name="_blank" xlink:show="new"><text:span text:style-name="T113">127-5754</text:span></text:a><text:span text:style-name="T114">);</text:span></text:p>
      <text:p text:style-name="P115"><text:span text:style-name="T116">1.19</text:span><text:span text:style-name="T117">. Lietuvos Respublikos Vyriausybės 2003 m. vasario 3 d. nutarimą Nr. 168 „Dėl Valstybės pagalbos ūkio subjektams, atliekantiems mokslinius tyrimus ir jų rezultatų pritaikymo ūkinėje veikloje darbus, teikimo tvarkos patvirtinimo“ (Žin., 2003, Nr.<text:s/></text:span><text:a xlink:href="https://www.e-tar.lt/portal/lt/legalAct/TAR.9F180E58310B" office:target-frame-name="_blank" xlink:show="new"><text:span text:style-name="T118">14-567</text:span></text:a><text:span text:style-name="T119">);</text:span></text:p>
      <text:p text:style-name="P120"><text:span text:style-name="T121">1.20</text:span><text:span text:style-name="T122">. Lietuvos Respublikos Vyriausybės 2003 m. liepos 3 d. nutarimą Nr. 882 „Dėl Lietuvos Respublikos Vyriausybės 2001 m. 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pakeitimo“ (Žin., 2003, Nr.<text:s/></text:span><text:a xlink:href="https://www.e-tar.lt/portal/lt/legalAct/TAR.EE3C9272F5B0" office:target-frame-name="_blank" xlink:show="new"><text:span text:style-name="T123">68-3091</text:span></text:a><text:span text:style-name="T124">);</text:span></text:p>
      <text:p text:style-name="P125"><text:span text:style-name="T126">1.21</text:span><text:span text:style-name="T127">. Lietuvos Respublikos Vyriausybės 2003 m. liepos 18 d. nutarimą Nr. 962 „Dėl Habilitacijos tvarkos patvirtinimo“ (Žin., 2003, Nr.<text:s/></text:span><text:a xlink:href="https://www.e-tar.lt/portal/lt/legalAct/TAR.ADD9108ECEE5" office:target-frame-name="_blank" xlink:show="new"><text:span text:style-name="T128">73-3396</text:span></text:a><text:span text:style-name="T129">);</text:span></text:p>
      <text:p text:style-name="P130"><text:span text:style-name="T131">1.22</text:span><text:span text:style-name="T132">. Lietuvos Respublikos Vyriausybės 2003 m. rugsėjo 16 d. nutarimą Nr. 1173 „Dėl Lietuvos Respublikos Vyriausybės 2001 m. vasario 20 d. nutarimo Nr. 181 „Dėl Universiteto mokslo instituto nuostatų patvirtinimo“ pakeitimo“ (Žin., 2003, Nr.<text:s/></text:span><text:a xlink:href="https://www.e-tar.lt/portal/lt/legalAct/TAR.CB7AFFCE7973" office:target-frame-name="_blank" xlink:show="new"><text:span text:style-name="T133">89-4035</text:span></text:a><text:span text:style-name="T134">);</text:span></text:p>
      <text:p text:style-name="P135"><text:span text:style-name="T136">1.23</text:span><text:span text:style-name="T137">. Lietuvos Respublikos Vyriausybės 2004 m. balandžio 28 d. nutarimą Nr. 484 „Dėl Lietuvos Respublikos Vyriausybės 2001 m. vasario 28 d. nutarimo Nr. 235 „Dėl Užsienio valstybių piliečių ir asmenų be pilietybės studijų Lietuvos aukštosiose mokyklose reikalavimų patvirtinimo“ pakeitimo“ (Žin., 2004, Nr. 69-2395);<text:s/></text:span></text:p>
      <text:p text:style-name="P138"><text:span text:style-name="T139">1.24</text:span><text:span text:style-name="T140">. Lietuvos Respublikos Vyriausybės 2004 m. rugpjūčio 19 d. nutarimą Nr. 1024 „Dėl Lietuvos Respublikos Vyriausybės 2003 m. vasario 3 d. nutarimo Nr. 168 „Dėl Valstybės pagalbos ūkio subjektams, atliekantiems mokslinius tyrimus ir jų rezultatų pritaikymo ūkinėje veikloje darbus, teikimo tvarkos patvirtinimo“ pakeitimo“ (Žin., 2004, Nr. </text:span><text:a xlink:href="https://www.e-tar.lt/portal/lt/legalAct/TAR.257F14BCB362" office:target-frame-name="_blank" xlink:show="new"><text:span text:style-name="T141">131-4729</text:span></text:a><text:span text:style-name="T142">);</text:span></text:p>
      <text:p text:style-name="P143"><text:span text:style-name="T144">1.25</text:span><text:span text:style-name="T145">. Lietuvos Respublikos Vyriausybės 2005 m. rugpjūčio 18 d. nutarimą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Žin., 2005, Nr. 102-3786);</text:span></text:p>
      <text:p text:style-name="P146"><text:span text:style-name="T147">1.26</text:span><text:span text:style-name="T148">. Lietuvos Respublikos Vyriausybės 2006 m. balandžio 5 d. nutarimą Nr. 335 „Dėl Lietuvos aukštojo mokslo sistemos plėtros 2006–2010 metų plano patvirtinimo“ (Žin., 2006, Nr.<text:s/></text:span><text:a xlink:href="https://www.e-tar.lt/portal/lt/legalAct/TAR.F50F1B5A13B3" office:target-frame-name="_blank" xlink:show="new"><text:span text:style-name="T149">39-1394</text:span></text:a><text:span text:style-name="T150">);</text:span></text:p>
      <text:p text:style-name="P151"><text:span text:style-name="T152">1.27</text:span><text:span text:style-name="T153">. Lietuvos Respublikos Vyriausybės 2006 m. lapkričio 17 d. nutarimą Nr. 1133 „Dėl Lietuvos aukštojo mokslo sistemos plėtros 2006–2010 metų plano įgyvendinimo pirmojo etapo 2006–2007 metų priemonių patvirtinimo“ (Žin., 2006, Nr.<text:s/></text:span><text:a xlink:href="https://www.e-tar.lt/portal/lt/legalAct/TAR.45DD0CA48B3C" office:target-frame-name="_blank" xlink:show="new"><text:span text:style-name="T154">126-4789</text:span></text:a><text:span text:style-name="T155">);</text:span></text:p>
      <text:p text:style-name="P156"><text:span text:style-name="T157">1.28</text:span><text:span text:style-name="T158">. Lietuvos Respublikos Vyriausybės 2007 m. liepos 11 d. nutarimą Nr. 728 „Dėl Lietuvos Respublikos Vyriausybės 2006 m. balandžio 5 d. nutarimo Nr. 335 „Dėl Lietuvos aukštojo mokslo sistemos plėtros 2006–2010 metų plano patvirtinimo“ pakeitimo“ (Žin., 2007, Nr.<text:s/></text:span><text:a xlink:href="https://www.e-tar.lt/portal/lt/legalAct/TAR.145A33B36922" office:target-frame-name="_blank" xlink:show="new"><text:span text:style-name="T159">80-3245</text:span></text:a><text:span text:style-name="T160">);</text:span></text:p>
      <text:p text:style-name="P161"><text:span text:style-name="T162">1.29</text:span><text:span text:style-name="T163">. Lietuvos Respublikos Vyriausybės 2007 m. gruodžio 5 d. nutarimą Nr. 1294 „Dėl Lietuvos Respublikos Vyriausybės 2001 m. vasario 28 d. nutarimo Nr. 235 „Dėl Užsienio valstybių piliečių ir asmenų be pilietybės studijų Lietuvos aukštosiose mokyklose taisyklių patvirtinimo“ pakeitimo“ (Žin., 2007, Nr.<text:s/></text:span><text:a xlink:href="https://www.e-tar.lt/portal/lt/legalAct/TAR.30881DAD133F" office:target-frame-name="_blank" xlink:show="new"><text:span text:style-name="T164">131-5304</text:span></text:a><text:span text:style-name="T165">).</text:span></text:p>
      <text:p text:style-name="P166"><text:span text:style-name="T167">2</text:span><text:span text:style-name="T168">. Nustatyti, kad šio nutarimo 1.1–1.3, 1.7, 1.10, 1.14 ir 1.22 punktai įsigalioja 2010 m. sausio 1 dieną.</text:span></text:p>
      <text:p text:style-name="P169"/>
      <text:p text:style-name="P170"/>
      <text:p text:style-name="P171"/>
      <text:p text:style-name="P172">MINISTRAS PIRMININKAS<text:tab/>ANDRIUS KUBILIUS</text:p>
      <text:p text:style-name="Normal"/>
      <text:p text:style-name="Normal"/>
      <text:p text:style-name="Normal"/>
      <text:p text:style-name="P173">ŠVIETIMO IR MOKSLO MINISTRAS<text:tab/>GINTARAS STEPONAVIČIUS</text:p>
      <text:p text:style-name="Normal"/>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2:55:00Z</meta:creation-date>
    <dc:date>2017-01-10T12:55:00Z</dc:date>
    <meta:print-date>2009-08-25T12:24:00Z</meta:print-date>
    <meta:template xlink:href="Normal.dotm" xlink:type="simple"/>
    <meta:editing-cycles>2</meta:editing-cycles>
    <meta:editing-duration>PT0S</meta:editing-duration>
    <meta:document-statistic meta:page-count="3" meta:paragraph-count="129" meta:word-count="1248" meta:character-count="10598" meta:row-count="220" meta:non-whitespace-character-count="9479"/>
  </office:meta>
</office:document-meta>
</file>