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4 m. birželio 28 d. Nr. 8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4">41-1535</text:span></text:a><text:span text:style-name="T25">; 2004, Nr.<text:s/></text:span><text:a xlink:href="https://www.e-tar.lt/portal/lt/legalAct/TAR.FDBB941B5BE7" office:target-frame-name="_blank" xlink:show="new"><text:span text:style-name="T26">18-531</text:span></text:a><text:span text:style-name="T27">):</text:span></text:p>
      <text:p text:style-name="P28"><text:span text:style-name="T29">1</text:span><text:span text:style-name="T30">. Išdėstyti 17.4 punkto pirmąją pastraipą taip:</text:span></text:p>
      <text:p text:style-name="P31"><text:span text:style-name="T32">„</text:span><text:span text:style-name="T33">17.4</text:span><text:span text:style-name="T34">. savarankiškai dirbantys asmenys ir fiziniai asmenys, už kuriuos įstatymų nustatyta tvarka privaloma mokėti valstybinio socialinio draudimo įmokas. Šie draudėjai, išskyrus verslo liudijimus turinčius asmenis, valstybinio socialinio draudimo įmokas moka nuo įmonės įregistravimo Juridinių asmenų registre dienos arba įrašymo į atitinkamus sąrašus dienos. Individualia veikla pagal Lietuvos Respublikos gyventojų pajamų mokesčio įstatymą užsiimantys asmenys, registruoti teritorinėje mokesčių inspekcijoje, valstybinio socialinio draudimo įmokas moka nuo veiklos vykdymo pradžios. Verslo liudijimus įsigyjantys asmenys valstybinio socialinio draudimo įmokas sumoka už verslo liudijimo galiojimo laiką. Šie draudėjai valstybinio socialinio draudimo įmokas moka patys.“.</text:span></text:p>
      <text:p text:style-name="P35"><text:span text:style-name="T36">2</text:span><text:span text:style-name="T37">. Išdėstyti 20 punkto pirmąją pastraipą taip:</text:span></text:p>
      <text:p text:style-name="P38"><text:span text:style-name="T39">„</text:span><text:span text:style-name="T40">20</text:span><text:span text:style-name="T41">. Draudėjai, skaičiuodami atlyginimo už darbą sumas, apskaičiuoja valstybinio socialinio draudimo įmokas šių taisyklių 17.1–17.3 punktuose nustatyta tvarka ir sumoka jas į fondo biudžetą ne vėliau kaip iki kito mėnesio 15 dienos. Valstybės ir savivaldybės institucijos ir įstaigos apskaičiuotas valstybinio socialinio draudimo įmokas turi sumokėti tą dieną, kurią iš Lietuvos Respublikos kredito įstaigų gauna lėšas praėjusio mėnesio darbo užmokesčiui išmokėti, bet ne vėliau kaip iki kito mėnesio 15 dienos. Mokėjimo pavedimai pateikiami Lietuvos Respublikos kredito įstaigoms už visą atitinkamo laikotarpio valstybinio socialinio draudimo įmokų sumą, kad ir kiek lėšų būtų draudėjo sąskaitoje.“.</text:span></text:p>
      <text:p text:style-name="P42"><text:span text:style-name="T43">3</text:span><text:span text:style-name="T44">. Išdėstyti 20 punkto trečiąją pastraipą taip:</text:span></text:p>
      <text:p text:style-name="P45"><text:span text:style-name="T46">„Savarankiškai dirbančių asmenų, išskyrus verslo liudijimus turinčius asmenis ir asmenis, nurodytus Lietuvos Respublikos valstybinio socialinio draudimo įstatymo 34 straipsnio 4 dalies 1–7 punktuose, valstybinio socialinio draudimo įmokos valstybinio socialinio draudimo bazinei pensijai gauti mokamos kartą per ketvirtį. Šios įmokos turi būti sumokėtos ne vėliau kaip iki to ketvirčio paskutinio mėnesio 15 dienos.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span></text:p>
      <text:p text:style-name="P47"/>
      <text:p text:style-name="P48">MINISTRAS PIRMININKAS<text:tab/>ALGIRDAS BRAZAUSKAS</text:p>
      <text:p text:style-name="P49"/>
      <text:p text:style-name="P5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11:56:00Z</meta:creation-date>
    <dc:date>2021-10-21T11:56:00Z</dc:date>
    <meta:template xlink:href="Normal.dotm" xlink:type="simple"/>
    <meta:editing-cycles>2</meta:editing-cycles>
    <meta:editing-duration>PT0S</meta:editing-duration>
    <meta:document-statistic meta:page-count="1" meta:paragraph-count="49" meta:word-count="451" meta:character-count="3485" meta:row-count="146" meta:non-whitespace-character-count="3083"/>
  </office:meta>
</office:document-meta>
</file>