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keep-with-next="always" fo:keep-together="alway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P25"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BALANDŽIO 14 D. NUTARIMO NR. 426 „DĖL KOMISIJOS VALSTYBĖS INSTITUCIJŲ, PAGAL SAVO KOMPETENCIJĄ SPRENDŽIANČIŲ SU RELIGINIŲ, EZOTERINIŲ<text:s/>AR DVASINIŲ GRUPIŲ VEIKLA SUSIJUSIUS KLAUSIMUS, VEIKLAI KOORDINUOTI SUDARYMO“ PAKEITIMO</text:p>
      <text:p text:style-name="Normal"/>
      <text:p text:style-name="P15">2011 m. vasario 9 d. Nr. 154</text:p>
      <text:p text:style-name="P16">Vilnius</text:p>
      <text:p text:style-name="P17"/>
      <text:p text:style-name="P18">Lietuvos Respublikos Vyriausybė<text:span text:style-name="T19"><text:s/></text:span><text:span text:style-name="T20">nutari</text:span>a:</text:p>
      <text:p text:style-name="P21">Pakeisti Lietuvos Respublikos Vyriausybės 2000 m. balandžio 14 d. nutarimą Nr. 426 „Dėl komisijos valstybės institucijų, pagal savo kompetenciją sprendžiančių su religinių, ezoterinių ar dvasinių grupių veikla susijusius klausimus, veiklai koordinuoti sudarymo“ (Žin., 2000, Nr.<text:s/><text:a xlink:href="https://www.e-tar.lt/portal/lt/legalAct/TAR.1065831FFF3A" office:target-frame-name="_blank" xlink:show="new"><text:span text:style-name="T22">32-906</text:span></text:a>; 2009, Nr.<text:s/><text:a xlink:href="https://www.e-tar.lt/portal/lt/legalAct/TAR.4A99B53E49E7" office:target-frame-name="_blank" xlink:show="new"><text:span text:style-name="T23">50-1999</text:span></text:a>):<text:s/></text:p>
      <text:p text:style-name="P24">1. Išbraukti iš nurodytu nutarimu sudarytos komisijos valstybės institucijų, pagal savo kompetenciją sprendžiančių su religinių, ezoterinių ar dvasinių grupių veikla susijusius klausimus, veiklai koordinuoti Valstybės saugumo departamento atstovą.</text:p>
      <text:p text:style-name="P25">2. Išbraukti 3 punkte žodžius „Valstybės saugumo departamentui“.</text:p>
      <text:p text:style-name="P26"/>
      <text:p text:style-name="P27"/>
      <text:p text:style-name="P28">MINISTRAS PIRMININKAS<text:tab/>ANDRIUS KUBILIUS</text:p>
      <text:p text:style-name="Normal"/>
      <text:p text:style-name="P29">TEISINGUMO MINISTRAS<text:tab/>REMIGIJUS ŠIMAŠIU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1:58:00Z</meta:creation-date>
    <dc:date>2015-09-14T01:58:00Z</dc:date>
    <meta:print-date>2011-02-10T11:33:00Z</meta:print-date>
    <meta:template xlink:href="Normal" xlink:type="simple"/>
    <meta:editing-cycles>2</meta:editing-cycles>
    <meta:editing-duration>PT0S</meta:editing-duration>
    <meta:document-statistic meta:page-count="1" meta:paragraph-count="15" meta:word-count="155" meta:character-count="1275" meta:row-count="51" meta:non-whitespace-character-count="1135"/>
  </office:meta>
</office:document-meta>
</file>