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1.6736in" fo:text-indent="-1.181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text-properties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TEISMŲ ĮSTATYMO 51, 66, 67, 68, 69</text:span><text:span text:style-name="T17">1</text:span><text:span text:style-name="T18"><text:s/>STRAIPSNIŲ PAKEITIMO IR PAPILDYMO</text:span></text:p>
      <text:p text:style-name="P19">Į S T A T Y M A S</text:p>
      <text:p text:style-name="P20"/>
      <text:p text:style-name="P21">2004 m. gegužės 18 d. Nr. IX-2240</text:p>
      <text:p text:style-name="P22">Vilnius</text:p>
      <text:p text:style-name="P23"/>
      <text:p text:style-name="P24"><text:span text:style-name="T25">(Žin., 1994, Nr.<text:s/></text:span><text:a xlink:href="https://www.e-tar.lt/portal/lt/legalAct/TAR.522B3E415B52" office:target-frame-name="_blank" xlink:show="new"><text:span text:style-name="T26">46-851</text:span></text:a><text:span text:style-name="T27">; 2002, Nr.<text:s/></text:span><text:a xlink:href="https://www.e-tar.lt/portal/lt/legalAct/TAR.390AEF086CE3" office:target-frame-name="_blank" xlink:show="new"><text:span text:style-name="T28">17-649</text:span></text:a><text:span text:style-name="T29">; 2003, Nr.<text:s/></text:span><text:a xlink:href="https://www.e-tar.lt/portal/lt/legalAct/TAR.A12152C040BC" office:target-frame-name="_blank" xlink:show="new"><text:span text:style-name="T30">17-700</text:span></text:a><text:span text:style-name="T31">)</text:span></text:p>
      <text:p text:style-name="P32"/>
      <text:p text:style-name="P33"><text:span text:style-name="T34">1</text:span><text:span text:style-name="T35"><text:s/>straipsnis.<text:s/></text:span><text:span text:style-name="T36">51 straip</text:span><text:span text:style-name="T37">snio 1 dalies pakeitimas</text:span></text:p>
      <text:p text:style-name="P38"><text:span text:style-name="T39">51 straipsnio 1 dalies antrajame sakinyje išbraukti žodžius „taip pat“, po žodžių „penkeri metai“ įrašyti žodžius „Generalinės prokuratūros, apygardos prokuratūros prokuroras, turintis ne mažesnį kaip penkerių metų prokuroro darb</text:span><text:span text:style-name="T40">o stažą, arba apylinkės prokuratūros prokuroras, turintis ne mažesnį kaip septynerių metų prokuroro darbo stažą</text:span><text:span text:style-name="T41">, taip pat advokatas, turintis ne mažesnį kaip septynerių metų advokato darbo stažą</text:span><text:span text:style-name="T42">“ ir šią dalį išdėstyti taip:</text:span></text:p>
      <text:p text:style-name="P43"><text:span text:style-name="T44">„</text:span><text:span text:style-name="T45">1</text:span><text:span text:style-name="T46">. Apylinkės teismo teisėju g</text:span><text:span text:style-name="T47">ali būti skiriamas nepriekaištingos reputacijos Lietuvos Respublikos pilietis, turintis aukštąjį universitetinį teisinį išsilavinimą, atitinkantis įstatymų nustatytus kvalifikacinius reikalavimus, pateikęs sveikatos pažymėjimą, turintis ne mažesnį kaip pen</text:span><text:span text:style-name="T48">kerių metų teisinio darbo stažą ir išlaikęs pretendentų į teisėjus egzaminą. Nuo pretendentų į teisėjus egzamino atleidžiamas teisės krypties socialinių mokslų daktaras ir habilituotas daktaras, asmuo, turintis ne mažesnį kaip penkerių metų teisėjo darbo s</text:span><text:span text:style-name="T49">tažą, jeigu nuo darbo teisėju pabaigos praėjo ne daugiau kaip penkeri metai, Generalinės prokuratūros, apygardos prokuratūros prokuroras, turintis ne mažesnį kaip penkerių metų prokuroro darbo stažą, arba apylinkės prokuratūros prokuroras, turintis ne maže</text:span><text:span text:style-name="T50">snį kaip septynerių metų prokuroro darbo stažą, taip pat advokatas, turintis ne mažesnį kaip septynerių metų advokato darbo stažą.“</text:span></text:p>
      <text:p text:style-name="Normal"/>
      <text:p text:style-name="P51"><text:span text:style-name="T52">2</text:span><text:span text:style-name="T53"><text:s/>straipsnis.<text:s/></text:span><text:span text:style-name="T54">66 straipsnio pakeitimas</text:span></text:p>
      <text:p text:style-name="P55"><text:span text:style-name="T56">66 straipsnyje išbraukti žodžius „taip pat“, vietoj žodžio „pateikęs“ įr</text:span><text:span text:style-name="T57">ašyti žodžius „Generalinės prokuratūros, apygardos prokuratūros prokuroras, turintis ne mažesnį kaip aštuonerių metų prokuroro darbo stažą, taip pat advokatas, turintis ne mažesnį kaip aštuonerių metų advokato darbo stažą, pateikę“ ir šį straipsnį išdėstyt</text:span><text:span text:style-name="T58">i taip:</text:span></text:p>
      <text:p text:style-name="P59"><text:span text:style-name="T60">„</text:span><text:span text:style-name="T61">66</text:span><text:span text:style-name="T62"><text:s/>straipsnis.</text:span><text:span text:style-name="T63"><text:tab/></text:span><text:span text:style-name="T64">Reikalavimai asmeniui, siekiančiam tapti apygardos administracinio teismo ar apygardos teismo teisėju</text:span></text:p>
      <text:p text:style-name="P65"><text:span text:style-name="T66">Apygardos administracinio teismo ar apygardos teismo teisėju gali būti skiriamas teisėjų karjeros siekiančių asmenų registre<text:s/></text:span><text:span text:style-name="T67">įrašytas teisėjas, turintis ne mažesnį kaip penkerių metų apylinkės teismo teisėjo darbo stažą, teisės krypties socialinių mokslų daktaras ar habilituotas daktaras, turintis ne mažesnį kaip penkerių metų teisinio pedagoginio darbo stažą, Generalinės prokur</text:span><text:span text:style-name="T68">atūros, apygardos prokuratūros prokuroras, turintis ne mažesnį kaip aštuonerių metų prokuroro darbo stažą, taip pat advokatas, turintis ne mažesnį kaip aštuonerių metų advokato darbo stažą, pateikę sveikatos pažymėjimą.“</text:span></text:p>
      <text:p text:style-name="P69"/>
      <text:p text:style-name="P70"><text:span text:style-name="T71">3</text:span><text:span text:style-name="T72"><text:s/>straipsnis.<text:s/></text:span><text:span text:style-name="T73">67 strai</text:span><text:span text:style-name="T74">psnio 1 dalies pakeitimas</text:span></text:p>
      <text:p text:style-name="P75"><text:span text:style-name="T76">67 straipsnio 1 dalyje išbraukti žodžius „taip pat“, vietoj žodžio „dešimties“ įrašyti žodį „aštuonerių“, vietoj žodžio „pateikęs“ įrašyti žodžius „Generalinės prokuratūros prokuroras, turintis ne mažesnį kaip dešimties metų pro</text:span><text:span text:style-name="T77">kuroro darbo stažą, taip pat advokatas, turintis ne mažesnį kaip dešimties metų advokato darbo stažą, pateikę“ ir šią dalį išdėstyti taip:</text:span></text:p>
      <text:p text:style-name="P78"><text:span text:style-name="T79">„</text:span><text:span text:style-name="T80">1</text:span><text:span text:style-name="T81">. Vyriausiojo administracinio teismo ar Apeliacinio teismo teisėju gali būti skiriamas teisėjų karjeros siekianči</text:span><text:span text:style-name="T82">ų asmenų registre įrašytas teisėjas, turintis ne mažesnį kaip ketverių metų apygardos administracinio teismo ar apygardos teismo teisėjo darbo stažą, teisės krypties socialinių mokslų daktaras ar habilituotas daktaras, turintis ne mažesnį kaip aštuonerių m</text:span><text:span text:style-name="T83">etų teisinio pedagoginio darbo stažą, Generalinės prokuratūros prokuroras, turintis ne mažesnį kaip dešimties<text:s/></text:span><text:soft-page-break/><text:span text:style-name="T84">metų prokuroro darbo stažą, taip pat advokatas, turintis ne mažesnį kaip dešimties metų advokato darbo stažą, pateikę sveikatos pažymėjimą.“</text:span></text:p>
      <text:p text:style-name="Normal"/>
      <text:p text:style-name="P85"><text:span text:style-name="T86">4</text:span><text:span text:style-name="T87"><text:s/>straipsnis.</text:span><text:span text:style-name="T88"><text:tab/></text:span><text:span text:style-name="T89">68 straipsnio 3 punkto pakeitimas ir straipsnio papildymas 4 bei 5 punktais</text:span></text:p>
      <text:p text:style-name="P90"><text:span text:style-name="T91">68 straipsnio 3 punkte vietoj žodžio „penkiolikos“ įrašyti žodį „dešimt“, straipsnį papildyti 4 ir 5 punktais ir jį išdėstyti taip:</text:span></text:p>
      <text:p text:style-name="P92"><text:span text:style-name="T93">„</text:span><text:span text:style-name="T94">68</text:span><text:span text:style-name="T95"><text:s/>straipsnis.<text:s/></text:span><text:span text:style-name="T96">Reikalavimai asmeniui, siekiančiam tapti Aukščiausiojo Teismo teisėju</text:span></text:p>
      <text:p text:style-name="P97"><text:span text:style-name="T98">Aukščiausiojo Teismo teisėju gali būti skiriamas:</text:span></text:p>
      <text:p text:style-name="P99"><text:span text:style-name="T100">1</text:span><text:span text:style-name="T101">) apygardos administracinio teismo, apygardos teismo teisėjas, turintis ne mažesnį kaip aštuonerių metų šių teismų teisėjo darbo st</text:span><text:span text:style-name="T102">ažą;</text:span></text:p>
      <text:p text:style-name="P103"><text:span text:style-name="T104">2</text:span><text:span text:style-name="T105">) Vyriausiojo administracinio teismo, Apeliacinio teismo teisėjas, turintis ne mažesnį kaip penkerių metų šių teismų teisėjo darbo stažą;</text:span></text:p>
      <text:p text:style-name="P106"><text:span text:style-name="T107">3</text:span><text:span text:style-name="T108">) teisės krypties socialinių mokslų daktaras ar habilituotas daktaras, turintis ne mažesnį kaip dešimti</text:span><text:span text:style-name="T109">es metų teisinio pedagoginio darbo stažą, pateikęs sveikatos pažymėjimą;</text:span></text:p>
      <text:p text:style-name="P110"><text:span text:style-name="T111">4</text:span><text:span text:style-name="T112">) Generalinės prokuratūros prokuroras, turintis ne mažesnį kaip penkiolikos metų prokuroro darbo stažą, pateikęs sveikatos pažymėjimą;</text:span></text:p>
      <text:p text:style-name="P113"><text:span text:style-name="T114">5</text:span><text:span text:style-name="T115">) advokatas, turintis ne mažesnį kaip<text:s/></text:span><text:span text:style-name="T116">penkiolikos metų advokato darbo stažą, pateikęs sveikatos pažymėjimą.“</text:span></text:p>
      <text:p text:style-name="Normal"/>
      <text:p text:style-name="P117"><text:span text:style-name="T118">5</text:span><text:span text:style-name="T119"><text:s/>straipsnis.<text:s/></text:span><text:span text:style-name="T120">69</text:span><text:span text:style-name="T121">1</text:span><text:span text:style-name="T122"><text:s/>straipsnio 2 dalies pakeitimas</text:span></text:p>
      <text:p text:style-name="P123"><text:span text:style-name="T124">69</text:span><text:span text:style-name="T125">1</text:span><text:span text:style-name="T126"><text:s/>straipsnio 2 dalyje po žodžių „habilituoti daktarai“ įrašyti žodžius „prokurorai, advokatai“ ir šią dalį išdėstyti<text:s/></text:span><text:span text:style-name="T127">taip:</text:span></text:p>
      <text:p text:style-name="P128"><text:span text:style-name="T129">„</text:span><text:span text:style-name="T130">2</text:span><text:span text:style-name="T131">. Kai teisės krypties socialinių mokslų daktarai ir habilituoti daktarai, prokurorai, advokatai siekia tapti apygardos administracinio teismo, apygardos teismo, Vyriausiojo administracinio teismo ir Apeliacinio teismo teisėjais, įvertinamos tik<text:s/></text:span><text:span text:style-name="T132">jų asmeninės savybės ir bendrieji gebėjimai.“</text:span></text:p>
      <text:p text:style-name="P133"/>
      <text:p text:style-name="P134"/>
      <text:p text:style-name="P135"><text:span text:style-name="T136">Skelbiu šį Lietuvos Respublikos Seimo priimtą įstatymą.<text:s/></text:span></text:p>
      <text:p text:style-name="P137"/>
      <text:p text:style-name="P138">LAIKINAI EINANTIS</text:p>
      <text:p text:style-name="P139">RESPUBLIKOS PREZIDENTO PAREIGAS<text:tab/>ARTŪRAS PAULAUSKAS</text:p>
      <text:p text:style-name="P140">______________</text:p>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05:00Z</meta:creation-date>
    <dc:date>2015-09-13T18:05:00Z</dc:date>
    <meta:template xlink:href="Normal" xlink:type="simple"/>
    <meta:editing-cycles>2</meta:editing-cycles>
    <meta:editing-duration>PT0S</meta:editing-duration>
    <meta:document-statistic meta:page-count="2" meta:paragraph-count="38" meta:word-count="747" meta:character-count="5758" meta:row-count="162" meta:non-whitespace-character-count="5049"/>
  </office:meta>
</office:document-meta>
</file>