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KOVO 3 D. NUTARIMO NR. 245 „DĖL VALSTYBINIO SOCIALINIO DRAUDIMO FONDO TARYBOS SUDĖTIES PATVIRTINIMO“ PAKEITIMO</text:p>
      <text:p text:style-name="Normal"/>
      <text:p text:style-name="P15">2011 m. vasario 9 d. Nr. 165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5 m. kovo 3 d. nutarimą Nr. 245 „Dėl Valstybinio socialinio draudimo fondo tarybos sudėties patvirtinimo“ (Žin., 2005, Nr.<text:s/><text:a xlink:href="https://www.e-tar.lt/portal/lt/legalAct/TAR.7ABD6676A754" office:target-frame-name="_blank" xlink:show="new"><text:span text:style-name="T22">32-1045</text:span></text:a>, Nr.<text:s/><text:a xlink:href="https://www.e-tar.lt/portal/lt/legalAct/TAR.EBF8A18A7A0D" office:target-frame-name="_blank" xlink:show="new"><text:span text:style-name="T23">108-3964</text:span></text:a>; 2006, Nr.<text:s/><text:a xlink:href="https://www.e-tar.lt/portal/lt/legalAct/TAR.CA6545725674" office:target-frame-name="_blank" xlink:show="new"><text:span text:style-name="T24">114-4347</text:span></text:a>; 2009, Nr.<text:s/><text:a xlink:href="https://www.e-tar.lt/portal/lt/legalAct/TAR.8EFD51F639A8" office:target-frame-name="_blank" xlink:show="new"><text:span text:style-name="T25">66-2627</text:span></text:a>, Nr.<text:s/><text:a xlink:href="https://www.e-tar.lt/portal/lt/legalAct/TAR.0437B2690B85" office:target-frame-name="_blank" xlink:show="new"><text:span text:style-name="T26">109-4620</text:span></text:a>; Nr. 2010, Nr. 118-6031) – išbraukti iš nurodytu nutarimu patvirtintos Valstybinio socialinio draudimo fondo tarybos Audrių Bitiną,<text:span text:style-name="T27"><text:s/></text:span>Jovitą Meškauskienę, Audronę Morkūnienę ir įrašyti į ją Audrių Bitiną –<text:s/><text:span text:style-name="T28">Socialinės apsaugos ir darbo viceministrą, Vidą Butkų<text:s/></text:span>– Lietuvos pramonininkų konfederacijos atstovą, Lietuvos aprangos ir tekstilės įmonių asociacijos narės akcinės bendrovės „Kauno Baltija“ generalinį direktorių<text:s/><text:span text:style-name="T29">ir<text:s/></text:span>Jurijų Zaranką – Lietuvos profesinės sąjungos „Solidarumas“ pirmininko pavaduotoj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1:40:00Z</meta:creation-date>
    <dc:date>2015-06-11T11:40:00Z</dc:date>
    <meta:print-date>2011-02-11T06:1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551" meta:row-count="52" meta:non-whitespace-character-count="1368"/>
  </office:meta>
</office:document-meta>
</file>