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SAUGOMŲ TERITORIJŲ STRATEGINIO PLANAVIMO DOKUMENTŲ RENGIMO IR TVIRTINIMO TVARKOS APRAŠO PATVIRTINIMO</text:p>
      <text:p text:style-name="P16"/>
      <text:p text:style-name="P17">2004 m. birželio 9 d. Nr. 709</text:p>
      <text:p text:style-name="P18">Vilnius</text:p>
      <text:p text:style-name="P19"/>
      <text:p text:style-name="P20"><text:span text:style-name="T21">Vadovaudamasi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8 straipsnio 7 dalimi, Lietuvos Respublikos Vyriausybė<text:s/></text:span><text:span text:style-name="T26">nutari</text:span><text:span text:style-name="T27">a:</text:span></text:p>
      <text:p text:style-name="P28"><text:span text:style-name="T29">Patvirtinti Saugomų teritorijų strateginio planavimo dokumentų rengimo ir tvirtinimo tvarkos aprašą (pridedama).</text:span></text:p>
      <text:p text:style-name="P30"/>
      <text:p text:style-name="P31"/>
      <text:p text:style-name="P32"/>
      <text:p text:style-name="P33">MINISTRAS PIRMININKAS<text:tab/>ALGIRDAS BRAZAUSKAS</text:p>
      <text:p text:style-name="P34"/>
      <text:p text:style-name="P35"><text:span text:style-name="T36">APLINKOS MINISTRAS</text:span><text:span text:style-name="T37"><text:tab/>ARŪNAS KUNDROTAS</text:span></text:p>
      <text:soft-page-break/>
      <text:p text:style-name="P38">PATVIRTINTA</text:p>
      <text:p text:style-name="P47">Lietuvos Respublikos Vyriausybės</text:p>
      <text:p text:style-name="P48">2004 m. birželio 9 d. nutarimu Nr. 709</text:p>
      <text:p text:style-name="P49"/>
      <text:p text:style-name="P50"><text:span text:style-name="T51">SAUGOMŲ TERITORIJŲ STRATEGINIO PLANAVIMO DOKUMENTŲ RENGIMO IR</text:span></text:p>
      <text:p text:style-name="P52"><text:span text:style-name="T53">TVIRT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augomų teritorijų strateginio planavimo dokumentų rengimo ir tvirtinimo tvarkos aprašas (toliau vadinama – šis Aprašas) nustato saugomų teritorijų strateginio planavimo dokumentų (toliau vadinama – strateginio planavimo dokumentai) tikslus, objektus, rengimo, derinimo ir tvirtinimo tvarką.</text:span></text:p>
      <text:p text:style-name="P63"><text:span text:style-name="T64">2</text:span><text:span text:style-name="T65">. Šio Aprašo nuostatos netaikomos paveldotvarkos planų rengimui.</text:span></text:p>
      <text:p text:style-name="P66"><text:span text:style-name="T67">3</text:span><text:span text:style-name="T68">. Rengiant strateginio planavimo dokumentus, vadovaujamasi Lietuvos Respublikos aplinkos apsaugos įstatymu (Žin., 1992, Nr.<text:s/></text:span><text:a xlink:href="https://www.e-tar.lt/portal/lt/legalAct/TAR.E2780B68DE62" office:target-frame-name="_blank" xlink:show="new"><text:span text:style-name="T69">5-75</text:span></text:a><text:span text:style-name="T70">), Lietuvos Respublikos saugomų teritorijų įstatymu (Žin., 1993, Nr.<text:s/></text:span><text:a xlink:href="https://www.e-tar.lt/portal/lt/legalAct/TAR.FF1083B528B7" office:target-frame-name="_blank" xlink:show="new"><text:span text:style-name="T71">63-1188</text:span></text:a><text:span text:style-name="T72">; 2001, Nr.<text:s/></text:span><text:a xlink:href="https://www.e-tar.lt/portal/lt/legalAct/TAR.BB29FCA04DF2" office:target-frame-name="_blank" xlink:show="new"><text:span text:style-name="T73">108-3902</text:span></text:a><text:span text:style-name="T74">), Lietuvos Respublikos laukinės augalijos įstatymu (Žin., 1999, Nr.<text:s/></text:span><text:a xlink:href="https://www.e-tar.lt/portal/lt/legalAct/TAR.B810DCE56C74" office:target-frame-name="_blank" xlink:show="new"><text:span text:style-name="T75">60-1944</text:span></text:a><text:span text:style-name="T76">), Lietuvos Respublikos laukinės gyvūnijos įstatymu (Žin., 1997, Nr.<text:s/></text:span><text:a xlink:href="https://www.e-tar.lt/portal/lt/legalAct/TAR.08F2F39FF20B" office:target-frame-name="_blank" xlink:show="new"><text:span text:style-name="T77">108-2726</text:span></text:a><text:span text:style-name="T78">; 2001, Nr. 110-3988), Lietuvos Respublikos miškų įstatymu (Žin., 1994, Nr.<text:s/></text:span><text:a xlink:href="https://www.e-tar.lt/portal/lt/legalAct/TAR.5D6D055CC00C" office:target-frame-name="_blank" xlink:show="new"><text:span text:style-name="T79">96-1872</text:span></text:a><text:span text:style-name="T80">; 2001, Nr.<text:s/></text:span><text:a xlink:href="https://www.e-tar.lt/portal/lt/legalAct/TAR.960DBFBF5981" office:target-frame-name="_blank" xlink:show="new"><text:span text:style-name="T81">35-1161</text:span></text:a><text:span text:style-name="T82">), Lietuvos Respublikos nekilnojamųjų kultūros vertybių apsaugos įstatymu (Žin., 1995, Nr.<text:s/></text:span><text:a xlink:href="https://www.e-tar.lt/portal/lt/legalAct/TAR.9BC8AEE9D9F8" office:target-frame-name="_blank" xlink:show="new"><text:span text:style-name="T83">3-37</text:span></text:a><text:span text:style-name="T84">), Lietuvos Respublikos saugomų gyvūnų, augalų, grybų rūšių ir bendrijų įstatymu (Žin., 1997, Nr.<text:s/></text:span><text:a xlink:href="https://www.e-tar.lt/portal/lt/legalAct/TAR.1746D2A4EFB9" office:target-frame-name="_blank" xlink:show="new"><text:span text:style-name="T85">108-2727</text:span></text:a><text:span text:style-name="T86">; 2001, Nr. 110-3987), Lietuvos Respublikos teritorijų planavimo įstatymu (Žin., 1995, Nr.<text:s/></text:span><text:a xlink:href="https://www.e-tar.lt/portal/lt/legalAct/TAR.26B563184529" office:target-frame-name="_blank" xlink:show="new"><text:span text:style-name="T87">107-2391</text:span></text:a><text:span text:style-name="T88">; 2004, Nr.<text:s/></text:span><text:a xlink:href="https://www.e-tar.lt/portal/lt/legalAct/TAR.1C65A214E386" office:target-frame-name="_blank" xlink:show="new"><text:span text:style-name="T89">21-617</text:span></text:a><text:span text:style-name="T90">), kitais įstatyma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91">22-652</text:span></text:a><text:span text:style-name="T92">; 1996, Nr.<text:s/></text:span><text:a xlink:href="https://www.e-tar.lt/portal/lt/legalAct/TAR.24A188B62CA9" office:target-frame-name="_blank" xlink:show="new"><text:span text:style-name="T93">2-43</text:span></text:a><text:span text:style-name="T94">),<text:s/></text:span><text:soft-page-break/><text:span text:style-name="T95">Nacionaline darnaus vystymosi strategija, patvirtinta Lietuvos Respublikos Vyriausybės 2003 m. rugsėjo 11 d. nutarimu Nr. 1160 (Žin., 2003, Nr.<text:s/></text:span><text:a xlink:href="https://www.e-tar.lt/portal/lt/legalAct/TAR.EAC62D7F8C15" office:target-frame-name="_blank" xlink:show="new"><text:span text:style-name="T96">89-4029</text:span></text:a><text:span text:style-name="T97">), Saugomų teritorijų nuostatais ir apsaugos reglamentais, šiuo Aprašu ir kitais teisės aktais.</text:span></text:p>
      <text:p text:style-name="P98"><text:span text:style-name="T99">4</text:span><text:span text:style-name="T100">. Saugomų teritorijų strateginis planavimas – ilgalaikių ir sudėtingų problemų sprendimo saugomose teritorijose procesas, per kurį atsakingos institucijos prognozuoja ir numato kryptis ir būdus, kaip tinkamiausiai naudoti turimus, planuojamus gauti finansinius, materialinius ir darbo išteklius misijai vykdyti ir užsibrėžtiems tikslams pasiekti.</text:span></text:p>
      <text:p text:style-name="P101"><text:span text:style-name="T102">5</text:span><text:span text:style-name="T103">. Šiame Apraše vartojamos sąvokos:</text:span></text:p>
      <text:p text:style-name="P104"><text:span text:style-name="T105">Biosferos rezervatų ir biosferos poligonų stebėsenos (monitoringo) programos</text:span><text:span text:style-name="T106"><text:s/>– strateginio planavimo dokumentas, rengiamas biosferos būklei sistemingai stebėti, jos komponentų būklei ir tarpusavio sąveikai stebėti, antropogeniniam poveikiui vertinti ir prognozuoti.</text:span></text:p>
      <text:p text:style-name="P107"><text:span text:style-name="T108">Gamtosauginis auditas</text:span><text:span text:style-name="T109"><text:s/>– procesas, per kurį vertinama, ar gamtotvarkos plane tinkamai nustatyti tikslai, uždaviniai, tvarkymo ir apsaugos priemonės, ar tvarkymo ir apsaugos priemonės tinkamai įgyvendinamos, ar gamtotvarkos plano vykdytojas tinkamai naudoja tvarkymo ir apsaugos priemonėms įgyvendinti skirtas lėšas ir kitus išteklius.</text:span></text:p>
      <text:p text:style-name="P110"><text:span text:style-name="T111">Gamtotvarkos planas</text:span><text:span text:style-name="T112"><text:s/>– strateginio planavimo dokumentas, kuriame įvertinta ir apibūdinta saugomos teritorijos arba jos dalies ekologinė būklė, kraštovaizdžio apsaugos ir tvarkymo problemos ir galimybės, saugomos nykstančių gyvūnų, augalų ir grybų rūšys, jų buveinės ir natūralios buveinės, nustatyti teritorijos tvarkymo tikslai, tvarkymo ir apsaugos priemonės, joms įgyvendinti reikalingos lėšos ir vykdytojai.</text:span></text:p>
      <text:p text:style-name="P113"><text:span text:style-name="T114">Saugomos nykstančių gyvūnų, augalų, grybų rūšys ir buveinės</text:span><text:span text:style-name="T115"><text:s/>– Lietuvos Respublikos teritorijoje, jos kontinentiniame šelfe ir Lietuvos Respublikos ekonominėje zonoje Baltijos jūroje natūraliai gyvenančių ar augančių gyvūnų, augalų ir grybų rūšys, jų buveinės, kurios pažeidžiamos, nykstančios, retos, endeminės ir kurioms gresia išnykimas: tai rūšys ir (ar) buveinės, kurios Lietuvos Respublikos saugomų gyvūnų, augalų, grybų rūšių ir bendrijų įstatymo<text:s/></text:span><text:soft-page-break/><text:span text:style-name="T116">nustatyta tvarka įrašytos į Lietuvos Respublikoje gyvenančių, augančių retų, nykstančių gyvūnų, augalų ir grybų ypač saugomų rūšių sąrašą, patvirtintą aplinkos ministro 2002 m. gegužės 2 d. įsakymu Nr. 223 (Žin., 2002, Nr.<text:s/></text:span><text:a xlink:href="https://www.e-tar.lt/portal/lt/legalAct/TAR.39D590F2B3ED" office:target-frame-name="_blank" xlink:show="new"><text:span text:style-name="T117">49-1911</text:span></text:a><text:span text:style-name="T118">),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19">100-4506</text:span></text:a><text:span text:style-name="T120">), Augalų bendrijų raudonosios knygos sąrašą, patvirtintą aplinkos ministro 1998 m. lapkričio 30 d. įsakymu Nr. 237 (Žin., 1998, Nr.<text:s/></text:span><text:a xlink:href="https://www.e-tar.lt/portal/lt/legalAct/TAR.F2238A015C0F" office:target-frame-name="_blank" xlink:show="new"><text:span text:style-name="T121">108-2976</text:span></text:a><text:span text:style-name="T122">), ar teritorijos, kurios atitinka paukščių apsaugai svarbių teritorijų kriterijus, patvirtintus aplinkos ministro 2001 m. sausio 9 d. įsakymu Nr. 22 (Žin., 2001, Nr.<text:s/></text:span><text:a xlink:href="https://www.e-tar.lt/portal/lt/legalAct/TAR.EC4488149673" office:target-frame-name="_blank" xlink:show="new"><text:span text:style-name="T123">12-364</text:span></text:a><text:span text:style-name="T124">; 2003, Nr.<text:s/></text:span><text:a xlink:href="https://www.e-tar.lt/portal/lt/legalAct/TAR.4F35F7106069" office:target-frame-name="_blank" xlink:show="new"><text:span text:style-name="T125">108-4849</text:span></text:a><text:span text:style-name="T126">), ir gamtinių buveinių apsaugai svarbių teritorijų kriterijus, patvirtintus aplinkos ministro 2001 m. balandžio 20 d. įsakymu Nr. 219 (Žin., 2001, Nr.<text:s/></text:span><text:a xlink:href="https://www.e-tar.lt/portal/lt/legalAct/TAR.25B830043514" office:target-frame-name="_blank" xlink:show="new"><text:span text:style-name="T127">37-1271</text:span></text:a><text:span text:style-name="T128">; 2003, Nr.<text:s/></text:span><text:a xlink:href="https://www.e-tar.lt/portal/lt/legalAct/TAR.94DD2EA5C436" office:target-frame-name="_blank" xlink:show="new"><text:span text:style-name="T129">108-4848</text:span></text:a><text:span text:style-name="T130">).</text:span></text:p>
      <text:p text:style-name="P131"><text:span text:style-name="T132">Strateginio planavimo dokumentai</text:span><text:span text:style-name="T133"><text:s/>– saugomų teritorijų planavimo dokumentai, nustatantys prioritetinius tikslus ir veiksmus, saugomose teritorijose esančių objektų tvarkymo ir apsaugos priemones, jų įgyvendinimo eiliškumą, lėšų poreikį ir atsakingas institucijas. Yra šie strateginio planavimo dokumentai: gamtotvarkos planai, tikslinės programos, veiksmų planai, biosferos rezervatų ir biosferos poligonų stebėsenos (monitoringo) programos.</text:span></text:p>
      <text:p text:style-name="P134"><text:span text:style-name="T135">Tikslinė programa</text:span><text:span text:style-name="T136"><text:s/>– strateginio planavimo dokumentas, rengiamas tam tikrai aplinkos apsaugos problemai, dėsningai pasireiškiančiai daugelyje ar visose šalies saugomose teritorijose, spręsti.</text:span></text:p>
      <text:p text:style-name="P137"><text:span text:style-name="T138">Tvarkymo efektyvumo vertinimas</text:span><text:span text:style-name="T139"><text:s/>– supaprastintas gamtosauginio audito procesas, per kurį vertinami tik gamtotvarkos plane nustatyti tikslai, uždaviniai, tvarkymo ir apsaugos priemonės ir tinkamas jų įgyvendinimas.</text:span></text:p>
      <text:p text:style-name="P140"><text:span text:style-name="T141">Veiksmų planas</text:span><text:span text:style-name="T142"><text:s/>– strateginio planavimo dokumentas, kuriame nurodomos institucijos, atsakingos už saugomos teritorijos (saugomų teritorijų) apsaugą ir tvarkymą, strateginiai tikslai ir prioritetinės veiklos kryptys, vykdomos programos, finansiniai ir intelektualiniai ištekliai, kurių reikia strateginiams tikslams ir kiekvienai programai vykdyti.</text:span></text:p>
      <text:soft-page-break/>
      <text:p text:style-name="P143">Kitos šiame Apraše vartojamos sąvokos paaiškintos Lietuvos Respublikos saugomų teritorijų įstatyme.</text:p>
      <text:p text:style-name="P144"/>
      <text:p text:style-name="P145"><text:span text:style-name="T146">II</text:span><text:span text:style-name="T147">.<text:s/></text:span><text:span text:style-name="T148">GAMTOTVARKOS PLANAI</text:span></text:p>
      <text:p text:style-name="P149"/>
      <text:p text:style-name="P150"><text:span text:style-name="T151">6</text:span><text:span text:style-name="T152">. Gamtotvarkos planai rengiami tais atvejais, kai norint pasiekti užsibrėžtus gamtotvarkos tikslus nebūtina pakeisti saugomos teritorijos ar jos dalies apsaugos ir naudojimo teisinio režimo. Jeigu norint pasiekti gamtotvarkos tikslus būtina papildyti saugomos teritorijos ar jos dalies apsaugos ir naudojimo teisinį režimą naujais reikalavimais, rengiami ir įgyvendinami gamtotvarkos projektai ar kiti teritorijų planavimo dokumentai.</text:span></text:p>
      <text:p text:style-name="P153"><text:span text:style-name="T154">7</text:span><text:span text:style-name="T155">. Gamtotvarkos planų tikslai yra:</text:span></text:p>
      <text:p text:style-name="P156"><text:span text:style-name="T157">7.1</text:span><text:span text:style-name="T158">. nustatyti pagrindines problemas ir veiksnius, darančius poveikį gamtotvarkos planų objektams, trūkstamą būtiną informaciją ir jos gavimo galimybes;</text:span></text:p>
      <text:p text:style-name="P159"><text:span text:style-name="T160">7.2</text:span><text:span text:style-name="T161">. nustatyti tvarkomų objektų apsaugos ir tvarkymo priemones ir eiliškumą;</text:span></text:p>
      <text:p text:style-name="P162"><text:span text:style-name="T163">7.3</text:span><text:span text:style-name="T164">. nustatyti gamtotvarkos planų vykdytojus, taip pat kitus fizinius ir (ar) juridinius asmenis, su kurių pagalba gali būti įgyvendintos gamtotvarkos planuose nurodytos apsaugos ir tvarkymo priemonės;</text:span></text:p>
      <text:p text:style-name="P165"><text:span text:style-name="T166">7.4</text:span><text:span text:style-name="T167">. apskaičiuoti, kiek lėšų reikės apsaugos ir tvarkymo priemonėms įgyvendinti;</text:span></text:p>
      <text:p text:style-name="P168"><text:span text:style-name="T169">7.5</text:span><text:span text:style-name="T170">. nustatyti tvarkymo ir apsaugos priemonių įgyvendinimo įvertinimo ir monitoringo tvarką.</text:span></text:p>
      <text:p text:style-name="P171"><text:span text:style-name="T172">8</text:span><text:span text:style-name="T173">. Gamtotvarkos planų objektai – saugomos teritorijos ar jų dalys, kuriose yra:</text:span></text:p>
      <text:p text:style-name="P174"><text:span text:style-name="T175">8.1</text:span><text:span text:style-name="T176">. saugomų nykstančių gyvūnų, augalų ir grybų rūšių (prioritetas teikiamas rūšims, įrašytoms į ypač saugomų rūšių sąrašą);</text:span></text:p>
      <text:p text:style-name="P177"><text:span text:style-name="T178">8.2</text:span><text:span text:style-name="T179">. saugomų nykstančių gyvūnų, augalų ir grybų buveinių (prioritetas teikiamas paukščių apsaugai svarbioms teritorijoms);</text:span></text:p>
      <text:p text:style-name="P180"><text:span text:style-name="T181">8.3</text:span><text:span text:style-name="T182">. buveinių apsaugai svarbių teritorijų, kuriose yra prioritetinių Lietuvos gamtinių buveinių;</text:span></text:p>
      <text:p text:style-name="P183"><text:span text:style-name="T184">8.4</text:span><text:span text:style-name="T185">. kraštovaizdžio kompleksų ir gamtos paveldo objektų.</text:span></text:p>
      <text:p text:style-name="P186"><text:span text:style-name="T187">9</text:span><text:span text:style-name="T188">. Rengiamas konkrečios saugomos teritorijos arba jos dalies, kurioje yra gamtotvarkos plano objektų, nurodytų šio Aprašo 8 punkte, gamtotvarkos planas.</text:span></text:p>
      <text:p text:style-name="P189"><text:span text:style-name="T190">10</text:span><text:span text:style-name="T191">. Gamtotvarkos planą sudaro:</text:span></text:p>
      <text:p text:style-name="P192"><text:span text:style-name="T193">10.1</text:span><text:span text:style-name="T194">. teritorijos būklės aprašymas ir įvertinimas;</text:span></text:p>
      <text:p text:style-name="P195"><text:span text:style-name="T196">10.2</text:span><text:span text:style-name="T197">. gamtotvarkos plano tikslai ir uždaviniai;</text:span></text:p>
      <text:p text:style-name="P198"><text:span text:style-name="T199">10.3</text:span><text:span text:style-name="T200">. gamtotvarkos priemonių įgyvendinimo planas;</text:span></text:p>
      <text:p text:style-name="P201"><text:span text:style-name="T202">10.4</text:span><text:span text:style-name="T203">. gamtotvarkos priemones įgyvendinantys fiziniai ir juridiniai asmenys ir jų funkcijos, lėšų priemonėms įgyvendinti poreikis;</text:span></text:p>
      <text:p text:style-name="P204"><text:span text:style-name="T205">10.5</text:span><text:span text:style-name="T206">. gamtotvarkos plano tikslinimo ir monitoringo tvarka.</text:span></text:p>
      <text:p text:style-name="P207"><text:span text:style-name="T208">11</text:span><text:span text:style-name="T209">. Kitus gamtotvarkos plano turinio reikalavimus nustato Aplinkos ministerija.</text:span></text:p>
      <text:p text:style-name="P210"/>
      <text:p text:style-name="P211"><text:span text:style-name="T212">III</text:span><text:span text:style-name="T213">.<text:s/></text:span><text:span text:style-name="T214">TIKSLINĖS PROGRAMOS</text:span></text:p>
      <text:p text:style-name="P215"/>
      <text:p text:style-name="P216"><text:span text:style-name="T217">12</text:span><text:span text:style-name="T218">. Tikslinių programų tikslai yra:</text:span></text:p>
      <text:p text:style-name="P219"><text:span text:style-name="T220">12.1</text:span><text:span text:style-name="T221">. nustatyti sprendžiamą problemą ir jos pasireiškimo dėsningumus;</text:span></text:p>
      <text:p text:style-name="P222"><text:span text:style-name="T223">12.2</text:span><text:span text:style-name="T224">. nustatyti tikslus ir uždavinius, kurių siekiama tiksline programa;</text:span></text:p>
      <text:p text:style-name="P225"><text:span text:style-name="T226">12.3</text:span><text:span text:style-name="T227">. nurodyti problemos sprendimo priemones;</text:span></text:p>
      <text:p text:style-name="P228"><text:span text:style-name="T229">12.4</text:span><text:span text:style-name="T230">. apskaičiuoti, kiek reikia lėšų problemai spręsti;</text:span></text:p>
      <text:p text:style-name="P231"><text:span text:style-name="T232">12.5</text:span><text:span text:style-name="T233">. nurodyti tikslinės programos įgyvendinimo priemones, vykdytojus, jų funkcijas ir atsiskaitymo tvarką;</text:span></text:p>
      <text:p text:style-name="P234"><text:span text:style-name="T235">12.6</text:span><text:span text:style-name="T236">. nurodyti sėkmingo įgyvendinimo sąlygas ir laukiamą poveikį.</text:span></text:p>
      <text:p text:style-name="P237"><text:span text:style-name="T238">13</text:span><text:span text:style-name="T239">. Tikslinių programų saugomose teritorijose objektai yra:</text:span></text:p>
      <text:p text:style-name="P240"><text:span text:style-name="T241">13.1</text:span><text:span text:style-name="T242">. gamtos (rūšių, buveinių, ekosistemų) apsauga;</text:span></text:p>
      <text:p text:style-name="P243"><text:span text:style-name="T244">13.2</text:span><text:span text:style-name="T245">. taršos prevencija;</text:span></text:p>
      <text:p text:style-name="P246"><text:span text:style-name="T247">13.3</text:span><text:span text:style-name="T248">. poilsiautojų srautų valdymas;</text:span></text:p>
      <text:p text:style-name="P249"><text:span text:style-name="T250">13.4</text:span><text:span text:style-name="T251">. gamtos paveldo apsauga;</text:span></text:p>
      <text:p text:style-name="P252"><text:span text:style-name="T253">13.5</text:span><text:span text:style-name="T254">. kraštovaizdžio apsauga;</text:span></text:p>
      <text:p text:style-name="P255"><text:span text:style-name="T256">13.6</text:span><text:span text:style-name="T257">. gamtos išteklių naudojimas ir atkūrimas;</text:span></text:p>
      <text:p text:style-name="P258"><text:span text:style-name="T259">13.7</text:span><text:span text:style-name="T260">. saugomose teritorijose atliekami moksliniai tyrimai;</text:span></text:p>
      <text:p text:style-name="P261"><text:span text:style-name="T262">13.8</text:span><text:span text:style-name="T263">. žemės ūkio ir kaimo plėtra;</text:span></text:p>
      <text:p text:style-name="P264"><text:span text:style-name="T265">13.9</text:span><text:span text:style-name="T266">. etnokultūros tradicijų išsaugojimas;</text:span></text:p>
      <text:p text:style-name="P267"><text:span text:style-name="T268">13.10</text:span><text:span text:style-name="T269">. turizmo plėtra;</text:span></text:p>
      <text:p text:style-name="P270"><text:span text:style-name="T271">13.11</text:span><text:span text:style-name="T272">. kitos su saugomų teritorijų apsauga ir tvarkymu susijusios problemos.</text:span></text:p>
      <text:p text:style-name="P273"><text:span text:style-name="T274">14</text:span><text:span text:style-name="T275">. Tikslinės programos gali būti rengiamos ir įgyvendinamos tarptautiniu, nacionaliniu, regioniniu ir vietiniu mastu.</text:span></text:p>
      <text:p text:style-name="P276"><text:span text:style-name="T277">15</text:span><text:span text:style-name="T278">. Tikslinės programos rengiamos ne ilgiau kaip 6 metams.</text:span></text:p>
      <text:p text:style-name="P279"><text:span text:style-name="T280">16</text:span><text:span text:style-name="T281">. Tikslinę programą sudaro:</text:span></text:p>
      <text:p text:style-name="P282"><text:span text:style-name="T283">16.1</text:span><text:span text:style-name="T284">. bendroji dalis, apibūdinanti programos objektą, pateikianti esamos būklės analizę, apibūdinanti poveikį darančius veiksnius, tikslinės programos tikslus ir uždavinius;</text:span></text:p>
      <text:p text:style-name="P285"><text:span text:style-name="T286">16.2</text:span><text:span text:style-name="T287">. priemonių įgyvendinimo planas;</text:span></text:p>
      <text:p text:style-name="P288"><text:span text:style-name="T289">16.3</text:span><text:span text:style-name="T290">. lėšų numatytoms priemonėms įgyvendinti poreikis;</text:span></text:p>
      <text:p text:style-name="P291"><text:span text:style-name="T292">16.4</text:span><text:span text:style-name="T293">. tikslinę programą įgyvendinantys fiziniai ir juridiniai asmenys, jų funkcijos ir atsiskaitymo tvarka;</text:span></text:p>
      <text:p text:style-name="P294"><text:span text:style-name="T295">16.5</text:span><text:span text:style-name="T296">. sėkmingo tikslinės programos įgyvendinimo sąlygų analizė ir laukiamas poveikis.</text:span></text:p>
      <text:p text:style-name="P297"><text:span text:style-name="T298">17</text:span><text:span text:style-name="T299">. Rengiant tikslines programas, įgyvendinamas Lietuvos Respublikos valstybės biudžeto lėšomis, turi būti atsižvelgta į Valstybės kapitalo investicijų planavimo metodiką, patvirtintą finansų ministro 2001 m. liepos 4 d. įsakymu Nr. 201 (Žin., 2001, Nr.<text:s/></text:span><text:a xlink:href="https://www.e-tar.lt/portal/lt/legalAct/TAR.6FF41930E334" office:target-frame-name="_blank" xlink:show="new"><text:span text:style-name="T300">60-2172</text:span></text:a><text:span text:style-name="T301">; 2002, Nr.<text:s/></text:span><text:a xlink:href="https://www.e-tar.lt/portal/lt/legalAct/TAR.A751ED267843" office:target-frame-name="_blank" xlink:show="new"><text:span text:style-name="T302">54-2139</text:span></text:a><text:span text:style-name="T303">), ir Valstybės lėšų, skirtų valstybės kapitalo investicijoms, planavimo, tikslinimo,<text:s/></text:span><text:soft-page-break/><text:span text:style-name="T304">naudojimo, apskaitos ir kontrolės tvarką, patvirtintą Lietuvos Respublikos Vyriausybės 2001 m. balandžio 26 d. nutarimu Nr. 478 (Žin., 2001, Nr.<text:s/></text:span><text:a xlink:href="https://www.e-tar.lt/portal/lt/legalAct/TAR.256966BC8FDF" office:target-frame-name="_blank" xlink:show="new"><text:span text:style-name="T305">37-1251</text:span></text:a><text:span text:style-name="T306">), kitus teisės aktus.</text:span></text:p>
      <text:p text:style-name="P307"/>
      <text:p text:style-name="P308"><text:span text:style-name="T309">IV</text:span><text:span text:style-name="T310">.<text:s/></text:span><text:span text:style-name="T311">VEIKSMŲ PLANAI</text:span></text:p>
      <text:p text:style-name="P312"/>
      <text:p text:style-name="P313"><text:span text:style-name="T314">18</text:span><text:span text:style-name="T315">. Veiksmų planai rengiami siekiant strategiškai suplanuoti valstybinio rezervato, biosferos rezervato, valstybinio parko direkcijos arba kitos institucijos, atsakingos už saugomos teritorijos apsaugą ir tvarkymą, veiklą artimiausiems 3 metams, racionaliai paskirstyti turimus finansinius ir intelektualinius išteklius, kad būtų pasiekti užsibrėžti tikslai, įgyvendintos prioritetinės programos ir veiksmai.</text:span></text:p>
      <text:p text:style-name="P316"><text:span text:style-name="T317">19</text:span><text:span text:style-name="T318">. Veiksmų planų tikslai yra:</text:span></text:p>
      <text:p text:style-name="P319"><text:span text:style-name="T320">19.1</text:span><text:span text:style-name="T321">. nustatyti institucijos, atsakingos už saugomos teritorijos (saugomų teritorijų) apsaugą ir tvarkymą, strateginius tikslus, prioritetines veiklos kryptis ir veiksmus;</text:span></text:p>
      <text:p text:style-name="P322"><text:span text:style-name="T323">19.2</text:span><text:span text:style-name="T324">. įvertinti institucijos veiklos aplinką ir rezultatus, pasiektus anksčiau;</text:span></text:p>
      <text:p text:style-name="P325"><text:span text:style-name="T326">19.3</text:span><text:span text:style-name="T327">. nustatyti konkrečių veiksmų atlikimo ir programų įgyvendinimo etapus, grafiką ir atsakingus vykdytojus;</text:span></text:p>
      <text:p text:style-name="P328"><text:span text:style-name="T329">19.4</text:span><text:span text:style-name="T330">. apskaičiuoti, kiek lėšų reikės kiekvienai prioritetinei veiklai ir veiksmams atlikti;</text:span></text:p>
      <text:p text:style-name="P331"><text:span text:style-name="T332">19.5</text:span><text:span text:style-name="T333">. nustatyti, kiek intelektualinių ir kitokių išteklių reikės prioritetinei veiklai ir veiksmams atlikti;</text:span></text:p>
      <text:p text:style-name="P334"><text:span text:style-name="T335">19.6</text:span><text:span text:style-name="T336">. nurodyti sėkmingo prioritetinių tikslų įgyvendinimo požymius.</text:span></text:p>
      <text:p text:style-name="P337"><text:span text:style-name="T338">20</text:span><text:span text:style-name="T339">. Jeigu saugomos teritorijos ribojasi, jas prižiūrinčios institucijos gali rengti bendrus veiksmų planus.</text:span></text:p>
      <text:p text:style-name="P340"><text:span text:style-name="T341">21</text:span><text:span text:style-name="T342">. Veiksmų planą sudaro:</text:span></text:p>
      <text:p text:style-name="P343"><text:span text:style-name="T344">21.1</text:span><text:span text:style-name="T345">. bendroji dalis, nurodanti institucijos strateginius tikslus, vykdomas programas, finansinius ir intelektualinius išteklius, skirtus kiekvienai programai;</text:span></text:p>
      <text:p text:style-name="P346"><text:span text:style-name="T347">21.2</text:span><text:span text:style-name="T348">. institucijos veiklai poveikį darančių veiksnių analizė, teigiamų ir neigiamų veiksnių apžvalga;</text:span></text:p>
      <text:p text:style-name="P349"><text:span text:style-name="T350">21.3</text:span><text:span text:style-name="T351">. ankstesnės pažangos, siekiant strateginių tikslų, įvertinimas;</text:span></text:p>
      <text:p text:style-name="P352"><text:span text:style-name="T353">21.4</text:span><text:span text:style-name="T354">. priemonių, kurios bus vykdomos prioritetinėse veiklos srityse, įgyvendinimo planas, atsakingi fiziniai ir juridiniai asmenys, jų funkcijos, lėšų poreikis;</text:span></text:p>
      <text:p text:style-name="P355"><text:span text:style-name="T356">21.5</text:span><text:span text:style-name="T357">. laukiami rezultatai ir jų įvertinimo metodai.</text:span></text:p>
      <text:p text:style-name="P358"/>
      <text:p text:style-name="P359"><text:span text:style-name="T360">V</text:span><text:span text:style-name="T361">. BIOSFEROS REZERVATŲ IR BIOSFEROS POLIGONŲ STEBĖSENOS</text:span></text:p>
      <text:p text:style-name="P362"><text:span text:style-name="T363">(MONITORINGO) PROGRAMOS</text:span></text:p>
      <text:p text:style-name="P364"/>
      <text:p text:style-name="P365"><text:span text:style-name="T366">22</text:span><text:span text:style-name="T367">. Biosferos rezervatų ir biosferos poligonų stebėsenos (monitoringo) programų tikslai yra:</text:span></text:p>
      <text:p text:style-name="P368"><text:span text:style-name="T369">22.1</text:span><text:span text:style-name="T370">. nustatyti konkrečius stebėsenos objektus;</text:span></text:p>
      <text:p text:style-name="P371"><text:span text:style-name="T372">22.2</text:span><text:span text:style-name="T373">. nurodyti stebėsenos programos tikslus ir uždavinius;</text:span></text:p>
      <text:p text:style-name="P374"><text:span text:style-name="T375">22.3</text:span><text:span text:style-name="T376">. nustatyti stebėsenos struktūrą ir atskirų jos dalių veiklos planus;</text:span></text:p>
      <text:p text:style-name="P377"><text:span text:style-name="T378">22.4</text:span><text:span text:style-name="T379">. nustatyti stebėsenos objektų vertinimo kriterijus.</text:span></text:p>
      <text:p text:style-name="P380"><text:span text:style-name="T381">23</text:span><text:span text:style-name="T382">. Biosferos rezervatų ir biosferos poligonų stebėsenos programų objektai yra:</text:span></text:p>
      <text:p text:style-name="P383"><text:span text:style-name="T384">23.1</text:span><text:span text:style-name="T385">. kraštovaizdžio struktūros būklė;</text:span></text:p>
      <text:p text:style-name="P386"><text:span text:style-name="T387">23.2</text:span><text:span text:style-name="T388">. paviršinio vandens būklė;</text:span></text:p>
      <text:p text:style-name="P389"><text:span text:style-name="T390">23.3</text:span><text:span text:style-name="T391">. augalijos ir gyvūnijos būklė;</text:span></text:p>
      <text:p text:style-name="P392"><text:span text:style-name="T393">23.4</text:span><text:span text:style-name="T394">. natūralių ir antropogenizuotų ekosistemų būklė;</text:span></text:p>
      <text:p text:style-name="P395"><text:span text:style-name="T396">23.5</text:span><text:span text:style-name="T397">. dirvožemio būklė;</text:span></text:p>
      <text:p text:style-name="P398"><text:span text:style-name="T399">23.6</text:span><text:span text:style-name="T400">. oro ir kritulių būklė;</text:span></text:p>
      <text:p text:style-name="P401"><text:span text:style-name="T402">23.7</text:span><text:span text:style-name="T403">. taršos šaltiniai ir jų poveikis aplinkai;</text:span></text:p>
      <text:p text:style-name="P404"><text:span text:style-name="T405">23.8</text:span><text:span text:style-name="T406">. biosferoje vykstantys procesai, jų kaita ir tendencijos.</text:span></text:p>
      <text:p text:style-name="P407"><text:span text:style-name="T408">24</text:span><text:span text:style-name="T409">. Biosferos rezervatų ir biosferos poligonų stebėsenos programą sudaro:</text:span></text:p>
      <text:p text:style-name="P410"><text:span text:style-name="T411">24.1</text:span><text:span text:style-name="T412">. bendroji dalis, apibūdinanti stebėsenos programos objektą;</text:span></text:p>
      <text:p text:style-name="P413"><text:span text:style-name="T414">24.2</text:span><text:span text:style-name="T415">. programos tikslas ir uždaviniai;</text:span></text:p>
      <text:p text:style-name="P416"><text:span text:style-name="T417">24.3</text:span><text:span text:style-name="T418">. programos finansavimo šaltiniai ir lėšų poreikis;</text:span></text:p>
      <text:p text:style-name="P419"><text:span text:style-name="T420">24.4</text:span><text:span text:style-name="T421">. stebėsenos struktūra, jos dalių veiklos planai ir stebėsenos objektų vertinimo kriterijai;</text:span></text:p>
      <text:p text:style-name="P422"><text:span text:style-name="T423">24.5</text:span><text:span text:style-name="T424">. stebėsenos rezultatų pateikimo atsakingoms institucijoms tvarka;</text:span></text:p>
      <text:p text:style-name="P425"><text:span text:style-name="T426">24.6</text:span><text:span text:style-name="T427">. stebėsenos programos vykdymo eiga, už stebėsenos programos įgyvendinimą atsakingi fiziniai (juridiniai) asmenys.</text:span></text:p>
      <text:p text:style-name="P428"><text:span text:style-name="T429">25</text:span><text:span text:style-name="T430">. Biosferos rezervatų ir biosferos poligonų stebėsenos programos rengiamos vadovaujantis Lietuvos Respublikos aplinkos monitoringo įstatymu (Žin., 1997, Nr.<text:s/></text:span><text:a xlink:href="https://www.e-tar.lt/portal/lt/legalAct/TAR.1A98CE535B1C" office:target-frame-name="_blank" xlink:show="new"><text:span text:style-name="T431">112-2824</text:span></text:a><text:span text:style-name="T432">), Valstybinio aplinkos monitoringo nuostatais, patvirtintais aplinkos ministro 2002 m. balandžio 8 d. įsakymu Nr. 160 (Žin., 2002, Nr.<text:s/></text:span><text:a xlink:href="https://www.e-tar.lt/portal/lt/legalAct/TAR.AFF9C2E3E42D" office:target-frame-name="_blank" xlink:show="new"><text:span text:style-name="T433">40-1514</text:span></text:a><text:span text:style-name="T434">), Aplinkos monitoringo duomenų fondo nuostatais, patvirtintais aplinkos ministro 2002 m. kovo 12 d. įsakymu Nr. 106 (Žin., 2002, Nr.<text:s/></text:span><text:a xlink:href="https://www.e-tar.lt/portal/lt/legalAct/TAR.D7E3DDB0400B" office:target-frame-name="_blank" xlink:show="new"><text:span text:style-name="T435">28-1008</text:span></text:a><text:span text:style-name="T436">), ir kitais teisės aktais.</text:span></text:p>
      <text:p text:style-name="P437"/>
      <text:p text:style-name="P438"><text:span text:style-name="T439">VI</text:span><text:span text:style-name="T440">.<text:s/></text:span><text:span text:style-name="T441">STRATEGINIO PLANAVIMO DOKUMENTŲ RENGIMAS</text:span></text:p>
      <text:p text:style-name="P442"/>
      <text:p text:style-name="P443"><text:span text:style-name="T444">26</text:span><text:span text:style-name="T445">. Strateginio planavimo dokumentų rengimo organizatoriai – Aplinkos ministerija, Kultūros ministerija ir kitos institucijos, kurioms teisės aktai suteikia teisę vykdyti veiklos strateginį planavimą.</text:span></text:p>
      <text:p text:style-name="P446"><text:span text:style-name="T447">27</text:span><text:span text:style-name="T448">. Organizatoriaus teisės ir pareigos:</text:span></text:p>
      <text:p text:style-name="P449"><text:span text:style-name="T450">27.1</text:span><text:span text:style-name="T451">. organizuoti strateginio planavimo dokumentų rengimą;</text:span></text:p>
      <text:p text:style-name="P452"><text:span text:style-name="T453">27.2</text:span><text:span text:style-name="T454">. nustatyti strateginio planavimo dokumentų rengimo sąlygas, užduotis, parengimo ir įgyvendinimo terminą;</text:span></text:p>
      <text:p text:style-name="P455"><text:span text:style-name="T456">27.3</text:span><text:span text:style-name="T457">. kontroliuoti strateginio planavimo dokumentų rengimą;</text:span></text:p>
      <text:p text:style-name="P458"><text:span text:style-name="T459">27.4</text:span><text:span text:style-name="T460">. teikti pastabas ir pasiūlymus dėl strateginio planavimo dokumentų projektų, kai jie rengiami ir aptariami;</text:span></text:p>
      <text:p text:style-name="P461"><text:span text:style-name="T462">27.5</text:span><text:span text:style-name="T463">. suteikti strateginio planavimo dokumento rengėjui visus turimus duomenis ir dokumentus, kurių reikia šiam dokumentui parengti;</text:span></text:p>
      <text:p text:style-name="P464"><text:span text:style-name="T465">27.6</text:span><text:span text:style-name="T466">. informuoti suinteresuotas institucijas ar įstaigas apie strateginio planavimo dokumentų saugomoms teritorijoms rengimą;</text:span></text:p>
      <text:p text:style-name="P467"><text:span text:style-name="T468">27.7</text:span><text:span text:style-name="T469">. pateikti pastabas ir pasiūlymus dėl rengėjo pateikto parengto strateginio planavimo dokumento projekto;</text:span></text:p>
      <text:p text:style-name="P470"><text:span text:style-name="T471">27.8</text:span><text:span text:style-name="T472">. pagal kompetenciją paskirti strateginio planavimo dokumentų vykdytojus.</text:span></text:p>
      <text:p text:style-name="P473"><text:span text:style-name="T474">28</text:span><text:span text:style-name="T475">. Gamtotvarkos planus rengia:</text:span></text:p>
      <text:p text:style-name="P476"><text:span text:style-name="T477">28.1</text:span><text:span text:style-name="T478">. saugomų teritorijų direkcijos;</text:span></text:p>
      <text:p text:style-name="P479"><text:span text:style-name="T480">28.2</text:span><text:span text:style-name="T481">. nevalstybinės ir kitos organizacijos, turinčios saugomų teritorijų planavimo ir tvarkymo patirtį;</text:span></text:p>
      <text:p text:style-name="P482"><text:span text:style-name="T483">28.3</text:span><text:span text:style-name="T484">. Aplinkos ministerija.</text:span></text:p>
      <text:p text:style-name="P485"><text:span text:style-name="T486">29</text:span><text:span text:style-name="T487">. Tikslines programas rengia Valstybinė saugomų teritorijų tarnyba prie Aplinkos ministerijos.</text:span></text:p>
      <text:p text:style-name="P488"><text:span text:style-name="T489">30</text:span><text:span text:style-name="T490">. Veiksmų planus rengia:</text:span></text:p>
      <text:p text:style-name="P491"><text:span text:style-name="T492">30.1</text:span><text:span text:style-name="T493">. saugomų teritorijų direkcijos;</text:span></text:p>
      <text:p text:style-name="P494"><text:span text:style-name="T495">30.2</text:span><text:span text:style-name="T496">. savivaldybės – tarpusavio susitarimu su Aplinkos ministerija.</text:span></text:p>
      <text:p text:style-name="P497"><text:span text:style-name="T498">31</text:span><text:span text:style-name="T499">. Biosferos rezervatų ir biosferos poligonų stebėsenos (monitoringo) programas rengia Aplinkos ministerija.</text:span></text:p>
      <text:p text:style-name="P500"><text:span text:style-name="T501">32</text:span><text:span text:style-name="T502">. Visi strateginio planavimo dokumentų rengėjai turi gerai išmanyti strateginio planavimo dokumento objektą, turėti patirtį rengti strateginio planavimo dokumentus, būti susipažinę su naujausiais strateginio planavimo dokumentų turinio reikalavimais, jiems rengti būtinos informacijos šaltiniais, išmanyti aplinkos apsaugą organizuojančių ir vykdančių institucijų funkcijas, struktūrą ir įgaliojimus.</text:span></text:p>
      <text:p text:style-name="P503"><text:span text:style-name="T504">33</text:span><text:span text:style-name="T505">. Strateginio planavimo dokumento rengėjas, atsižvelgdamas į strateginio planavimo dokumento objektą ir planuojamų priemonių mastą, turi bendradarbiauti ir derinti planuojamas<text:s/></text:span><text:soft-page-break/><text:span text:style-name="T506">įgyvendinti tvarkymo ir apsaugos priemones su teritorijos, kurioje yra strateginio planavimo dokumento objektas, savininkais, valdytojais ir naudotojais, taip pat suinteresuotais asmenimis, nacionalinio ar vietinio lygmens institucijomis ar įstaigomis.</text:span></text:p>
      <text:p text:style-name="P507"><text:span text:style-name="T508">34</text:span><text:span text:style-name="T509">. Strateginio planavimo dokumentų rengimo organizatorius turi teisę organizuoti projekto aptarimą su potencialiais vykdytojais ar jų atstovais, regiono aplinkos apsaugos departamento atstovais ir kitais suinteresuotais asmenimis.</text:span></text:p>
      <text:p text:style-name="P510"/>
      <text:p text:style-name="P511"><text:span text:style-name="T512">VII</text:span><text:span text:style-name="T513">.<text:s/></text:span><text:span text:style-name="T514">STRATEGINIO PLANAVIMO DOKUMENTŲ DERINIMAS IR TVIRTINIMAS</text:span></text:p>
      <text:p text:style-name="P515"/>
      <text:p text:style-name="P516"><text:span text:style-name="T517">35</text:span><text:span text:style-name="T518">. Parengti valstybiniuose parkuose, valstybiniuose rezervatuose ar biosferos rezervatuose esančių objektų gamtotvarkos planai turi būti suderinti su šių saugomų teritorijų direkcijomis, jų steigėjais, atitinkamu Aplinkos ministerijos regiono aplinkos apsaugos departamentu ir savivaldybių institucijomis. Parengti savivaldybės įsteigtose saugomose teritorijose esančių objektų gamtotvarkos planų projektai turi būti suderinti su atitinkamu regiono aplinkos apsaugos departamentu ir Aplinkos ministerija. Parengti paukščių ir (ar) buveinių apsaugai svarbių teritorijų, taip pat valstybiniuose draustiniuose esančių objektų gamtotvarkos planų projektai turi būti suderinti su atitinkamu regiono aplinkos apsaugos departamentu ir šios teritorijos apsaugą ir tvarkymą vykdyti ar organizuoti aplinkos ministro įgaliota institucija ar įstaiga, taip pat savivaldybių institucijomis.</text:span></text:p>
      <text:p text:style-name="P519"><text:span text:style-name="T520">36</text:span><text:span text:style-name="T521">. Valstybinių parkų direkcijų veiksmų planų projektai turi būti aptarti šių parkų jungtinėse ir mokslinėse konsultavimo tarybose.</text:span></text:p>
      <text:p text:style-name="P522"><text:span text:style-name="T523">37</text:span><text:span text:style-name="T524">. Biosferos rezervatų ir biosferos poligonų stebėsenos (monitoringo) programos turi būti suderintos su biosferos rezervato direkcija ir biosferos poligono apsaugą ir tvarkymą vykdyti ar organizuoti aplinkos ministro įgaliota institucija.</text:span></text:p>
      <text:p text:style-name="P525"><text:span text:style-name="T526">38</text:span><text:span text:style-name="T527">. Tikslinių programų projektai turi būti suderinti su fiziniais ir juridiniais asmenimis, įtrauktais į šių programų įgyvendinimą, ir suinteresuotomis nacionalinio ar vietinio lygmens institucijomis ar įstaigomis.</text:span></text:p>
      <text:p text:style-name="P528"><text:span text:style-name="T529">39</text:span><text:span text:style-name="T530">. Saugomų teritorijų direkcijų veiksmų planus tvirtina Aplinkos ministerija.</text:span></text:p>
      <text:p text:style-name="P531"><text:span text:style-name="T532">40</text:span><text:span text:style-name="T533">. Valstybinės saugomų teritorijų tarnybos prie Aplinkos ministerijos parengtas ir suderintas tikslines programas tvirtina Aplinkos ministerija.</text:span></text:p>
      <text:p text:style-name="P534"><text:span text:style-name="T535">41</text:span><text:span text:style-name="T536">. Parengtus ir suderintus gamtotvarkos planus, biosferos rezervatų ir biosferos poligonų stebėsenos (monitoringo) programas tvirtina Aplinkos ministerija.</text:span></text:p>
      <text:p text:style-name="P537"><text:span text:style-name="T538">42</text:span><text:span text:style-name="T539">. Strateginio planavimo dokumentų, parengtų savivaldybės įsteigtose saugomose teritorijose esantiems objektams, projektus tvirtina savivaldybės institucijos įstatymų nustatyta tvarka.</text:span></text:p>
      <text:p text:style-name="P540"><text:span text:style-name="T541">43</text:span><text:span text:style-name="T542">. Strateginio planavimo dokumentų rengimo organizatorius privalo per 10 dienų nuo strateginio planavimo dokumento patvirtinimo informuoti apie tai atitinkamų saugomų teritorijų direkcijas, savivaldybes, kitus suinteresuotus asmenis.</text:span></text:p>
      <text:p text:style-name="P543"><text:span text:style-name="T544">44</text:span><text:span text:style-name="T545">. Jeigu įgyvendinant patvirtintus strateginio planavimo dokumentus paaiškėja naujų esminių aplinkybių, dėl kurių reikia keisti patvirtintus dokumentus, organizatoriaus arba vykdytojo iniciatyva patvirtinti dokumentai gali būti keičiami.</text:span></text:p>
      <text:p text:style-name="P546"/>
      <text:p text:style-name="P547"><text:span text:style-name="T548">VIII</text:span><text:span text:style-name="T549">.<text:s/></text:span><text:span text:style-name="T550">FINANSAVIMAS</text:span></text:p>
      <text:p text:style-name="P551"/>
      <text:p text:style-name="P552"><text:span text:style-name="T553">45</text:span><text:span text:style-name="T554">. Strateginio planavimo dokumentų rengimo ir įgyvendinimo finansavimo šaltiniai nustatomi vadovaujantis įstatymų ir kitų teisės aktų reikalavimais.</text:span></text:p>
      <text:p text:style-name="P555"><text:span text:style-name="T556">46</text:span><text:span text:style-name="T557">. Strateginio planavimo dokumentų rengimo ir įgyvendinimo finansavimas yra tikslinis – skirtas konkrečiam strateginio planavimo dokumentui rengti ir (ar) įgyvendinti.</text:span></text:p>
      <text:p text:style-name="P558"><text:span text:style-name="T559">47</text:span><text:span text:style-name="T560">. Strateginio planavimo dokumentų rengimo organizatorius rūpinasi strateginio planavimo dokumentų rengimo ir įgyvendinimo finansavimu tarptautinių fondų, programų ir organizacijų lėšomis.</text:span></text:p>
      <text:p text:style-name="P561"/>
      <text:p text:style-name="P562"><text:span text:style-name="T563">IX</text:span><text:span text:style-name="T564">. GAMTOTVARKOS PLANŲ GAMTOSAUGINIS AUDITAS IR TVARKYMO</text:span></text:p>
      <text:p text:style-name="P565"><text:span text:style-name="T566">EFEKTYVUMO VERTINIMAS</text:span></text:p>
      <text:p text:style-name="P567"/>
      <text:p text:style-name="P568"><text:span text:style-name="T569">48</text:span><text:span text:style-name="T570">. Gamtotvarkos planų parengimo ir įgyvendinimo tinkamumui, tvarkymo efektyvumui nustatyti gali būti atliekamas gamtosauginis auditas arba tvarkymo efektyvumo vertinimas. Gamtosauginis auditas arba tvarkymo efektyvumo vertinimas atliekamas įgyvendinant gamtotvarkos planus.</text:span></text:p>
      <text:p text:style-name="P571"><text:span text:style-name="T572">49</text:span><text:span text:style-name="T573">. Gamtosauginio audito ir tvarkymo efektyvumo vertinimo tvarką, įskaitant papildomus, detalizuojančius šio Aprašo 32 punkte nurodytus gamtosauginio audito ir tvarkymo efektyvumo vertinimo vykdytojų kvalifikacijos reikalavimus, nustato Aplinkos ministerija.</text:span></text:p>
      <text:p text:style-name="P574"><text:span text:style-name="T575">50</text:span><text:span text:style-name="T576">. Gamtosauginis auditas privalomas, jeigu yra bent viena iš šių sąlygų:</text:span></text:p>
      <text:p text:style-name="P577"><text:span text:style-name="T578">50.1</text:span><text:span text:style-name="T579">. gamtotvarkos planai parengti ir įgyvendinami saugomoje teritorijoje ar jos dalyje, kurioje yra prioritetinių gamtotvarkos planų objektų;</text:span></text:p>
      <text:p text:style-name="P580"><text:span text:style-name="T581">50.2</text:span><text:span text:style-name="T582">. gamtosauginį auditą atlikti reikalauja strateginio planavimo dokumento rengimą ir (ar) įgyvendinimą finansuojanti institucija;</text:span></text:p>
      <text:p text:style-name="P583"><text:span text:style-name="T584">50.3</text:span><text:span text:style-name="T585">. gamtotvarkos planams įgyvendinti reikia daugiau kaip 300 tūkst. litų;</text:span></text:p>
      <text:p text:style-name="P586"><text:span text:style-name="T587">50.4</text:span><text:span text:style-name="T588">. planuojama tvarkyti valstybinius rezervatus ir rezervatus, esančius valstybiniuose parkuose ir biosferos rezervatuose, arba jų dalį.</text:span></text:p>
      <text:p text:style-name="P589"><text:span text:style-name="T590">51</text:span><text:span text:style-name="T591">. Kitais, šio Aprašo 50 punkte nepaminėtais, atvejais gamtotvarkos planų parengimo ir įgyvendinimo tinkamumui nustatyti gamtosauginis auditas neprivalomas. Šiais atvejais atliekamas tvarkymo efektyvumo vertinimas.</text:span></text:p>
      <text:p text:style-name="P592"><text:span text:style-name="T593">52</text:span><text:span text:style-name="T594">. Konkretaus objekto gamtotvarkos plano parengimo ir įgyvendinimo gamtosauginį auditą arba tvarkymo efektyvumo vertinimą atlieka asmenys, nesusiję su šio plano parengimu ar įgyvendinimu. Gamtosauginį auditą ar tvarkymo efektyvumo vertinimą gali užsakyti gamtotvarkos plano rengimo organizatorius arba jo rengimą ir (ar) įgyvendinimą finansuojanti institucija, kiti juridiniai asmenys ar visuomeninės organizacijos.</text:span></text:p>
      <text:p text:style-name="P5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11:33:00Z</meta:creation-date>
    <dc:date>2023-06-22T11:33:00Z</dc:date>
    <meta:template xlink:href="Normal.dotm" xlink:type="simple"/>
    <meta:editing-cycles>2</meta:editing-cycles>
    <meta:editing-duration>PT0S</meta:editing-duration>
    <meta:document-statistic meta:page-count="15" meta:paragraph-count="205" meta:word-count="3102" meta:character-count="24896" meta:row-count="564" meta:non-whitespace-character-count="21999"/>
  </office:meta>
</office:document-meta>
</file>