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6 m. SPALIO 19 d. ĮSAKYMO Nr. 3D-408 „DĖL MEDINĖS PAKAVIMO MEDŽIAGOS IR (ARBA) MEDIENOS, SKIRTOS JAI GAMINTI, TERMINIO APDOROJIMO, ŽENKLINIMO IR TIEKIMO RINKAI TAISYKLIŲ PATVIRTINIMO“ PAKEITIMO</text:p>
      <text:p text:style-name="P11"/>
      <text:p text:style-name="P12">2012 m. liepos 9 d. Nr. 3D-574</text:p>
      <text:p text:style-name="P13">Vilnius</text:p>
      <text:p text:style-name="P14"/>
      <text:p text:style-name="P15"/>
      <text:p text:style-name="P16"><text:span text:style-name="T17">P a k e i č i u Medinės pakavimo medžiagos ir (arba) medienos, skirtos jai gaminti, terminio apdorojimo, ženklinimo ir tiekimo rinkai taisykles, patvirtintas Lietuvos Respublikos žemės ūkio ministro 2006 m. spalio 19 d. įsakymu Nr. 3D-408 „Dėl Medinės pakavimo medžiagos ir (arba) medienos, skirtos jai gaminti, terminio apdorojimo, ženklinimo ir tiekimo rinkai taisyklių patvirtinimo“ (Žin., 2006, Nr.<text:s/></text:span><text:a xlink:href="https://www.e-tar.lt/portal/lt/legalAct/TAR.AD35F03F0630" office:target-frame-name="_blank" xlink:show="new"><text:span text:style-name="T18">113-4308</text:span></text:a><text:span text:style-name="T19">; 2011, Nr. 42-2002), ir išdėstau 23 punktą taip:</text:span></text:p>
      <text:p text:style-name="P20"><text:span text:style-name="T21">„</text:span><text:span text:style-name="T22">23</text:span><text:span text:style-name="T23">. Remontuojant ar perdirbant ženklintą MPM:<text:s/></text:span></text:p>
      <text:p text:style-name="P24"><text:span text:style-name="T25">23.1</text:span><text:span text:style-name="T26">. kai keičiama iki vienos trečiosios MPM elementų (remontuojant), turi būti naudojama tik nauja termiškai apdorota mediena ir kiekvienas pakeistas elementas turi būti ženklintas fizinio ar juridinio asmens, kuris remontuoja ženklintą MPM, arba MPM pakartotinai apdorojama ir ženklinama terminį apdorojimą atlikusio fizinio ar juridinio asmens, o buvę ženklai pašalinami arba uždažomi neįskaitomai;<text:s/></text:span></text:p>
      <text:p text:style-name="P27"><text:span text:style-name="T28">23.2</text:span><text:span text:style-name="T29">. kai keičiama daugiau nei viena trečioji MPM elementų (perdirbant), MPM pakartotinai ženklina terminį apdorojimą atlikęs fizinis ar juridinis asmuo, o buvę ženklai pašalinami arba uždažomi neįskaitomai.“</text:span></text:p>
      <text:p text:style-name="P30"/>
      <text:p text:style-name="P31"/>
      <text:p text:style-name="P32"/>
      <text:p text:style-name="P33">Žemės ūkio ministras<text:tab/>Kazys Starkevičius</text:p>
      <text:p text:style-name="P34"/>
      <text:p text:style-name="P35">SUDERINTA</text:p>
      <text:p text:style-name="P36">Lietuvos standartizacijos departamento</text:p>
      <text:p text:style-name="P37">prie Lietuvos Respublikos aplinkos ministerijos</text:p>
      <text:p text:style-name="P38"><text:span text:style-name="T39">2012-07-04 raštu Nr. (1.7) S-2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1-12T06:35:00Z</meta:creation-date>
    <dc:date>2018-01-12T06:35:00Z</dc:date>
    <meta:template xlink:href="Normal.dotm" xlink:type="simple"/>
    <meta:editing-cycles>2</meta:editing-cycles>
    <meta:editing-duration>PT0S</meta:editing-duration>
    <meta:document-statistic meta:page-count="1" meta:paragraph-count="18" meta:word-count="223" meta:character-count="1704" meta:row-count="71" meta:non-whitespace-character-count="1499"/>
  </office:meta>
</office:document-meta>
</file>