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P201" style:parent-style-name="Normal" style:family="paragraph">
      <style:paragraph-properties fo:text-align="justify" fo:text-indent="0.4923in"/>
      <style:text-properties fo:color="#000000" style:font-size-complex="4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ĮVAIKINTOJŲ PASIRENGIMO ĮVAIKINTI VAIKĄ PATIKRINIMO TVARKOS APRAŠO PATVIRTINIMO</text:span></text:p>
      <text:p text:style-name="P11"/>
      <text:p text:style-name="P12">2004 m. birželio 18 d. Nr. A1-154</text:p>
      <text:p text:style-name="P13">Vilnius</text:p>
      <text:p text:style-name="P14"/>
      <text:p text:style-name="P15"/>
      <text:p text:style-name="P16"><text:span text:style-name="T17">Vadovaudamasi Lietuvos Respublikos civilinio kodekso (Žin., 2000, Nr.<text:s/></text:span><text:a xlink:href="https://www.e-tar.lt/portal/lt/legalAct/TAR.8A39C83848CB" office:target-frame-name="_blank" xlink:show="new"><text:span text:style-name="T18">74-2262</text:span></text:a><text:span text:style-name="T19">) 3.217 straipsniu, Įvaikinimo apskaitos Lietuvos Respublikoje tvarkos, patvirtintos Lietuvos Respublikos Vyriausybės 2002 m. rugsėjo 10 d. nutarimu Nr. 1422 (Žin., 2002, Nr.<text:s/></text:span><text:a xlink:href="https://www.e-tar.lt/portal/lt/legalAct/TAR.77E1479A2F1E" office:target-frame-name="_blank" xlink:show="new"><text:span text:style-name="T20">90-3856</text:span></text:a><text:span text:style-name="T21">), 22 ir 34 punktais ir vykdydama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22">113-3631</text:span></text:a><text:span text:style-name="T23">) 3.7.1. punktą,</text:span></text:p>
      <text:p text:style-name="P24"><text:span text:style-name="T25">tvirtinu</text:span><text:span text:style-name="T26"><text:s/>Įvaikintojų pasirengimo įvaikinti vaiką patikrinimo tvarkos aprašą (pridedama).</text:span></text:p>
      <text:p text:style-name="P27"/>
      <text:p text:style-name="P28"/>
      <text:p text:style-name="P29"/>
      <text:p text:style-name="P30"><text:span text:style-name="T31">SOCIALINĖS APSAUGOS IR DARBO MINISTRĖ</text:span><text:span text:style-name="T32"><text:tab/>VILIJA BLINKEVIČIŪTĖ</text:span></text:p>
      <text:p text:style-name="P33"/>
      <text:soft-page-break/>
      <text:p text:style-name="P34"><text:span text:style-name="T35">PATVIRTINTA</text:span></text:p>
      <text:p text:style-name="P36"><text:span text:style-name="T37">Lietuvos Respublikos socialinės apsaugos ir</text:span></text:p>
      <text:p text:style-name="P38"><text:span text:style-name="T39">darbo ministro 2004 m. birželio 18 d.</text:span></text:p>
      <text:p text:style-name="P40"><text:span text:style-name="T41">įsakymu Nr. A1-154</text:span></text:p>
      <text:p text:style-name="P42"/>
      <text:p text:style-name="P43"><text:span text:style-name="T44">ĮVAIKINTOJŲ PASIRENGIMO ĮVAIKINTI VAIKĄ PATIKRIN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Įvaikintojų pasirengimo įvaikinti vaiką patikrinimo tvarkos aprašas (toliau – tvarkos aprašas) reglamentuoja įvaikintojų pasirengimo įvaikinti pirminį įvertinimą, įvaikintojų mokymų organizavimą, išvados dėl įvaikintojų pasirengimo įvaikinti paruošimą ir jos apskundimą.</text:span></text:p>
      <text:p text:style-name="P54"><text:span text:style-name="T55">2</text:span><text:span text:style-name="T56">. Įvaikintojų pasirengimo įvaikinti vaiką patikrinimas vykdomas vadovaujantis Lietuvos Respublikos Konstitucija (Žin., 1992, Nr.<text:s/></text:span><text:a xlink:href="https://www.e-tar.lt/portal/lt/legalAct/TAR.47BB952431DA" office:target-frame-name="_blank" xlink:show="new"><text:span text:style-name="T57">33-1014</text:span></text:a><text:span text:style-name="T58">), 1993 metų Hagos konvencija dėl vaikų apsaugos ir bendradarbiavimo tarptautinio įvaikinimo srityje (toliau – Hagos konvencija) (Žin., 1997, Nr.<text:s/></text:span><text:a xlink:href="https://www.e-tar.lt/portal/lt/legalAct/TAR.5FC4C8C44F87" office:target-frame-name="_blank" xlink:show="new"><text:span text:style-name="T59">101-2550</text:span></text:a><text:span text:style-name="T60">) ir kitomis Lietuvos Respublikos tarptautinėmis sutartimis, Lietuvos Respublikos civiliniu kodeksu (Žin., 2000, Nr.<text:s/></text:span><text:a xlink:href="https://www.e-tar.lt/portal/lt/legalAct/TAR.8A39C83848CB" office:target-frame-name="_blank" xlink:show="new"><text:span text:style-name="T61">74-2262</text:span></text:a><text:span text:style-name="T62">), Lietuvos Respublikos civilinio proceso kodeksu (Žin., 2002, Nr.<text:s/></text:span><text:a xlink:href="https://www.e-tar.lt/portal/lt/legalAct/TAR.2E7C18F61454" office:target-frame-name="_blank" xlink:show="new"><text:span text:style-name="T63">36-1340</text:span></text:a><text:span text:style-name="T64">), kitais Lietuvos Respublikos įstatymais, Įvaikinimo apskaitos Lietuvos Respublikoje tvarka, patvirtinta Lietuvos Respublikos Vyriausybės 2002 m. rugsėjo 10 d. nutarimu Nr. 1422 (toliau – Įvaikinimo apskaitos tvarka) (Žin., 2002, Nr.<text:s/></text:span><text:a xlink:href="https://www.e-tar.lt/portal/lt/legalAct/TAR.77E1479A2F1E" office:target-frame-name="_blank" xlink:show="new"><text:span text:style-name="T65">90-3856</text:span></text:a><text:span text:style-name="T66">), šiuo tvarkos aprašu ir kitais teisės aktais.</text:span></text:p>
      <text:p text:style-name="P67"><text:span text:style-name="T68">3</text:span><text:span text:style-name="T69">. Pagrindinės šio tvarkos aprašo sąvokos:</text:span></text:p>
      <text:p text:style-name="P70"><text:span text:style-name="T71">3.1</text:span><text:span text:style-name="T72">. Įvaikintojai – Lietuvos Respublikos piliečiai ir užsieniečiai ar asmenys be pilietybės, nuolat gyvenantys Lietuvos Respublikoje (toliau vadinami atitinkamai – piliečiai ir užsieniečiai), pateikę prašymą dėl įvaikinimo savivaldybės Vaiko teisių apsaugos tarnybai (toliau vadinama – Vaiko teisių apsaugos tarnyba) ar Įvaikinimo tarnybai prie Socialinės apsaugos ir darbo ministerijos (toliau vadinama – Įvaikinimo tarnyba).</text:span></text:p>
      <text:p text:style-name="P73"><text:span text:style-name="T74">3.2</text:span><text:span text:style-name="T75">. Įvaikintojų pasirengimo įvaikinti vaiką patikrinimas – atestuotų socialinių darbuotojų atliekamas socialinės aplinkos, psichologinės būklės ir pasirengimo būti įvaikintojais, galinčiais suteikti saugią aplinką ir užtikrinti pilnavertį vystymąsi įvaikintam vaikui, įvertinimas ir įvaikintojų mokymas.</text:span></text:p>
      <text:p text:style-name="P76"><text:span text:style-name="T77">3.3</text:span><text:span text:style-name="T78">. Atestuotas socialinis darbuotojas – socialinės apsaugos ir darbo ministro nustatyta tvarka atestuotas ir turintis ne žemesnę kaip vyresniojo socialinio darbuotojo kvalifikacinę kategoriją valstybės arba savivaldybių įstaigų, nevyriausybinių organizacijų, kitų socialinių paslaugų įstaigų darbuotojas, išklausęs specialų įvaikintojų pasirengimo įvaikinti patikrinimo mokymo kursą.</text:span></text:p>
      <text:p text:style-name="P79"><text:span text:style-name="T80">3.4</text:span><text:span text:style-name="T81">. Kitos šiame tvarkos apraše vartojamos sąvokos atitinka sąvokas, apibrėžtas Įvaikinimo apskaitos tvarkoje.</text:span></text:p>
      <text:p text:style-name="P82"/>
      <text:p text:style-name="P83"><text:span text:style-name="T84">II</text:span><text:span text:style-name="T85">.<text:s/></text:span><text:span text:style-name="T86">ĮVAIKINTOJŲ PASIRENGIMO ĮVAIKINTI PATIKRINIMO ORGANIZAVIMAS</text:span></text:p>
      <text:p text:style-name="P87"/>
      <text:p text:style-name="P88"><text:span text:style-name="T89">4</text:span><text:span text:style-name="T90">. Vaiko teisių apsaugos tarnyba, gavusi Įvaikinimo apskaitos tvarkos 20 punkte nurodytus piliečių, norinčių įvaikinti Lietuvos Respublikoje gyvenantį vaiką, prašymą ir dokumentus, per 5 darbo dienas raštu kreipiasi į atestuotą socialinį darbuotoją dėl piliečių pasirengimo įvaikinti patikrinimo.</text:span></text:p>
      <text:p text:style-name="P91"><text:span text:style-name="T92">5</text:span><text:span text:style-name="T93">. Įvaikinimo tarnyba, gavusi Įvaikinimo apskaitos tvarkos ketvirtame skyriuje nurodytus užsieniečių ir Lietuvos Respublikos piliečių, nuolat gyvenančių užsienyje, norinčių įvaikinti Lietuvos Respublikoje gyvenantį vaiką, prašymą ir dokumentus per 5 darbo dienas raštu kreipiasi į atestuotą socialinį darbuotoją dėl užsieniečių pasirengimo įvaikinti patikrinimo.</text:span></text:p>
      <text:p text:style-name="P94"><text:span text:style-name="T95">6</text:span><text:span text:style-name="T96">. Atestuotas socialinis darbuotojas, gavęs prašymą iš savivaldybės Vaiko teisių apsaugos tarnybos arba Įvaikinimo tarnybos ir susipažinęs su pateiktais dokumentais, atlieka įvaikintojų pasirengimo įvaikinti vaiką patikrinimą.</text:span></text:p>
      <text:p text:style-name="P97"><text:span text:style-name="T98">7</text:span><text:span text:style-name="T99">. Piliečių pasirengimo įvaikinti vaiką patikrinimas atliekamas per tris mėnesius nuo prašymo ir dokumentų pateikimo Vaiko teisių apsaugos tarnybai dienos. Kilus neaiškumams dėl įvaikintojų pasirengimo įvaikinti, šis terminas atestuoto socialinio darbuotojo sprendimu gali būti pratęstas, bet ne ilgiau kaip iki šešių mėnesių. Apie šį sprendimą raštu informuojama Vaiko teisių apsaugos tarnyba ir įvaikintojai.</text:span></text:p>
      <text:p text:style-name="P100"><text:span text:style-name="T101">8</text:span><text:span text:style-name="T102">. Užsieniečių pasirengimo įvaikinti vaiką patikrinimas atliekamas per keturis mėnesius nuo prašymo ir dokumentų pateikimo Įvaikinimo tarnybai dienos. Kilus neaiškumams dėl įvaikintojų pasirengimo įvaikinti, šis terminas atestuoto socialinio darbuotojo sprendimu gali būti pratęstas, bet ne ilgiau kaip iki septynių mėnesių. Apie šį sprendimą raštu informuojama Įvaikinimo tarnyba ir įvaikintojai.</text:span></text:p>
      <text:p text:style-name="P103"><text:span text:style-name="T104">9</text:span><text:span text:style-name="T105">. Atestuotas socialinis darbuotojas patikrinimo metu privalo susitikti su įvaikintojais ne mažiau kaip du kartus. Įvaikintojai turi būti aplankyti ir jų namuose.</text:span></text:p>
      <text:p text:style-name="P106"><text:span text:style-name="T107">10</text:span><text:span text:style-name="T108">. Jeigu vaiką pageidauja įvaikinti sutuoktiniai, atestuotas socialinis darbuotojas turi susitikti su abiem sutuoktiniais ir kiekvienu iš jų atskirai.</text:span></text:p>
      <text:p text:style-name="P109"><text:span text:style-name="T110">11</text:span><text:span text:style-name="T111">. Jeigu pilietis pageidauja įvaikinti sutuoktinio(-ės) vaiką, jo pasirengimo įvaikinti patikrinimas atliekamas per mėnesį nuo prašymo ir dokumentų pateikimo Vaiko teisių apsaugos tarnybai dienos. Kilus neaiškumams dėl įvaikintojo pasirengimo įvaikinti, šis terminas atestuoto socialinio darbuotojo sprendimu gali būti pratęstas, bet ne ilgiau kaip iki trijų mėnesių. Apie šį sprendimą raštu informuojama Vaiko teisių apsaugos tarnyba ir įvaikintojas.</text:span></text:p>
      <text:p text:style-name="P112"><text:span text:style-name="T113">12</text:span><text:span text:style-name="T114">. Jeigu užsienietis pageidauja įvaikinti sutuoktinio(-ės) vaiką, jo pasirengimo įvaikinti patikrinimas atliekamas per du mėnesius nuo prašymo ir dokumentų pateikimo Įvaikinimo tarnybai dienos. Kilus neaiškumams dėl įvaikintojo pasirengimo įvaikinti, šis terminas atestuoto socialinio darbuotojo sprendimu gali būti pratęstas, bet ne ilgiau kaip iki keturių mėnesių. Apie šį sprendimą raštu informuojama Įvaikinimo tarnyba ir įvaikintojas.</text:span></text:p>
      <text:p text:style-name="P115"><text:span text:style-name="T116">13</text:span><text:span text:style-name="T117">. Atestuotas socialinis darbuotojas su įvaikintojais, pageidaujančiais įvaikinti sutuoktinio (-ės) vaiką, susitinka ne mažiau kaip vieną kartą.</text:span></text:p>
      <text:p text:style-name="P118"><text:span text:style-name="T119">14</text:span><text:span text:style-name="T120">. Jei įvaikintojų šeimoje yra vaikų, vyresnių nei dešimties metų amžiaus, ar kartu gyvena kiti pilnamečiai</text:span><text:span text:style-name="T121"><text:s/></text:span><text:span text:style-name="T122">asmenys, atestuotas socialinis darbuotojas turi išsiaiškinti jų nuomonę dėl įvaikinimo.</text:span></text:p>
      <text:p text:style-name="P123"/>
      <text:p text:style-name="P124"><text:span text:style-name="T125">III</text:span><text:span text:style-name="T126">.<text:s/></text:span><text:span text:style-name="T127">ĮVAIKINTOJŲ PASIRENGIMO ĮVAIKINTI VAIKĄ PIRMINIS ĮVERTINIMAS</text:span></text:p>
      <text:p text:style-name="P128"/>
      <text:p text:style-name="P129"><text:span text:style-name="T130">15</text:span><text:span text:style-name="T131">. Įvaikintojų pasirengimo įvaikinti vaiką pirminis įvertinimas atliekamas per vieną mėnesį nuo prašymo atlikti įvaikintojų pasirengimo įvaikinti patikrinimą gavimo dienos.</text:span></text:p>
      <text:p text:style-name="P132"><text:span text:style-name="T133">16</text:span><text:span text:style-name="T134">. Atestuotas socialinis darbuotojas, atlikdamas įvaikintojų pasirengimo įvaikinti vaiką pirminį įvertinimą:</text:span></text:p>
      <text:p text:style-name="P135"><text:span text:style-name="T136">16.1</text:span><text:span text:style-name="T137">. nustato, ar nėra Civilinio kodekso trečiojoje knygoje numatytų kliūčių įvaikinti;</text:span></text:p>
      <text:p text:style-name="P138"><text:span text:style-name="T139">16.2</text:span><text:span text:style-name="T140">. ištiria įvaikintojų gyvenimo sąlygas ir būdą;</text:span></text:p>
      <text:p text:style-name="P141"><text:span text:style-name="T142">16.3</text:span><text:span text:style-name="T143">. surenka informaciją apie įvaikintojų sveikatos būklę;</text:span></text:p>
      <text:p text:style-name="P144"><text:span text:style-name="T145">16.4</text:span><text:span text:style-name="T146">. išsiaiškina įvaikinimo motyvus.</text:span></text:p>
      <text:p text:style-name="P147"><text:span text:style-name="T148">17</text:span><text:span text:style-name="T149">. Atestuotas socialinis darbuotojas, vykdydamas šio tvarkos aprašo 16 punkte nurodytas funkcijas, surenka ir išanalizuoja šią informaciją apie įvaikintoją:</text:span></text:p>
      <text:p text:style-name="P150"><text:span text:style-name="T151">17.1</text:span><text:span text:style-name="T152">. asmens apibūdinimas (identifikuojanti informacija, gyvenimo istorija, asmenybės bruožai);</text:span></text:p>
      <text:p text:style-name="P153"><text:span text:style-name="T154">17.2</text:span><text:span text:style-name="T155">. šeimos istorija ir šeimos narių tarpusavio santykiai (ankstesnės santuokos, dabartinė santuoka);</text:span></text:p>
      <text:p text:style-name="P156"><text:span text:style-name="T157">17.3</text:span><text:span text:style-name="T158">. šeimos gyvenimo sąlygos ir būdas (būstas, laisvalaikis, pomėgiai, žalingi įpročiai);</text:span></text:p>
      <text:p text:style-name="P159"><text:span text:style-name="T160">17.4</text:span><text:span text:style-name="T161">. sveikata;</text:span></text:p>
      <text:p text:style-name="P162"><text:span text:style-name="T163">17.5</text:span><text:span text:style-name="T164">. teistumas;</text:span></text:p>
      <text:p text:style-name="P165"><text:span text:style-name="T166">17.6</text:span><text:span text:style-name="T167">. finansinė būklė (turtas ir pajamos);</text:span></text:p>
      <text:p text:style-name="P168"><text:span text:style-name="T169">17.7</text:span><text:span text:style-name="T170">. duomenys apie vaikus ir kitus kartu gyvenančius asmenis bei jų nuomonė dėl įvaikinimo;</text:span></text:p>
      <text:p text:style-name="P171"><text:span text:style-name="T172">17.8</text:span><text:span text:style-name="T173">. įvaikinimo motyvai (lūkesčiai dėl vaiko, požiūris į vaiką, jo auklėjimą, santykiai su norimu įvaikinti vaiku, norimo įvaikinti vaiko, gebančio išreikšti savo nuomonę, nuomonė dėl įvaikinimo ir įvaikintojo);</text:span></text:p>
      <text:p text:style-name="P174"><text:span text:style-name="T175">17.9</text:span><text:span text:style-name="T176">. kitų asmenų rekomendacijos dėl įvaikinimo.</text:span></text:p>
      <text:p text:style-name="P177"><text:span text:style-name="T178">18</text:span><text:span text:style-name="T179">. Kilus neaiškumams dėl įvaikintojų sveikatos būklės, atestuotas socialinis darbuotojas gali paprašyti įvaikintojų pateikti papildomą</text:span><text:span text:style-name="T180"><text:s/></text:span><text:span text:style-name="T181">mediko ar psichologo išvadą dėl įvaikintojų fizinės ar psichinės sveikatos. Tokiu atveju, mediko arba psichologo nuomonė įrašoma galutinėje išvadoje dėl pasirengimo įvaikinti.</text:span></text:p>
      <text:p text:style-name="P182"><text:span text:style-name="T183">19</text:span><text:span text:style-name="T184">. Atestuotas socialinis darbuotojas, atlikęs įvaikintojų pasirengimo įvaikinti vaiką pirminį įvertinimą, priima pirminį sprendimą dėl įvaikintojų pasirengimo įvaikinti. Kai įvaikintojas nori įvaikinti sutuoktinio (-ės) vaiką, atestuotas socialinis darbuotojas parengia išvadą šio tvarkos aprašo V dalyje nustatyta tvarka.</text:span></text:p>
      <text:p text:style-name="P185"><text:span text:style-name="T186">20</text:span><text:span text:style-name="T187">. Atestuotas socialinis darbuotojas, atlikęs įvaikintojų pasirengimo įvaikinti vaiką pirminį įvertinimą, remdamasis turima informacija apie įvaikintojus, gali motyvuotai nuspręsti, kad įvaikintojai yra netinkamai pasirengę įvaikinti ir priimti neigiamą išvadą, kurią pateikia atitinkamai Vaiko teisių apsaugos tarnybai arba Įvaikinimo tarnybai.</text:span></text:p>
      <text:p text:style-name="P188"><text:span text:style-name="T189">21</text:span><text:span text:style-name="T190">. Išnykus priežastims, dėl kurių buvo pateikta įvaikintojų pasirengimo įvaikinti vaiką pirminio įvertinimo neigiama išvada arba jas pašalinus, asmenys gali pakartotinai kreiptis į Vaiko teisių apsaugos tarnybą ar Įvaikinimo tarnybą dėl pasirengimo įvaikinti patikrinimo.</text:span></text:p>
      <text:p text:style-name="P191"><text:span text:style-name="T192">22</text:span><text:span text:style-name="T193">.</text:span><text:span text:style-name="T194"><text:s/></text:span><text:span text:style-name="T195">Jeigu įvaikintojai nesutinka su atestuoto socialinio darbuotojo išvada dėl jų pasirengimo įvaikinti, jie gali apskųsti šią išvadą teismui Lietuvos Respublikos civilinio proceso kodekso nustatyta tvarka.</text:span></text:p>
      <text:p text:style-name="P196"/>
      <text:p text:style-name="P197"><text:span text:style-name="T198">IV</text:span><text:span text:style-name="T199">.<text:s/></text:span><text:span text:style-name="T200">ĮVAIKINTOJŲ MOKYMŲ ORGANIZAVIMAS</text:span></text:p>
      <text:p text:style-name="P201"/>
      <text:p text:style-name="P202"><text:span text:style-name="T203">23</text:span><text:span text:style-name="T204">. Atestuotas socialinis darbuotojas, atlikęs įvaikintojų pasirengimo įvaikinti vaiką pirminį įvertinimą ir priėmęs teigiamą sprendimą dėl įvaikintojų pasirengimo įvaikinti, organizuoja įvaikintojų mokymus. Įvaikintojams, norintiems įvaikinti sutuoktinio(-ės) vaiką, mokymai neprivalomi.</text:span></text:p>
      <text:p text:style-name="P205"><text:span text:style-name="T206">24</text:span><text:span text:style-name="T207">. Įvaikintojų mokymai trunka ne ilgiau kaip du mėnesius nuo įvaikintojų pasirengimo įvaikinti vaiką pirminio įvertinimo pabaigos.</text:span></text:p>
      <text:p text:style-name="P208"><text:span text:style-name="T209">25</text:span><text:span text:style-name="T210">. Mokymų metu įvaikintojai turi išklausyti šias temas:</text:span></text:p>
      <text:p text:style-name="P211"><text:span text:style-name="T212">25.1</text:span><text:span text:style-name="T213">. įvaikinimo samprata;</text:span></text:p>
      <text:p text:style-name="P214"><text:span text:style-name="T215">25.2</text:span><text:span text:style-name="T216">. atviras įvaikinimas: kodėl svarbu atskleisti vaikui tiesą;</text:span></text:p>
      <text:p text:style-name="P217"><text:span text:style-name="T218">25.3</text:span><text:span text:style-name="T219">. vaiko raida;</text:span></text:p>
      <text:p text:style-name="P220"><text:span text:style-name="T221">25.4</text:span><text:span text:style-name="T222">. vaiko jausmų ir elgesio supratimas.</text:span></text:p>
      <text:p text:style-name="P223"><text:span text:style-name="T224">26</text:span><text:span text:style-name="T225">. Mokymų metu gali būti organizuojami įvaikintojų susitikimai su jau įvaikinusia šeima ir su jau suaugusiu įvaikintu asmeniu.</text:span></text:p>
      <text:p text:style-name="P226"/>
      <text:p text:style-name="P227"><text:span text:style-name="T228">V</text:span><text:span text:style-name="T229">.<text:s/></text:span><text:span text:style-name="T230">IŠVADOS DĖL ĮVAIKINTOJŲ PASIRENGIMO ĮVAIKINTI PARUOŠIMAS IR JOS APSKUNDIMAS</text:span></text:p>
      <text:p text:style-name="P231"/>
      <text:p text:style-name="P232"><text:span text:style-name="T233">27</text:span><text:span text:style-name="T234">. Atestuotas socialinis darbuotojas, atlikęs įvaikintojų pasirengimo įvaikinti vaiką patikrinimą, parengia išvadą dėl įvaikintojų pasirengimo įvaikinti.</text:span></text:p>
      <text:p text:style-name="P235"><text:span text:style-name="T236">28</text:span><text:span text:style-name="T237">. Išvadą dėl įvaikintojų pasirengimo įvaikinti sudaro dvi dalys:</text:span></text:p>
      <text:p text:style-name="P238"><text:span text:style-name="T239">28.1</text:span><text:span text:style-name="T240">. informacija apie įvaikintojus, kuri parengiama, vadovaujantis šio tvarkos aprašo 17 punkte nurodyta surinkta informacija;</text:span></text:p>
      <text:p text:style-name="P241"><text:span text:style-name="T242">28.2</text:span><text:span text:style-name="T243">. motyvuota išvada apie įvaikintojų tinkamumą būti įtėviais ir rekomendacija, kokio amžiaus, lyties, sveikatos būklės ir kiek vaikų įvaikintojai gali įvaikinti.</text:span></text:p>
      <text:p text:style-name="P244"><text:span text:style-name="T245">29</text:span><text:span text:style-name="T246">. Išvadą dėl įvaikintojų pasirengimo įvaikinti pasirašo patikrinimą atlikęs atestuotas socialinis darbuotojas.</text:span></text:p>
      <text:p text:style-name="P247"><text:span text:style-name="T248">30</text:span><text:span text:style-name="T249">. Atestuotas socialinis darbuotojas paruoštą išvadą dėl piliečių pasirengimo įvaikinti pateikia Vaiko teisių apsaugos tarnybai.</text:span></text:p>
      <text:p text:style-name="P250"><text:span text:style-name="T251">31</text:span><text:span text:style-name="T252">. Vaiko teisių apsaugos tarnyba, gavusi teigiamą išvadą dėl piliečių pasirengimo įvaikinti, per 3 darbo dienas jos kopiją pateikia Įvaikinimo tarnybai, o originalą atiduoda įvaikintojams.</text:span></text:p>
      <text:p text:style-name="P253"><text:span text:style-name="T254">32</text:span><text:span text:style-name="T255">. Įvaikinimo tarnyba, gavusi išvados dėl piliečių pasirengimo įvaikinti kopiją, per 2 darbo dienas įrašo juos į norinčių įvaikinti Lietuvos Respublikos piliečių sąrašą ir apie tai raštu informuoja Vaiko teisių apsaugos tarnybą.</text:span></text:p>
      <text:p text:style-name="P256"><text:span text:style-name="T257">33</text:span><text:span text:style-name="T258">. Atestuotas socialinis darbuotojas paruoštą išvadą dėl užsieniečių pasirengimo įvaikinti pateikia Įvaikinimo tarnybai.</text:span></text:p>
      <text:p text:style-name="P259"><text:span text:style-name="T260">34</text:span><text:span text:style-name="T261">. Įvaikinimo tarnyba, gavusi teigiamą išvadą dėl užsieniečių pasirengimo įvaikinti, per 3 darbo dienas įrašo juos į norinčių įvaikinti Lietuvos Respublikos piliečių, nuolat gyvenančių užsienyje, ir užsieniečių sąrašą ir atiduoda jiems išvados originalą.</text:span></text:p>
      <text:p text:style-name="P262"><text:span text:style-name="T263">35</text:span><text:span text:style-name="T264">. Atestuotas socialinis darbuotojas, atlikęs įvaikintojų pasirengimo įvaikinti patikrinimą, remdamasis turima informacija apie įvaikintojus, gali motyvuotai nuspręsti, kad įvaikintojai yra netinkamai pasirengę įvaikinti ir priimti neigiamą išvadą, kurią pateikia atitinkamai Vaiko teisių apsaugos arba Įvaikinimo tarnybai.</text:span></text:p>
      <text:p text:style-name="P265"><text:span text:style-name="T266">36</text:span><text:span text:style-name="T267">. Vaiko teisių apsaugos tarnyba arba Įvaikinimo tarnyba, gavusi neigiamą išvadą dėl įvaikintojų pasirengimo įvaikinti, per 3 darbo dienas atiduoda išvados originalą įvaikintojams ir pasilieka jos kopiją.</text:span></text:p>
      <text:p text:style-name="P268"><text:span text:style-name="T269">37</text:span><text:span text:style-name="T270">. Išnykus priežastims, dėl kurių buvo pateikta neigiama išvada arba jas pašalinus, asmenys gali pakartotinai kreiptis į Vaiko teisių apsaugos tarnybą ar Įvaikinimo tarnybą dėl pasirengimo įvaikinti patikrinimo.</text:span></text:p>
      <text:p text:style-name="P271"><text:span text:style-name="T272">38</text:span><text:span text:style-name="T273">. Jeigu įvaikintojai nesutinka su atestuoto socialinio darbuotojo išvada dėl jų pasirengimo įvaikinti, jie gali apskųsti šią išvadą teismui Lietuvos Respublikos civilinio proceso kodekso nustatyta tvarka.</text:span></text:p>
      <text:p text:style-name="P274"><text:span text:style-name="T275">39</text:span><text:span text:style-name="T276">. Įvaikintojai, ketinantys įvaikinti vaiką užsienyje, prašymą ir Įvaikinimo apskaitos tvarkos 20 punkte nurodytus dokumentus pateikia Įvaikinimo tarnybai, kuri organizuoja šių įvaikintojų pasirengimo įvaikinti patikrinimą kaip užsieniečiams.</text:span></text:p>
      <text:p text:style-name="P277"><text:span text:style-name="T278">40</text:span><text:span text:style-name="T279">. Įvaikinimo tarnyba, gavusi atestuoto socialinio darbuotojo išvadą dėl įvaikintojų, ketinančių įvaikinti vaiką užsienyje, pasirengimo įvaikinti per 3 darbo dienas atiduoda ją įvaikintojams, kurie kreipiasi su pareiškimu į Vilniaus apygardos teismą dėl išvados apie pasirengimą įvaikinti patvirtinimo.</text:span></text:p>
      <text:p text:style-name="P280"><text:span text:style-name="T2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5T12:19:00Z</meta:creation-date>
    <dc:date>2021-01-25T12:19:00Z</dc:date>
    <meta:template xlink:href="Normal.dotm" xlink:type="simple"/>
    <meta:editing-cycles>2</meta:editing-cycles>
    <meta:editing-duration>PT0S</meta:editing-duration>
    <meta:document-statistic meta:page-count="5" meta:paragraph-count="355" meta:word-count="1891" meta:character-count="14210" meta:row-count="633" meta:non-whitespace-character-count="12674"/>
  </office:meta>
</office:document-meta>
</file>